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Комментарий" style:master-page-name="MP0" style:family="paragraph">
      <style:paragraph-properties fo:break-before="page"/>
      <style:text-properties fo:color="#000000" fo:font-size="8pt" style:font-size-asian="8pt" style:font-size-complex="8pt"/>
    </style:style>
    <style:style style:name="P2" style:parent-style-name="Комментарий" style:family="paragraph">
      <style:text-properties fo:color="#000000" fo:font-size="8pt" style:font-size-asian="8pt" style:font-size-complex="8pt"/>
    </style:style>
    <style:style style:name="P3" style:parent-style-name="Комментарий" style:family="paragraph">
      <style:text-properties fo:color="#000000" fo:font-size="8pt" style:font-size-asian="8pt" style:font-size-complex="8pt"/>
    </style:style>
    <style:style style:name="P4" style:parent-style-name="Комментарий" style:family="paragraph">
      <style:text-properties fo:color="#000000" fo:font-size="8pt" style:font-size-asian="8pt" style:font-size-complex="8pt"/>
    </style:style>
    <style:style style:name="TableColumn6" style:family="table-column">
      <style:table-column-properties style:column-width="4.6291in"/>
    </style:style>
    <style:style style:name="TableColumn7" style:family="table-column">
      <style:table-column-properties style:column-width="2.3145in"/>
    </style:style>
    <style:style style:name="Table5" style:family="table">
      <style:table-properties style:width="6.9437in" fo:margin-left="0.075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P11" style:parent-style-name="Нормальныйтаблица" style:family="paragraph">
      <style:paragraph-properties fo:text-align="end"/>
    </style:style>
    <style:style style:name="P12" style:parent-style-name="Комментарий" style:family="paragraph">
      <style:text-properties fo:color="#000000" fo:font-size="8pt" style:font-size-asian="8pt" style:font-size-complex="8pt"/>
    </style:style>
    <style:style style:name="P13" style:parent-style-name="Обычный" style:family="paragraph">
      <style:paragraph-properties fo:text-align="end"/>
    </style:style>
    <style:style style:name="T14" style:parent-style-name="Гипертекстоваяссылка" style:family="text">
      <style:text-properties fo:font-weight="normal" style:font-weight-asian="normal" style:font-weight-complex="normal"/>
    </style:style>
    <style:style style:name="P15" style:parent-style-name="Комментарий" style:family="paragraph">
      <style:text-properties fo:color="#000000" fo:font-size="8pt" style:font-size-asian="8pt" style:font-size-complex="8pt"/>
    </style:style>
    <style:style style:name="P16" style:parent-style-name="Комментарий" style:family="paragraph">
      <style:text-properties fo:color="#000000" fo:font-size="8pt" style:font-size-asian="8pt" style:font-size-complex="8pt"/>
    </style:style>
    <style:style style:name="P17" style:parent-style-name="Комментарий" style:family="paragraph">
      <style:text-properties fo:color="#000000" fo:font-size="8pt" style:font-size-asian="8pt" style:font-size-complex="8pt"/>
    </style:style>
    <style:style style:name="P18" style:parent-style-name="Комментарий" style:family="paragraph">
      <style:text-properties fo:color="#000000" fo:font-size="8pt" style:font-size-asian="8pt" style:font-size-complex="8pt"/>
    </style:style>
    <style:style style:name="P19" style:parent-style-name="Комментарий" style:family="paragraph">
      <style:text-properties fo:color="#000000" fo:font-size="8pt" style:font-size-asian="8pt" style:font-size-complex="8pt"/>
    </style:style>
    <style:style style:name="P20" style:parent-style-name="Комментарий" style:family="paragraph">
      <style:text-properties fo:color="#000000" fo:font-size="8pt" style:font-size-asian="8pt" style:font-size-complex="8pt"/>
    </style:style>
    <style:style style:name="P21" style:parent-style-name="Комментарий" style:family="paragraph">
      <style:text-properties fo:color="#000000" fo:font-size="8pt" style:font-size-asian="8pt" style:font-size-complex="8pt"/>
    </style:style>
    <style:style style:name="P22" style:parent-style-name="Комментарий" style:family="paragraph">
      <style:text-properties fo:color="#000000" fo:font-size="8pt" style:font-size-asian="8pt" style:font-size-complex="8pt"/>
    </style:style>
    <style:style style:name="P23" style:parent-style-name="Комментарий" style:family="paragraph">
      <style:text-properties fo:color="#000000" fo:font-size="8pt" style:font-size-asian="8pt" style:font-size-complex="8pt"/>
    </style:style>
    <style:style style:name="P24" style:parent-style-name="Обычный" style:family="paragraph">
      <style:paragraph-properties fo:text-align="end"/>
    </style:style>
  </office:automatic-styles>
  <office:body>
    <office:text text:use-soft-page-breaks="true">
      <text:p text:style-name="P1">Информация об изменениях:</text:p>
      <text:p text:style-name="Информацияобизмененияхдокумента">Наименование изменено с 6 июня 2020 г. -<text:s/><text:a xlink:href="garantF1://74089005.110" office:target-frame-name="_top" xlink:show="replace"><text:span text:style-name="Гипертекстоваяссылка">Указ</text:span></text:a><text:s/>Губернатора Свердловской области от 28 мая 2020 г. N 269-УГ</text:p>
      <text:p text:style-name="Информацияобизмененияхдокумента"><text:a xlink:href="garantF1://46796819.0" office:target-frame-name="_top" xlink:show="replace"><text:span text:style-name="Гипертекстоваяссылка">См. предыдущую редакцию</text:span></text:a></text:p>
      <text:h text:style-name="Заголовок1" text:outline-level="1">Указ Губернатора Свердловской области<text:s/><text:line-break/>от 11 октября 2013 г. N 515-УГ<text:s/><text:line-break/>"О размещении сведений о доходах, расходах, об имуществе и обязательствах имущественного характера на официальных сайтах государственных органов Свердловской<text:s/>области и предоставлении этих сведений общероссийским средствам массовой информации для опубликования"</text:h>
      <text:p text:style-name="Обычный"/>
      <text:p text:style-name="P2"><text:bookmark-start text:name="sub_11111"/>Информация об изменениях:</text:p>
      <text:p text:style-name="Информацияобизмененияхдокумента"><text:bookmark-end text:name="sub_11111"/>Преамбула изменена с 6 июня 2020 г. -<text:s/><text:a xlink:href="garantF1://74089005.120" office:target-frame-name="_top" xlink:show="replace"><text:span text:style-name="Гипертекстоваяссылка">Указ</text:span></text:a><text:s/>Губернатора Свердловской области от 28 мая 2020 г. N 269-УГ</text:p>
      <text:p text:style-name="Информацияобизмененияхдокумента"><text:a xlink:href="garantF1://46796819.11111" office:target-frame-name="_top" xlink:show="replace"><text:span text:style-name="Гипертекстоваяссылка">См. предыдущую редакцию</text:span></text:a></text:p>
      <text:p text:style-name="Обычный">В соответствии с<text:s/><text:a xlink:href="garantF1://12064203.806" office:target-frame-name="_top" xlink:show="replace"><text:span text:style-name="Гипертекстоваяссылка">частью 6 статьи 8</text:span></text:a><text:s/>и<text:s/><text:a xlink:href="garantF1://12064203.8104" office:target-frame-name="_top" xlink:show="replace"><text:span text:style-name="Гипертекстоваяссылка">частью 4 статьи 8.1</text:span></text:a><text:s/>Федерального закона от 25<text:s/>декабря 2008 года N 273-ФЗ "О противодействии коррупции" и<text:s/><text:a xlink:href="garantF1://70308644.8" office:target-frame-name="_top" xlink:show="replace"><text:span text:style-name="Гипертекстоваяссылка">пунктом 8</text:span></text:a><text:s/>Указа Президента Российской Федерации от 8 июля 2013 года N 613 "Вопросы противодействия коррупции" постановляю:</text:p>
      <text:p text:style-name="P3"><text:bookmark-start text:name="sub_1"/>Информация об изменениях:</text:p>
      <text:p text:style-name="Информацияобизмененияхдокумента"><text:bookmark-end text:name="sub_1"/>Пункт 1 изменен с 6 июня 2020 г. -<text:s/><text:a xlink:href="garantF1://74089005.13" office:target-frame-name="_top" xlink:show="replace"><text:span text:style-name="Гипертекстоваяссылка">Указ</text:span></text:a><text:s/>Губернатора Свердловской области от 28 мая 2020 г. N 269-УГ</text:p>
      <text:p text:style-name="Информацияобизмененияхдокумента"><text:a xlink:href="garantF1://46796819.1" office:target-frame-name="_top" xlink:show="replace"><text:span text:style-name="Гипертекстоваяссылка">См. предыдущую редакцию</text:span></text:a></text:p>
      <text:p text:style-name="Обычный">1. Утвердить:</text:p>
      <text:p text:style-name="Обычный"><text:bookmark-start text:name="sub_11112"/>1)<text:s/><text:a xlink:href="#sub_27" office:target-frame-name="_top" xlink:show="replace"><text:span text:style-name="Гипертекстоваяссылка">Порядок</text:span></text:a><text:s/>размещения сведений о доходах, расходах, об имуществе и обязательствах имущественного характера лиц, замещающих государственные должности Свердловской области, государственных гражданских служащих Свердловской области и членов их семей на официальных сайтах<text:s/>государственных органов Свердловской области и предоставления этих сведений общероссийским средствам массовой информации для опубликования (прилагается);</text:p>
      <text:p text:style-name="Обычный"><text:bookmark-start text:name="sub_11113"/><text:bookmark-end text:name="sub_11112"/>2)<text:s/><text:a xlink:href="#sub_28" office:target-frame-name="_top" xlink:show="replace"><text:span text:style-name="Гипертекстоваяссылка">Порядок</text:span></text:a><text:s/>размещения сведений о доходах, об имуществе и обязательствах имущественного характера, представляемых руководителями государственных учреждений Свердловской области, на официальных сайтах государственных органов Свердловской области и предоставления этих сведений для опубликования общероссийским средствам массовой информации (прилагается).</text:p>
      <text:p text:style-name="P4"><text:bookmark-start text:name="sub_2"/><text:bookmark-end text:name="sub_11113"/>Информация об изменениях:</text:p>
      <text:p text:style-name="Информацияобизмененияхдокумента"><text:bookmark-end text:name="sub_2"/>Пункт 2 изменен с 10 сентября 2020 г. -<text:s/><text:a xlink:href="garantF1://74514642.11" office:target-frame-name="_top" xlink:show="replace"><text:span text:style-name="Гипертекстоваяссылка">Указ</text:span></text:a><text:s/>Губернатора Свердловской области от 8 сентября 2020 г. N 493-УГ</text:p>
      <text:p text:style-name="Информацияобизмененияхдокумента"><text:a xlink:href="garantF1://46702246.2" office:target-frame-name="_top" xlink:show="replace"><text:span text:style-name="Гипертекстоваяссылка">См. предыдущую редакцию</text:span></text:a></text:p>
      <text:p text:style-name="Обычный">2. Размещение сведений о доходах, расходах, об имуществе и обязательствах имущественного характера Губернатора Свердловской области и членов его семьи в информационно-телекоммуникационной сети Интернет на официальном сайте Губернатора Свердловской области и предоставление этих сведений общероссийским средствам массовой информации для опубликования в связи с их запросами обеспечивается Департаментом противодействия коррупции и контроля Свердловской области в порядке, установленном Президентом Российской Федерации.</text:p>
      <text:p text:style-name="Обычный"><text:bookmark-start text:name="sub_3"/>3. Признать утратившим силу<text:s/><text:a xlink:href="garantF1://9299464.0" office:target-frame-name="_top" xlink:show="replace"><text:span text:style-name="Гипертекстоваяссылка">Указ</text:span></text:a><text:s/>Губернатора Свердловской области от<text:s/><text:soft-page-break/>12.04.2010 N 286-УГ "Об утверждении Порядка размещения сведений о доходах, об имуществе и обязательствах имущественного характера лиц, замещающих государственные должности Свердловской области, государственных гражданских служащих Свердловской области и членов их семей на официальных сайтах государственных органов Свердловской области и предоставления этих сведений средствам массовой информации для опубликования" ("Областная газета", 2010,17 апреля, N 125-126) с изменениями, внесенными<text:s/><text:a xlink:href="garantF1://20822173.0" office:target-frame-name="_top" xlink:show="replace"><text:span text:style-name="Гипертекстоваяссылка">Указом</text:span></text:a><text:s/>Губернатора Свердловской области от 23.05.2013 N 243-УГ.</text:p>
      <text:p text:style-name="Обычный"><text:bookmark-start text:name="sub_4"/><text:bookmark-end text:name="sub_3"/>4. Настоящий указ<text:s/><text:a xlink:href="garantF1://20930373.0" office:target-frame-name="_top" xlink:show="replace"><text:span text:style-name="Гипертекстоваяссылка">опубликовать</text:span></text:a><text:s/>в "Областной газете".</text:p>
      <text:p text:style-name="Обычный"><text:bookmark-end text:name="sub_4"/></text:p>
      <table:table table:style-name="Table5">
        <table:table-columns>
          <table:table-column table:style-name="TableColumn6"/>
          <table:table-column table:style-name="TableColumn7"/>
        </table:table-columns>
        <table:table-row table:style-name="TableRow8">
          <table:table-cell table:style-name="TableCell9">
            <text:p text:style-name="Прижатыйвлево">Губернатор<text:s/><text:line-break/>Свердловской области</text:p>
          </table:table-cell>
          <table:table-cell table:style-name="TableCell10">
            <text:p text:style-name="P11">Е.В. Куйвашев</text:p>
          </table:table-cell>
        </table:table-row>
      </table:table>
      <text:p text:style-name="Обычный"/>
      <text:p text:style-name="P12"><text:bookmark-start text:name="sub_27"/>Информация об изменениях:</text:p>
      <text:p text:style-name="Информацияобизмененияхдокумента"><text:bookmark-end text:name="sub_27"/>Гриф изменен с 6 июня 2020 г. -<text:s/><text:a xlink:href="garantF1://74089005.21" office:target-frame-name="_top" xlink:show="replace"><text:span text:style-name="Гипертекстоваяссылка">Указ</text:span></text:a><text:s/>Губернатора Свердловской области от 28 мая 2020 г. N 269-УГ</text:p>
      <text:p text:style-name="Информацияобизмененияхдокумента"><text:a xlink:href="garantF1://46796819.27" office:target-frame-name="_top" xlink:show="replace"><text:span text:style-name="Гипертекстоваяссылка">См. предыдущую редакцию</text:span></text:a></text:p>
      <text:p text:style-name="P13"><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s/>Губернатора</text:span><text:span text:style-name="Цветовоевыделение"><text:line-break/>Свердловской области</text:span><text:span text:style-name="Цветовоевыделение"><text:line-break/>от 11.10.2013 N 515-УГ</text:span><text:span text:style-name="Цветовоевыделение"><text:line-break/>"О размещении сведений</text:span><text:span text:style-name="Цветовоевыделение"><text:line-break/>о доходах, расх</text:span><text:span text:style-name="Цветовоевыделение">одах,</text:span><text:span text:style-name="Цветовоевыделение"><text:line-break/>об имуществе</text:span><text:span text:style-name="Цветовоевыделение"><text:line-break/>и обязательствах</text:span><text:span text:style-name="Цветовоевыделение"><text:line-break/>имущественного характера</text:span><text:span text:style-name="Цветовоевыделение"><text:line-break/>на официальных сайтах</text:span><text:span text:style-name="Цветовоевыделение"><text:line-break/>государственных органов</text:span><text:span text:style-name="Цветовоевыделение"><text:line-break/>Свердловской области</text:span><text:span text:style-name="Цветовоевыделение"><text:line-break/>и предоставлении этих</text:span><text:span text:style-name="Цветовоевыделение"><text:line-break/>сведений общероссийским</text:span><text:span text:style-name="Цветовоевыделение"><text:line-break/>средствам массовой</text:span><text:span text:style-name="Цветовоевыделение"><text:line-break/>информации для опубликования"</text:span></text:p>
      <text:p text:style-name="Обычный"/>
      <text:h text:style-name="Заголовок1" text:outline-level="1">Порядок<text:line-break/>размещения сведений о доходах, расходах, об имуществе и обязательствах имущественного характера лиц, замещающих государственные должности Свердловской области, государственных гражданских служащих Свердловской области и членов их семей на официальных сайтах государственных органов Свердловской области и предоставления этих сведений общероссийским средствам массовой информации для опубликования<text:line-break/>(утв.<text:s/><text:a xlink:href="#sub_0" office:target-frame-name="_top" xlink:show="replace"><text:span text:style-name="T14">указом</text:span></text:a><text:s/>Губернатора Свердловской области от 11 октября 2013 г. N 515-УГ)</text:h>
      <text:p text:style-name="Обычный"/>
      <text:p text:style-name="P15"><text:bookmark-start text:name="sub_5"/>Информация об изменениях:</text:p>
      <text:p text:style-name="Информацияобизмененияхдокумента"><text:bookmark-end text:name="sub_5"/>Пункт 1 изменен с 6 июня 2020 г. -<text:s/><text:a xlink:href="garantF1://74089005.22" office:target-frame-name="_top" xlink:show="replace"><text:span text:style-name="Гипертекстоваяссылка">Указ</text:span></text:a><text:s/>Губернатора Свердловской области от 28 мая 2020 г. N 269-УГ</text:p>
      <text:p text:style-name="Информацияобизмененияхдокумента"><text:a xlink:href="garantF1://46796819.5" office:target-frame-name="_top" xlink:show="replace"><text:span text:style-name="Гипертекстоваяссылка">См. предыдущую редакцию</text:span></text:a></text:p>
      <text:p text:style-name="Обычный">1. Настоящий порядок определяет процедуру размещения государственными<text:s/><text:soft-page-break/>органами Свердловской области сведений о доходах, расходах, об имуществе и обязательствах имущественного характера лиц, замещающих государственные должности Свердловской области, и должности государственной гражданской службы Свердловской области (далее - должностные лица), их супруг (супругов) и несовершеннолетних детей на официальных сайтах в информационно-телекоммуникационной сети "Интернет" (далее - официальные сайты) государственных органов Свердловской области и предоставления этих сведений<text:s/>общероссийским средствам массовой информации для опубликования в связи с их запросами, если федеральными законами не установлен иной порядок размещения указанных сведений и (или) их предоставления общероссийским средствам массовой информации для опубликования.</text:p>
      <text:p text:style-name="Обычный"><text:bookmark-start text:name="sub_10"/>2. На официальных сайтах государственных органов Свердловской области размещаются и общероссийским средствам массовой информации предоставляются для опубликования следующие сведения о доходах, расходах, об имуществе и обязательствах имущественного характера должностных лиц, их супруг (супругов) и несовершеннолетних детей:</text:p>
      <text:p text:style-name="Обычный"><text:bookmark-start text:name="sub_6"/><text:bookmark-end text:name="sub_10"/>1) перечень объектов недвижимого имущества, принадлежащих должностному лицу, его супруге (супругу) и несовершеннолетним детям на праве собственности или находящихся<text:s/>в их пользовании, с указанием вида, площади и страны расположения каждого из таких объектов;</text:p>
      <text:p text:style-name="Обычный"><text:bookmark-start text:name="sub_7"/><text:bookmark-end text:name="sub_6"/>2) перечень транспортных средств с указанием вида и марки, принадлежащих на праве собственности должностному лицу, его супруге (супругу) и несовершеннолетним детям;</text:p>
      <text:p text:style-name="Обычный"><text:bookmark-start text:name="sub_8"/><text:bookmark-end text:name="sub_7"/>3) декларированный годовой доход должностного лица, его супруги (супруга) и несовершеннолетних детей;</text:p>
      <text:p text:style-name="P16"><text:bookmark-start text:name="sub_9"/><text:bookmark-end text:name="sub_8"/>Информация об изменениях:</text:p>
      <text:p text:style-name="Информацияобизмененияхдокумента"><text:bookmark-end text:name="sub_9"/>Подпункт 4 изменен с 1 января 2021 г. -<text:s/><text:a xlink:href="garantF1://74514642.21" office:target-frame-name="_top" xlink:show="replace"><text:span text:style-name="Гипертекстоваяссылка">Указ</text:span></text:a><text:s/>Губернатора Свердловской области от 8 сентября 2020 г. N 493-УГ</text:p>
      <text:p text:style-name="Информацияобизмененияхдокумента"><text:a xlink:href="garantF1://46702247.9" office:target-frame-name="_top" xlink:show="replace"><text:span text:style-name="Гипертекстоваяссылка">См. предыдущую редакцию</text:span></text:a></text:p>
      <text:p text:style-name="Обычный">4) сведения об источниках получения средств, за счет которых совершены сделки по приобретению земельного участка, иного объекта недвижимого имущества,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превышает общий доход должностного лица и его супруги (супруга) за три последних года, предшествующих отчетному периоду.</text:p>
      <text:p text:style-name="Обычный"><text:bookmark-start text:name="sub_16"/>3. В размещаемых на официальных сайтах государственных органов Свердловской области и предоставляемых общероссийским средствам массовой информации для опубликования сведениях о доходах, расходах, об имуществе и обязательствах имущественного характера запрещается указывать:</text:p>
      <text:p text:style-name="Обычный"><text:bookmark-start text:name="sub_11"/><text:bookmark-end text:name="sub_16"/>1) иные сведения (кроме указанных в<text:s/><text:a xlink:href="#sub_10" office:target-frame-name="_top" xlink:show="replace"><text:span text:style-name="Гипертекстоваяссылка">пункте 2</text:span></text:a><text:s/>настоящего порядка) о доходах должностного лица, его супруги (супруга) и несовершеннолетних детей, об имуществе, принадлежащем на праве собственности названным лицам, и об их обязательствах имущественного характера;</text:p>
      <text:p text:style-name="P17"><text:bookmark-start text:name="sub_12"/><text:bookmark-end text:name="sub_11"/>Информация об изменениях:</text:p>
      <text:p text:style-name="Информацияобизмененияхдокумента"><text:bookmark-end text:name="sub_12"/>Подпункт 2 изменен с 6 июня 2020 г. -<text:s/><text:a xlink:href="garantF1://74089005.24" office:target-frame-name="_top" xlink:show="replace"><text:span text:style-name="Гипертекстоваяссылка">Указ</text:span></text:a><text:s/>Губернатора Свердловской области от 28 мая 2020 г. N 269-УГ</text:p>
      <text:p text:style-name="Информацияобизмененияхдокумента"><text:a xlink:href="garantF1://46796819.12" office:target-frame-name="_top" xlink:show="replace"><text:span text:style-name="Гипертекстоваяссылка">См. предыдущую редакцию</text:span></text:a></text:p>
      <text:p text:style-name="Обычный">2) персональные данные супруги (супруга), несовершеннолетних детей и иных членов семьи должностного лица;</text:p>
      <text:p text:style-name="P18"><text:bookmark-start text:name="sub_13"/><text:soft-page-break/>Информация об изменениях:</text:p>
      <text:p text:style-name="Информацияобизмененияхдокумента"><text:bookmark-end text:name="sub_13"/>Подпункт 3 изменен с 6 июня 2020 г. -<text:s/><text:a xlink:href="garantF1://74089005.24" office:target-frame-name="_top" xlink:show="replace"><text:span text:style-name="Гипертекстоваяссылка">Указ</text:span></text:a><text:s/>Губернатора Свердловской области от 28 мая 2020 г. N 269-УГ</text:p>
      <text:p text:style-name="Информацияобизмененияхдокумента"><text:a xlink:href="garantF1://46796819.13" office:target-frame-name="_top" xlink:show="replace"><text:span text:style-name="Гипертекстоваяссылка">См. предыдущую редакцию</text:span></text:a></text:p>
      <text:p text:style-name="Обычный">3) данные, позволяющие определить место жительства, почтовый адрес, телефон и иные индивидуальные средства коммуникации должностного лица, его супруги (супруга), детей и иных членов семьи;</text:p>
      <text:p text:style-name="Обычный"><text:bookmark-start text:name="sub_14"/>4) данные, позволяющие определить местонахождение объектов недвижимого имущества, принадлежащих должностному лицу, его супруге (супругу), несовершеннолетним детям, иным членам семьи на праве собственности или находящихся в их пользовании;</text:p>
      <text:p text:style-name="Обычный"><text:bookmark-start text:name="sub_15"/><text:bookmark-end text:name="sub_14"/>5) информацию, отнесенную к государственной тайне или являющуюся конфиденциальной.</text:p>
      <text:p text:style-name="P19"><text:bookmark-start text:name="sub_19"/><text:bookmark-end text:name="sub_15"/>Информация об изменениях:</text:p>
      <text:p text:style-name="Информацияобизмененияхдокумента"><text:bookmark-end text:name="sub_19"/>Пункт 4 изменен с 6 июня 2020 г. -<text:s/><text:a xlink:href="garantF1://74089005.26" office:target-frame-name="_top" xlink:show="replace"><text:span text:style-name="Гипертекстоваяссылка">Указ</text:span></text:a><text:s/>Губернатора Свердловской области от 28 мая 2020 г. N 269-УГ</text:p>
      <text:p text:style-name="Информацияобизмененияхдокумента"><text:a xlink:href="garantF1://46796819.19" office:target-frame-name="_top" xlink:show="replace"><text:span text:style-name="Гипертекстоваяссылка">См. предыдущую редакцию</text:span></text:a></text:p>
      <text:p text:style-name="Обычный">4. Размещение сведений о доходах, расходах, об имуществе и обязательствах имущественного характера:</text:p>
      <text:p text:style-name="Обычный"><text:bookmark-start text:name="sub_191"/>1) представленных членами Правительства Свердловской области и государственными гражданскими служащими Свердловской области, замещающими должности государственной гражданской службы Свердловской области, назначение на которые осуществляется Губернатором Свердловской области, за исключением государственных гражданских служащих Свердловской области, замещающих должности государственной гражданской службы Свердловской области в Аппарате Губернатора Свердловской области и Правительства Свердловской области, обеспечивается Департаментом противодействия коррупции и контроля Свердловской области на официальном сайте Правительства Свердловской области в течение четырнадцати рабочих дней со дня истечения срока, установленного для их подачи;</text:p>
      <text:p text:style-name="Обычный"><text:bookmark-start text:name="sub_192"/><text:bookmark-end text:name="sub_191"/>2) представленных государственными гражданскими служащими Свердловской области, замещающими должности государственной гражданской службы Свердловской области в Аппарате Губернатора Свердловской области и<text:s/>Правительства Свердловской области, обеспечивается Департаментом государственной службы, кадров и наград Губернатора Свердловской области и Правительства Свердловской области на официальном сайте Правительства Свердловской области в течение четырнадцати рабочих дней со дня истечения срока, установленного для их подачи;</text:p>
      <text:p text:style-name="Обычный"><text:bookmark-start text:name="sub_193"/><text:bookmark-end text:name="sub_192"/>3) представленных лицами, замещающими государственные должности Свердловской области и должности государственной гражданской службы Свердловской области, не указанные в<text:s/><text:a xlink:href="garantF1://74089005.191" office:target-frame-name="_top" xlink:show="replace"><text:span text:style-name="Гипертекстоваяссылка">подпунктах 1</text:span></text:a><text:s/>и<text:s/><text:a xlink:href="garantF1://74089005.192" office:target-frame-name="_top" xlink:show="replace"><text:span text:style-name="Гипертекстоваяссылка">2</text:span></text:a><text:s/>настоящего пункта, обеспечивается структурным подразделением или должностным лицом соответствующего государственного органа Свердловской области на официальном сайте государственного органа Свердловской области в течение четырнадцати рабочих дней со дня истечения срока, установленного для их подачи.</text:p>
      <text:p text:style-name="P20"><text:bookmark-start text:name="sub_20"/><text:bookmark-end text:name="sub_193"/>Информация об изменениях:</text:p>
      <text:p text:style-name="Информацияобизмененияхдокумента"><text:bookmark-end text:name="sub_20"/><text:a xlink:href="garantF1://20882094.27" office:target-frame-name="_top" xlink:show="replace"><text:span text:style-name="Гипертекстоваяссылка">Указом</text:span></text:a><text:s/>Губернатора Свердловской области от<text:s/>14 апреля 2016 г. N 180-УГ пункт 5 настоящего Порядка изложен в новой редакции</text:p>
      <text:p text:style-name="Информацияобизмененияхдокумента"><text:a xlink:href="garantF1://20974269.20" office:target-frame-name="_top" xlink:show="replace"><text:span text:style-name="Гипертекстоваяссылка">См. текст пункта в предыдущей редакции</text:span></text:a></text:p>
      <text:p text:style-name="Обычный">5. Сведения о доходах, расходах, об имуществе и обязательствах<text:s/><text:soft-page-break/>имущественного характера, указанные в<text:s/><text:a xlink:href="#sub_10" office:target-frame-name="_top" xlink:show="replace"><text:span text:style-name="Гипертекстоваяссылка">пункте 2</text:span></text:a><text:s/>настоящего порядка, за весь период замещения должностным лицом должностей, замещение которых влечет за собой размещение сведений о доходах, расходах, об имуществе и обязательствах имущественного характера, а также сведения<text:s/>о доходах, расходах, об имуществе и обязательствах имущественного характера его супруги (супруга) и несовершеннолетних детей находятся на официальном сайте соответствующего государственного органа Свердловской области.</text:p>
      <text:p text:style-name="P21"><text:bookmark-start text:name="sub_21"/>Информация об изменениях:</text:p>
      <text:p text:style-name="Информацияобизмененияхдокумента"><text:bookmark-end text:name="sub_21"/><text:a xlink:href="garantF1://46642852.23" office:target-frame-name="_top" xlink:show="replace"><text:span text:style-name="Гипертекстоваяссылка">Указом</text:span></text:a><text:s/>Губернатора Свердловской области от 30 августа 2017 г. N 447-УГ пункт 6 настоящего Порядка изложен в новой редакции</text:p>
      <text:p text:style-name="Информацияобизмененияхдокумента"><text:a xlink:href="garantF1://20887450.21" office:target-frame-name="_top" xlink:show="replace"><text:span text:style-name="Гипертекстоваяссылка">См. текст пункта в предыдущей редакции</text:span></text:a></text:p>
      <text:p text:style-name="Обычный">6. В случае размещения сведений о доходах, расходах, об имуществе и обязательствах имущественного характера в порядке, предусмотренном в<text:s/><text:a xlink:href="#sub_191" office:target-frame-name="_top" xlink:show="replace"><text:span text:style-name="Гипертекстоваяссылка">подпункте 1 пункта 4</text:span></text:a><text:s/>настоящего порядка, в соответствующем разделе официального сайта государственного органа Свердловской области, в котором должностное лицо замещает должность, замещение которой влечет за собой размещение сведений о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его супруги (супруга) и несовершеннолетних детей, дается ссылка на адрес официального сайта Правительства Свердловской области, где такие сведения размещены.</text:p>
      <text:p text:style-name="Обычный"><text:bookmark-start text:name="sub_22"/>7.<text:s/><text:a xlink:href="garantF1://20882094.28" office:target-frame-name="_top" xlink:show="replace"><text:span text:style-name="Гипертекстоваяссылка">Утратил силу</text:span></text:a>.</text:p>
      <text:p text:style-name="P22"><text:bookmark-end text:name="sub_22"/>Информация об изменениях:</text:p>
      <text:p text:style-name="Информацияобизмененияхдокумента">См. текст<text:s/><text:a xlink:href="garantF1://20974269.22" office:target-frame-name="_top" xlink:show="replace"><text:span text:style-name="Гипертекстоваяссылка">пункта 7</text:span></text:a></text:p>
      <text:p text:style-name="Информацияобизмененияхдокумента"/>
      <text:p text:style-name="Информацияобизмененияхдокумента"><text:bookmark-start text:name="sub_25"/>Пункт 8 изменен с 6 июня 2020 г. -<text:s/><text:a xlink:href="garantF1://74089005.270" office:target-frame-name="_top" xlink:show="replace"><text:span text:style-name="Гипертекстоваяссылка">Указ</text:span></text:a><text:s/>Губернатора Свердловской области от 28 мая 2020 г. N 269-УГ</text:p>
      <text:p text:style-name="Информацияобизмененияхдокумента"><text:bookmark-end text:name="sub_25"/><text:a xlink:href="garantF1://46796819.25" office:target-frame-name="_top" xlink:show="replace"><text:span text:style-name="Гипертекстоваяссылка">См. предыдущую редакцию</text:span></text:a></text:p>
      <text:p text:style-name="Обычный">8. Департамент противодействия коррупции и контроля Свердловской области и подразделения или должностные лица государственных органов Свердловской области, ответственные за работу по профилактике<text:s/>коррупционных и иных правонарушений:</text:p>
      <text:p text:style-name="Обычный"><text:bookmark-start text:name="sub_23"/>1) в течение трех рабочих дней со дня поступления запроса от общероссийского средства массовой информации сообщают о нем должностному лицу, в отношении которого поступил запрос;</text:p>
      <text:p text:style-name="Обычный"><text:bookmark-start text:name="sub_24"/><text:bookmark-end text:name="sub_23"/>2) в течение семи рабочих дней со дня поступления запроса от общероссийского средства массовой информации обеспечивают предоставление ему сведений, указанных в<text:s/><text:a xlink:href="#sub_10" office:target-frame-name="_top" xlink:show="replace"><text:span text:style-name="Гипертекстоваяссылка">пункте 2</text:span></text:a><text:s/>настоящего порядка, в том случае, если запрашиваемые сведения отсутствуют на официальном сайте государственного органа Свердловской области.</text:p>
      <text:p text:style-name="Обычный"><text:bookmark-start text:name="sub_26"/><text:bookmark-end text:name="sub_24"/>9. Лица, обеспечивающие размещение сведений о доходах, расходах, об имуществе и обязательствах имущественного характера на официальных сайтах государственных органов Свердловской области и<text:s/>их представление общероссийским средствам массовой информации для опубликования, несут в соответствии с законодательством Российской Федерации ответственность за несоблюдение настоящего порядка, а также за разглашение сведений, отнесенных к государственной тайне или являющихся конфиденциальными.</text:p>
      <text:p text:style-name="Обычный"><text:bookmark-end text:name="sub_26"/></text:p>
      <text:p text:style-name="P23"><text:bookmark-start text:name="sub_28"/>Информация об изменениях:</text:p>
      <text:p text:style-name="Информацияобизмененияхдокумента"><text:bookmark-end text:name="sub_28"/><text:soft-page-break/>Указ дополнен Порядком с 6 июня 2020 г. -<text:s/><text:a xlink:href="garantF1://74089005.14" office:target-frame-name="_top" xlink:show="replace"><text:span text:style-name="Гипертекстоваяссылка">Указ</text:span></text:a><text:s/>Губернатора Свердловской области от 28 мая 2020 г. N 269-УГ</text:p>
      <text:p text:style-name="P24"><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s/>Губернатора</text:span><text:span text:style-name="Цветовоевыделение"><text:line-break/>Свердловской области</text:span><text:span text:style-name="Цветовоевыделение"><text:line-break/>от 11 октября 2013 г. N 515-УГ</text:span><text:span text:style-name="Цветовоевыделение"><text:line-break/>"О размещении сведений</text:span><text:span text:style-name="Цветовоевыделение"><text:line-break/>о доходах, расходах,</text:span><text:span text:style-name="Цветовоевыделение"><text:line-break/>об имуществе</text:span><text:span text:style-name="Цветовоевыделение"><text:line-break/>и обязательствах</text:span><text:span text:style-name="Цветовоевыделение"><text:line-break/>имущественного характера</text:span><text:span text:style-name="Цветовоевыделение"><text:line-break/>на официальных сайтах</text:span><text:span text:style-name="Цветовоевыделение"><text:line-break/>государственных органов</text:span><text:span text:style-name="Цветовоевыделение"><text:line-break/>Свердловской области</text:span><text:span text:style-name="Цветовоевыделение"><text:line-break/>и предостав</text:span><text:span text:style-name="Цветовоевыделение">лении этих</text:span><text:span text:style-name="Цветовоевыделение"><text:line-break/>сведений общероссийским</text:span><text:span text:style-name="Цветовоевыделение"><text:line-break/>средствам массовой</text:span><text:span text:style-name="Цветовоевыделение"><text:line-break/>информации для опубликования"</text:span></text:p>
      <text:p text:style-name="Обычный"/>
      <text:h text:style-name="Заголовок1" text:outline-level="1">Порядок<text:line-break/>размещения сведений о доходах, об имуществе и обязательствах имущественного характера, представляемых руководителями государственных учреждений Свердловской области, на официальных сайтах государственных органов Свердловской области и предоставления этих сведений для опубликования общероссийским средствам массовой информации</text:h>
      <text:p text:style-name="Обычный"/>
      <text:p text:style-name="Обычный"><text:bookmark-start text:name="sub_281"/>1. Настоящий порядок определяет процедуру размещения сведений о доходах, об имуществе и обязательствах имущественного характера, представляемых руководителями государственных учреждений Свердловской области, на официальных сайтах государственных органов Свердловской области, осуществляющих от имени Свердловской области функции и полномочия учредителя в отношении подведомственных государственных учреждений Свердловской области (далее - государственные органы Свердловской области), и предоставления этих сведений для опубликования общероссийским средствам массовой информации в связи с их запросами.</text:p>
      <text:p text:style-name="Обычный"><text:bookmark-start text:name="sub_282"/><text:bookmark-end text:name="sub_281"/>2. На официальных сайтах государственных органов Свердловской области в информационно-телекоммуникационной сети "Интернет" (далее - официальные сайты) размещаются и общероссийским средствам массовой информации предоставляются для опубликования следующие сведения о доходах, об имуществе и обязательствах имущественного характера:</text:p>
      <text:p text:style-name="Обычный"><text:bookmark-start text:name="sub_2821"/><text:bookmark-end text:name="sub_282"/>1) перечень объектов недвижимого имущества, принадлежащих руководителю государственного учреждения Свердловской области, его супруге (супругу) и несовершеннолетним детям на праве собственности или находящихся в их пользовании, с указанием вида, площади и страны расположения каждого из них;</text:p>
      <text:p text:style-name="Обычный"><text:bookmark-start text:name="sub_2822"/><text:bookmark-end text:name="sub_2821"/>2) перечень транспортных средств с указанием вида и марки, принадлежащих на праве собственности<text:s/>руководителю государственного учреждения Свердловской области, его супруге (супругу) и несовершеннолетним детям;</text:p>
      <text:p text:style-name="Обычный"><text:bookmark-start text:name="sub_2823"/><text:bookmark-end text:name="sub_2822"/>3) декларированный годовой доход руководителя государственного учреждения Свердловской области, его супруги (супруга) и несовершеннолетних детей.</text:p>
      <text:p text:style-name="Обычный"><text:bookmark-start text:name="sub_283"/><text:bookmark-end text:name="sub_2823"/><text:soft-page-break/>3. В размещаемых на официальных сайтах и предоставляемых общероссийским средствам массовой информации для опубликования сведениях о доходах, об имуществе и обязательствах имущественного характера запрещается указывать:</text:p>
      <text:p text:style-name="Обычный"><text:bookmark-start text:name="sub_2831"/><text:bookmark-end text:name="sub_283"/>1) иные сведения (кроме указанных в<text:s/><text:a xlink:href="garantF1://74089005.2821" office:target-frame-name="_top" xlink:show="replace"><text:span text:style-name="Гипертекстоваяссылка">подпунктах 1-3 пункта 2</text:span></text:a><text:s/>настоящего порядка) о доходах руководителя государственного учреждения Свердловской области, его супруги (супруга) и несовершеннолетних детей, об имуществе, принадлежащем на праве собственности указанным лицам, и об их обязательствах имущественного характера;</text:p>
      <text:p text:style-name="Обычный"><text:bookmark-start text:name="sub_2832"/><text:bookmark-end text:name="sub_2831"/>2) персональные данные супруги (супруга), несовершеннолетних детей и иных членов семьи руководителя государственного учреждения Свердловской области;</text:p>
      <text:p text:style-name="Обычный"><text:bookmark-start text:name="sub_2833"/><text:bookmark-end text:name="sub_2832"/>3) данные, позволяющие определить место жительства, почтовый адрес, телефон и иные индивидуальные средства коммуникации руководителя государственного учреждения Свердловской области, его супруги (супруга), несовершеннолетних детей и иных членов семьи;</text:p>
      <text:p text:style-name="Обычный"><text:bookmark-start text:name="sub_2834"/><text:bookmark-end text:name="sub_2833"/>4) данные, позволяющие определить местонахождение объектов недвижимого имущества, принадлежащих руководителю государственного учреждения Свердловской области, его супруге (супругу), несовершеннолетним детям на праве собственности или находящихся в их пользовании;</text:p>
      <text:p text:style-name="Обычный"><text:bookmark-start text:name="sub_2835"/><text:bookmark-end text:name="sub_2834"/>5) информацию, отнесенную к<text:s/><text:a xlink:href="garantF1://10002673.5" office:target-frame-name="_top" xlink:show="replace"><text:span text:style-name="Гипертекстоваяссылка">государственной тайне</text:span></text:a><text:s/>или являющуюся конфиденциальной.</text:p>
      <text:p text:style-name="Обычный"><text:bookmark-start text:name="sub_284"/><text:bookmark-end text:name="sub_2835"/>4. Размещение на официальных сайтах сведений<text:s/>о доходах, об имуществе и обязательствах имущественного характера, указанных в<text:s/><text:a xlink:href="garantF1://74089005.2821" office:target-frame-name="_top" xlink:show="replace"><text:span text:style-name="Гипертекстоваяссылка">подпунктах 1-3 пункта 2</text:span></text:a><text:s/>настоящего порядка, обеспечивается подразделениями государственных органов Свердловской области по вопросам государственной гражданской службы и кадров в течение четырнадцати рабочих дней со дня истечения срока, установленного для их подачи.</text:p>
      <text:p text:style-name="Обычный"><text:bookmark-start text:name="sub_285"/><text:bookmark-end text:name="sub_284"/>5. Сведения о доходах, об имуществе и обязательствах имущественного характера, указанные в<text:s/><text:a xlink:href="garantF1://74089005.2821" office:target-frame-name="_top" xlink:show="replace"><text:span text:style-name="Гипертекстоваяссылка">подпунктах 1-3 пункта 2</text:span></text:a><text:s/>настоящего порядка, за весь период замещения руководителем государственного учреждения Свердловской области своей должности находятся на официальном сайте соответствующего государственного органа Свердловской области.</text:p>
      <text:p text:style-name="Обычный"><text:bookmark-start text:name="sub_286"/><text:bookmark-end text:name="sub_285"/>6. Подразделения государственных органов Свердловской области по вопросам государственной гражданской службы и кадров:</text:p>
      <text:p text:style-name="Обычный"><text:bookmark-start text:name="sub_2861"/><text:bookmark-end text:name="sub_286"/>1) в течение трех дней со дня поступления запроса от общероссийского средства массовой информации сообщают о нем руководителю государственного учреждения Свердловской области, в отношении которого поступил запрос;</text:p>
      <text:p text:style-name="Обычный"><text:bookmark-start text:name="sub_2862"/><text:bookmark-end text:name="sub_2861"/>2) в течение семи дней со дня поступления запроса от общероссийского средства массовой информации обеспечивают предоставление ему сведений, указанных в<text:s/><text:a xlink:href="garantF1://74089005.2821" office:target-frame-name="_top" xlink:show="replace"><text:span text:style-name="Гипертекстоваяссылка">подпунктах 1-3 пункта 2</text:span></text:a><text:s/>настоящего порядка, в случае если запрашиваемые сведения отсутствуют на официальном сайте.</text:p>
      <text:p text:style-name="Обычный"><text:bookmark-start text:name="sub_287"/><text:bookmark-end text:name="sub_2862"/>7. Лица, обеспечивающие размещение сведений о доходах, об имуществе и обязательствах имущественного характера на официальных сайтах и их предоставление общероссийским средствам массовой информации для опубликования, несут в соответствии с законодательством<text:s/>Российской Федерации ответственность за несоблюдение настоящего порядка, а также за разглашение сведений, отнесенных к<text:s/><text:a xlink:href="garantF1://10002673.5" office:target-frame-name="_top" xlink:show="replace"><text:span text:style-name="Гипертекстоваяссылка">государственной тайне</text:span></text:a><text:s/>или являющихся конфиденциальными.</text:p>
      <text:p text:style-name="Обычный"><text:bookmark-end text:name="sub_287"/></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2pt" style:font-size-asian="12pt" style:font-size-complex="12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parent-style-name="Цветовоевыделение">
      <style:text-properties fo:font-weight="normal" style:font-weight-asian="normal" style:font-weight-complex="normal" fo:color="#106BB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Каратаева Елена Владимировна</dc:creator>
    <meta:creation-date>2021-02-02T08:01:00Z</meta:creation-date>
    <dc:date>2021-02-02T08:01:00Z</dc:date>
    <meta:template xlink:href="Normal" xlink:type="simple"/>
    <meta:editing-cycles>2</meta:editing-cycles>
    <meta:editing-duration>PT60S</meta:editing-duration>
    <meta:document-statistic meta:page-count="7" meta:paragraph-count="40" meta:word-count="3051" meta:character-count="20404" meta:row-count="144" meta:non-whitespace-character-count="17393"/>
  </office:meta>
</office:document-meta>
</file>