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Заголовок1" style:master-page-name="MP0" style:family="paragraph">
      <style:paragraph-properties fo:break-before="page"/>
    </style:style>
    <style:style style:name="T2" style:parent-style-name="Гипертекстоваяссылка" style:family="text">
      <style:text-properties fo:font-weight="normal" style:font-weight-asian="normal" style:font-weight-complex="normal"/>
    </style:style>
    <style:style style:name="T3" style:parent-style-name="Гипертекстоваяссылка" style:family="text">
      <style:text-properties fo:font-weight="normal" style:font-weight-asian="normal" style:font-weight-complex="normal"/>
    </style:style>
    <style:style style:name="T4" style:parent-style-name="Гипертекстоваяссылка" style:family="text">
      <style:text-properties fo:font-weight="normal" style:font-weight-asian="normal" style:font-weight-complex="normal"/>
    </style:style>
    <style:style style:name="TableColumn6" style:family="table-column">
      <style:table-column-properties style:column-width="4.6291in"/>
    </style:style>
    <style:style style:name="TableColumn7" style:family="table-column">
      <style:table-column-properties style:column-width="2.3145in"/>
    </style:style>
    <style:style style:name="Table5" style:family="table">
      <style:table-properties style:width="6.9437in" fo:margin-left="0.075in" table:align="left"/>
    </style:style>
    <style:style style:name="TableRow8" style:family="table-row">
      <style:table-row-properties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Нормальныйтаблица" style:family="paragraph">
      <style:paragraph-properties fo:text-align="end"/>
    </style:style>
    <style:style style:name="P12" style:parent-style-name="Обычный" style:family="paragraph">
      <style:paragraph-properties fo:text-align="end"/>
    </style:style>
    <style:style style:name="P13" style:parent-style-name="Обычный" style:family="paragraph">
      <style:paragraph-properties fo:text-align="end"/>
    </style:style>
    <style:style style:name="P14" style:parent-style-name="Обычный" style:family="paragraph">
      <style:paragraph-properties fo:text-align="end"/>
    </style:style>
    <style:style style:name="P15" style:parent-style-name="Обычный" style:family="paragraph">
      <style:paragraph-properties fo:text-align="end"/>
    </style:style>
  </office:automatic-styles>
  <office:body>
    <office:text text:use-soft-page-breaks="true">
      <text:h text:style-name="P1" text:outline-level="1"><text:a xlink:href="garantF1://400112485.0" office:target-frame-name="_top" xlink:show="replace"><text:span text:style-name="T2">Указ Губернатора Свердловской области от 19 января 2021 г. N 10-УГ</text:span><text:span text:style-name="T3"><text:line-break/>"О некоторых вопросах организации проверки достоверности и полноты сведений о доходах, об имуществе и обязательствах имущественного характера, соблюдения ограничений и требований к служебно</text:span><text:span text:style-name="T4">му поведению"</text:span></text:a></text:h>
      <text:p text:style-name="Обычный"/>
      <text:p text:style-name="Обычный">В соответствии с<text:s/><text:a xlink:href="garantF1://12064203.8071" office:target-frame-name="_top" xlink:show="replace"><text:span text:style-name="Гипертекстоваяссылка">частью 7.1 статьи 8</text:span></text:a><text:s/>Федерального закона от 25 декабря 2008 года N 273-ФЗ "О противодействии коррупции",<text:s/><text:a xlink:href="garantF1://9207512.11100013" office:target-frame-name="_top" xlink:show="replace"><text:span text:style-name="Гипертекстоваяссылка">подпунктом 3 части первой пункта 1 статьи 111</text:span></text:a><text:s/>Областного закона от 10 марта 1999 года N 4-ОЗ "О правовых актах в Свердловской области" и<text:s/><text:a xlink:href="garantF1://35055345.1213" office:target-frame-name="_top" xlink:show="replace"><text:span text:style-name="Гипертекстоваяссылка">частью первой пункта 3 статьи 12-1</text:span></text:a><text:s/>Закона Свердловской области от 20 февраля<text:s/>2009 года N 2-ОЗ "О противодействии коррупции в Свердловской области", на основании<text:s/><text:a xlink:href="garantF1://96300.6" office:target-frame-name="_top" xlink:show="replace"><text:span text:style-name="Гипертекстоваяссылка">пункта 6</text:span></text:a><text:s/>Указа Президента Российской Федерации от 21 сентября 2009 года N 1065 "О проверке достоверности и полноты сведений, представляемых<text:s/>гражданами, претендующими на замещение должностей федеральной государственной службы, и федеральными государственными служащими, и соблюдения федеральными государственными служащими требований к служебному поведению" и<text:s/><text:a xlink:href="garantF1://96301.3" office:target-frame-name="_top" xlink:show="replace"><text:span text:style-name="Гипертекстоваяссылка">пункта</text:span><text:span text:style-name="Гипертекстоваяссылка"><text:s/>3</text:span></text:a><text:s/>Указа Президента Российской Федерации от 21 сентября 2009 года N 1066 "О проверке достоверности и полноты сведений, представляемых гражданами, претендующими на замещение государственных должностей Российской Федерации, и лицами, замещающими государственные должности Российской Федерации, и соблюдения ограничений лицами, замещающими государственные должности Российской Федерации" постановляю:</text:p>
      <text:p text:style-name="Обычный"><text:bookmark-start text:name="sub_1"/>1. Утвердить:</text:p>
      <text:p text:style-name="Обычный"><text:bookmark-start text:name="sub_11"/><text:bookmark-end text:name="sub_1"/>1)<text:s/><text:a xlink:href="#sub_1000" office:target-frame-name="_top" xlink:show="replace"><text:span text:style-name="Гипертекстоваяссылка">Положение</text:span></text:a><text:s/>о проверке достоверности и полноты сведений о доходах, об имуществе и обязательствах имущественного характера, представляемых гражданами, претендующими на замещение должностей руководителей государственных учреждений Свердловской области, и руководителями государственных учреждений Свердловской области (прилагается);</text:p>
      <text:p text:style-name="Обычный"><text:bookmark-start text:name="sub_12"/><text:bookmark-end text:name="sub_11"/>2)<text:s/><text:a xlink:href="#sub_2000" office:target-frame-name="_top" xlink:show="replace"><text:span text:style-name="Гипертекстоваяссылка">Положение</text:span></text:a><text:s/>о проверке достоверности и полноты сведений, представляемых гражданами, претендующими на замещение должностей муниципальной службы в Свердловской области, и муниципальными служащими в<text:s/>Свердловской области, и соблюдения муниципальными служащими в Свердловской области требований к служебному поведению (прилагается);</text:p>
      <text:p text:style-name="Обычный"><text:bookmark-start text:name="sub_13"/><text:bookmark-end text:name="sub_12"/>3)<text:s/><text:a xlink:href="#sub_3000" office:target-frame-name="_top" xlink:show="replace"><text:span text:style-name="Гипертекстоваяссылка">Положение</text:span></text:a><text:s/>о проверке достоверности и полноты сведений, представляемых гражданами, претендующими на замещение должностей государственной гражданской службы Свердловской области, и государственными гражданскими служащими Свердловской области, и соблюдения государственными гражданскими служащими Свердловской области требований к служебному<text:s/>поведению (прилагается);</text:p>
      <text:p text:style-name="Обычный"><text:bookmark-start text:name="sub_14"/><text:bookmark-end text:name="sub_13"/>4)<text:s/><text:a xlink:href="#sub_4000" office:target-frame-name="_top" xlink:show="replace"><text:span text:style-name="Гипертекстоваяссылка">Положение</text:span></text:a><text:s/>о проверке достоверности и полноты сведений, представляемых гражданами, претендующими на замещение государственных должностей Свердловской области, и лицами, замещающими государственные должности Свердловской области, и соблюдения ограничений лицами, замещающими государственные должности Свердловской области (прилагается).</text:p>
      <text:p text:style-name="Обычный"><text:bookmark-start text:name="sub_2"/><text:bookmark-end text:name="sub_14"/>2. Признать утратившими силу:</text:p>
      <text:p text:style-name="Обычный"><text:bookmark-start text:name="sub_21"/><text:bookmark-end text:name="sub_2"/>1)<text:s/><text:a xlink:href="garantF1://35043295.0" office:target-frame-name="_top" xlink:show="replace"><text:span text:style-name="Гипертекстоваяссылка">Указ</text:span></text:a><text:s/>Губернатора Свердловской области от 30.10.2009 N 967-УГ "Об утверждении Положения о проверке достоверности и полноты сведений, представляемых гражданами, претендующими на замещение государственных должностей Свердловской области, и лицами, замещающими государственные должности Свердловской области, и соблюдения ограничений лицами, замещающими государственные должности Свердловской области" ("Областная газета", 2009, 11 ноября, N 338) с изменениями, внесенными указами Губернатора Свердловской области<text:s/><text:a xlink:href="garantF1://35059450.0" office:target-frame-name="_top" xlink:show="replace"><text:span text:style-name="Гипертекстоваяссылка">от 11.10.2010 N 898-УГ</text:span></text:a>,<text:s/><text:a xlink:href="garantF1://35096636.0" office:target-frame-name="_top" xlink:show="replace"><text:span text:style-name="Гипертекстоваяссылка">от 14.05.2012 N 322-УГ</text:span></text:a>,<text:s/><text:a xlink:href="garantF1://20813608.0" office:target-frame-name="_top" xlink:show="replace"><text:span text:style-name="Гипертекстоваяссылка">от 01.02.2013 N 35-УГ</text:span></text:a>,<text:s/><text:a xlink:href="garantF1://20826456.0" office:target-frame-name="_top" xlink:show="replace"><text:span text:style-name="Гипертекстоваяссылка">от 05.08.2013 N 420-УГ</text:span></text:a>,<text:s/><text:a xlink:href="garantF1://20835648.0" office:target-frame-name="_top" xlink:show="replace"><text:span text:style-name="Гипертекстоваяссылка">от 04.</text:span><text:span text:style-name="Гипертекстоваяссылка">02.2014 N 58-УГ</text:span></text:a>,<text:s/><text:a xlink:href="garantF1://20848440.0" office:target-frame-name="_top" xlink:show="replace"><text:span text:style-name="Гипертекстоваяссылка">от 01.09.2014 N 430-УГ</text:span></text:a>,<text:s/><text:a xlink:href="garantF1://46631168.0" office:target-frame-name="_top" xlink:show="replace"><text:span text:style-name="Гипертекстоваяссылка">от 14.04.2017 N 231-УГ</text:span></text:a><text:s/>и<text:s/><text:a xlink:href="garantF1://46650074.0" office:target-frame-name="_top" xlink:show="replace"><text:span text:style-name="Гипертекстоваяссылка">от 20.11.2017 N 593-УГ</text:span></text:a>;</text:p>
      <text:p text:style-name="Обычный"><text:bookmark-start text:name="sub_22"/><text:bookmark-end text:name="sub_21"/>2)<text:s/><text:a xlink:href="garantF1://20810368.0" office:target-frame-name="_top" xlink:show="replace"><text:span text:style-name="Гипертекстоваяссылка">Указ</text:span></text:a><text:s/>Губернатора Свердловской области от 10.12.2012 N 920-УГ "Об утверждении Положения о проверке достоверности и полноты сведений, представляемых гражданами, претендующими на замещение должностей муниципальной службы в Свердловской области, и муниципальными служащими в Свердловской области, и соблюдения муниципальными служащими в Свердловской области требований к служебному поведению" ("Областная газета", 2012, 20 декабря, N 568-571) с изменениями, внесенными указами Губернатора Свердловской области<text:s/><text:a xlink:href="garantF1://20812530.0" office:target-frame-name="_top" xlink:show="replace"><text:span text:style-name="Гипертекстоваяссылка">от 29.12.2012 N 1021-УГ</text:span></text:a>,<text:s/><text:a xlink:href="garantF1://20829450.0" office:target-frame-name="_top" xlink:show="replace"><text:span text:style-name="Гипертекстоваяссылка">от 25.09.2013 N 480-УГ</text:span></text:a>,<text:s/><text:a xlink:href="garantF1://20853608.0" office:target-frame-name="_top" xlink:show="replace"><text:span text:style-name="Гипертекстоваяссылка">от 27.11.2014 N 587-УГ</text:span></text:a>,<text:s/><text:a xlink:href="garantF1://46625602.0" office:target-frame-name="_top" xlink:show="replace"><text:span text:style-name="Гипертекстоваяссылка">от 14.02.2017 N 85-УГ</text:span></text:a><text:s/>и<text:s/><text:a xlink:href="garantF1://72577020.0" office:target-frame-name="_top" xlink:show="replace"><text:span text:style-name="Гипертекстоваяссылка">от 02.09.2019 N 430-УГ</text:span></text:a>;</text:p>
      <text:p text:style-name="Обычный"><text:bookmark-start text:name="sub_23"/><text:bookmark-end text:name="sub_22"/>3)<text:s/><text:a xlink:href="garantF1://20817457.0" office:target-frame-name="_top" xlink:show="replace"><text:span text:style-name="Гипертекстоваяссылка">Указ</text:span></text:a><text:s/>Губернатора Свердловской области от 25.02.2013 N 92-УГ "Об утверждении Положения о проверке достоверности и полноты сведений о доходах, об имуществе и обязательствах<text:s/>имущественного характера, представляемых гражданами, претендующими на замещение должностей руководителей государственных учреждений Свердловской области, и руководителями государственных учреждений Свердловской области" ("Областная газета", 2013, 27 марта, N 144-145) с изменениями, внесенными<text:s/><text:a xlink:href="garantF1://20822300.0" office:target-frame-name="_top" xlink:show="replace"><text:span text:style-name="Гипертекстоваяссылка">Указом</text:span></text:a><text:s/>Губернатора Свердловской области от 23.05.2013 N 248-УГ;</text:p>
      <text:p text:style-name="Обычный"><text:bookmark-start text:name="sub_24"/><text:bookmark-end text:name="sub_23"/>4)<text:s/><text:a xlink:href="garantF1://72907700.0" office:target-frame-name="_top" xlink:show="replace"><text:span text:style-name="Гипертекстоваяссылка">Указ</text:span></text:a><text:s/>Губернатора Свердловской области от 14.11.2019 N 588-УГ "Об утверждении Положения о проверке достоверности и полноты сведений, представляемых гражданами, претендующими на замещение должностей государственной гражданской службы Свердловской области, и государственными гражданскими служащими Свердловской области, и соблюдения государственными гражданскими служащими Свердловской области требований к служебному поведению" ("Официальный интернет-портал правовой информации Свердловской области" (www.pravo.gov66.ru), 2019, 18 ноября, N 23316).</text:p>
      <text:p text:style-name="Обычный"><text:bookmark-start text:name="sub_3"/><text:bookmark-end text:name="sub_24"/>3. Контроль за исполнением настоящего указа оставляю за собой.</text:p>
      <text:p text:style-name="Обычный"><text:bookmark-start text:name="sub_4"/><text:bookmark-end text:name="sub_3"/>4. Настоящий указ<text:s/><text:a xlink:href="garantF1://400112486.0" office:target-frame-name="_top" xlink:show="replace"><text:span text:style-name="Гипертекстоваяссылка">опубликовать</text:span></text:a><text:s/>на "Официальном интернет-портале правовой информации Свердловской области" (www.pravo.gov66.ru).</text:p>
      <text:p text:style-name="Обычный"><text:bookmark-end text:name="sub_4"/>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Прижатыйвлево">Губернатор Свердловской области</text:p>
          </table:table-cell>
          <table:table-cell table:style-name="TableCell10">
            <text:p text:style-name="P11">Е.В. Куйвашев</text:p>
          </table:table-cell>
        </table:table-row>
      </table:table>
      <text:p text:style-name="Обычный"/>
      <text:p text:style-name="P12"><text:bookmark-start text:name="sub_1000"/><text:span text:style-name="Цветовоевыделение">Утверждено</text:span><text:span text:style-name="Цветовоевыделение"><text:line-break/></text:span><text:a xlink:href="#sub_0" office:target-frame-name="_top" xlink:show="replace"><text:span text:style-name="Гипертекстоваяссылка">Указом</text:span></text:a><text:span text:style-name="Цветовоевыделение"><text:line-break/>Губернатора Свердловской области</text:span><text:span text:style-name="Цветовоевыделение"><text:line-break/>от 19 января 2021 г. N 10-УГ</text:span></text:p>
      <text:p text:style-name="Обычный"><text:bookmark-end text:name="sub_1000"/></text:p>
      <text:h text:style-name="Заголовок1" text:outline-level="1">Положение<text:line-break/>о проверке достоверности и полноты сведений о доходах, об имуществе и обязательствах имущественного характера, представляемых гражданами, претендующими на замещение должностей руководителей государственных учреждений Свердловской области, и руководителями<text:s/>государственных учреждений Свердловской области</text:h>
      <text:p text:style-name="Обычный"/>
      <text:p text:style-name="Обычный"><text:bookmark-start text:name="sub_1001"/>1. Настоящим положением устанавливается порядок осуществления проверки достоверности и полноты представляемых гражданами, претендующими на замещение должностей руководителей государственных учреждений Свердловской области (далее - граждане), и руководителями государственных учреждений Свердловской области сведений о своих доходах, об имуществе и обязательствах имущественного характера, а также сведений о доходах, об имуществе и обязательствах имущественного характера супруги (супруга) и несовершеннолетних детей (далее - сведения о доходах, об имуществе и обязательствах имущественного характера).</text:p>
      <text:p text:style-name="Обычный"><text:bookmark-start text:name="sub_1002"/><text:bookmark-end text:name="sub_1001"/>2. Проверка достоверности и полноты сведений о доходах, об имуществе и обязательствах имущественного характера (далее - проверка) осуществляется по решению государственного органа Свердловской области, осуществляющего от имени Свердловской области функции и полномочия учредителя в отношении государственного учреждения Свердловской области (далее - государственный орган Свердловской области), либо должностного лица, которому такие полномочия предоставлены руководителем государственного органа Свердловской области.</text:p>
      <text:p text:style-name="Обычный"><text:bookmark-end text:name="sub_1002"/>Решение принимается отдельно в отношении каждого гражданина или руководителя государственного учреждения Свердловской области и оформляется в письменной форме.</text:p>
      <text:p text:style-name="Обычный">Проведение проверки поручается подразделению кадровой службы по профилактике коррупционных и иных правонарушений государственного органа Свердловской области (далее - кадровая служба) или должностному лицу кадровой службы государственного органа Свердловской области, ответственному за работу по профилактике коррупционных и иных правонарушений (далее - должностное лицо кадровой службы), за исключением случаев, когда функции и полномочия учредителя государственного учреждения Свердловской области осуществляет Губернатор Свердловской области. В этих случаях проведение проверки в отношении гражданина поручается Департаменту государственной службы, кадров и наград Губернатора Свердловской области и Правительства Свердловской области (далее - Департамент государственной службы), в отношении руководителя государственного учреждения Свердловской области - Департаменту противодействия коррупции и контроля Свердловской области (далее - Департамент противодействия коррупции).</text:p>
      <text:p text:style-name="Обычный"><text:bookmark-start text:name="sub_1003"/>3. Основанием для осуществления проверки является достаточная информация, представленная в письменном виде:</text:p>
      <text:p text:style-name="Обычный"><text:bookmark-start text:name="sub_10031"/><text:bookmark-end text:name="sub_1003"/>1) правоохранительными органами, иными государственными органами, органами местного самоуправления и их должностными лицами;</text:p>
      <text:p text:style-name="Обычный"><text:bookmark-start text:name="sub_10032"/><text:bookmark-end text:name="sub_10031"/>2) работниками кадровой службы и должностными лицами кадровой службы;</text:p>
      <text:p text:style-name="Обычный"><text:bookmark-start text:name="sub_10033"/><text:bookmark-end text:name="sub_10032"/>3) постоянно действующими руководящими органами политических партий и зарегистрированных в соответствии с законодательством Российской Федерации иных общероссийских общественных объединений, не являющихся политическими партиями;</text:p>
      <text:p text:style-name="Обычный"><text:bookmark-start text:name="sub_10034"/><text:bookmark-end text:name="sub_10033"/>4) общероссийскими или региональными средствами массовой информации;</text:p>
      <text:p text:style-name="Обычный"><text:bookmark-start text:name="sub_10035"/><text:bookmark-end text:name="sub_10034"/>5) Общественной палатой Российской Федерации и Общественной палатой Свердловской области.</text:p>
      <text:p text:style-name="Обычный"><text:bookmark-start text:name="sub_1004"/><text:bookmark-end text:name="sub_10035"/>4. Информация анонимного характера не может служить основанием для проверки.</text:p>
      <text:p text:style-name="Обычный"><text:bookmark-start text:name="sub_1005"/><text:bookmark-end text:name="sub_1004"/>5. Проверка осуществляется в срок, не превышающий 60 календарных дней со дня принятия решения о ее проведении. Срок проверки может быть продлен<text:s/>до 90 календарных дней лицом, принявшим решение о ее проведении.</text:p>
      <text:p text:style-name="Обычный"><text:bookmark-start text:name="sub_1006"/><text:bookmark-end text:name="sub_1005"/>6. Кадровая служба, должностное лицо кадровой службы, Департамент государственной службы или Департамент противодействия коррупции осуществляют проверку самостоятельно.</text:p>
      <text:p text:style-name="Обычный"><text:bookmark-start text:name="sub_1007"/><text:bookmark-end text:name="sub_1006"/>7. При осуществлении проверки кадровая служба, должностное лицо кадровой службы, Департамент государственной службы или Департамент противодействия коррупции вправе:</text:p>
      <text:p text:style-name="Обычный"><text:bookmark-start text:name="sub_10071"/><text:bookmark-end text:name="sub_1007"/>1) проводить беседу с гражданином или руководителем государственного учреждения Свердловской области;</text:p>
      <text:p text:style-name="Обычный"><text:bookmark-start text:name="sub_10072"/><text:bookmark-end text:name="sub_10071"/>2) изучать представленные гражданином или руководителем государственного учреждения Свердловской области сведения о доходах, об имуществе и обязательствах имущественного характера и дополнительные материалы;</text:p>
      <text:p text:style-name="Обычный"><text:bookmark-start text:name="sub_10073"/><text:bookmark-end text:name="sub_10072"/>3) получать от гражданина или руководителя государственного учреждения Свердловской области пояснения по представленным им сведениям о доходах, об имуществе и обязательствах имущественного характера и дополнительным материалам;</text:p>
      <text:p text:style-name="Обычный"><text:bookmark-start text:name="sub_10074"/><text:bookmark-end text:name="sub_10073"/>4) подготавливать запросы для направления в кредитные организации, налоговые органы Российской Федерации и органы, осуществляющие государственную регистрацию прав на недвижимое имущество и сделок с ним (далее - государственные органы) об имеющихся у них сведениях о доходах, об имуществе и обязательствах имущественного характера гражданина и руководителя государственного учреждения Свердловской области, супруги (супруга) и несовершеннолетних детей.</text:p>
      <text:p text:style-name="Обычный"><text:bookmark-start text:name="sub_1008"/><text:bookmark-end text:name="sub_10074"/>8. В запросе, предусмотренном в<text:s/><text:a xlink:href="#sub_10074" office:target-frame-name="_top" xlink:show="replace"><text:span text:style-name="Гипертекстоваяссылка">подпункте 4 пункта 7</text:span></text:a><text:s/>настоящего положения, указываются:</text:p>
      <text:p text:style-name="Обычный"><text:bookmark-start text:name="sub_10081"/><text:bookmark-end text:name="sub_1008"/>1) фамилия, имя, отчество руководителя государственного органа или кредитной организации, в которые направляется запрос;</text:p>
      <text:p text:style-name="Обычный"><text:bookmark-start text:name="sub_10082"/><text:bookmark-end text:name="sub_10081"/>2) нормативный правовой акт, на основании которого направляется запрос;</text:p>
      <text:p text:style-name="Обычный"><text:bookmark-start text:name="sub_10083"/><text:bookmark-end text:name="sub_10082"/>3) фамилия, имя, отчество, дата и место рождения, место регистрации, жительства и (или) пребывания, должность и место работы (службы), вид и реквизиты документа, удостоверяющего<text:s/>личность, гражданина или руководителя государственного учреждения Свердловской области, его супруги (супруга) и несовершеннолетних детей, в отношении которых осуществляется проверка;</text:p>
      <text:p text:style-name="Обычный"><text:bookmark-start text:name="sub_10084"/><text:bookmark-end text:name="sub_10083"/>4) содержание и объем сведений, подлежащих проверке;</text:p>
      <text:p text:style-name="Обычный"><text:bookmark-start text:name="sub_10085"/><text:bookmark-end text:name="sub_10084"/>5) срок представления запрашиваемых сведений;</text:p>
      <text:p text:style-name="Обычный"><text:bookmark-start text:name="sub_10086"/><text:bookmark-end text:name="sub_10085"/>6) фамилия, инициалы и номер телефона лица, подготовившего запрос;</text:p>
      <text:p text:style-name="Обычный"><text:bookmark-start text:name="sub_10087"/><text:bookmark-end text:name="sub_10086"/>7) идентификационный номер налогоплательщика (в случае направления запроса в налоговые органы Российской Федерации);</text:p>
      <text:p text:style-name="Обычный"><text:bookmark-start text:name="sub_10088"/><text:bookmark-end text:name="sub_10087"/>8) другие необходимые сведения.</text:p>
      <text:p text:style-name="Обычный"><text:bookmark-end text:name="sub_10088"/>Запросы, предусмотренные в<text:s/><text:a xlink:href="#sub_10074" office:target-frame-name="_top" xlink:show="replace"><text:span text:style-name="Гипертекстоваяссылка">подпункте 4 пункта 7</text:span></text:a><text:s/>настоящего положения, направляются Губернатором Свердловской области или Заместителем Губернатора Свердловской области - Руководителем Аппарата Губернатора Свердловской области и Правительства Свердловской области.</text:p>
      <text:p text:style-name="Обычный">В случае необходимости направления запросов, предусмотренных в<text:s/><text:a xlink:href="#sub_10074" office:target-frame-name="_top" xlink:show="replace"><text:span text:style-name="Гипертекстоваяссылка">подпункте 4 пункта 7</text:span></text:a><text:s/>настоящего положения, государственный орган Свердловской области, Департамент государственной службы или Департамент противодействия коррупции обращаются с ходатайством о направлении соответствующего запроса на имя Губернатора Свердловской области или Заместителя Губернатора Свердловской области - Руководителя Аппарата Губернатора Свердловской области и Правительства Свердловской области. К ходатайству прилагается проект запроса.</text:p>
      <text:p text:style-name="Обычный"><text:bookmark-start text:name="sub_1009"/>9. Кадровая служба, должностное лицо кадровой службы или Департамент<text:s/>противодействия коррупции обеспечивают:</text:p>
      <text:p text:style-name="Обычный"><text:bookmark-start text:name="sub_10091"/><text:bookmark-end text:name="sub_1009"/>1) уведомление в письменной форме руководителя государственного учреждения Свердловской области о начале в отношении него проверки в течение двух рабочих дней со дня принятия соответствующего решения;</text:p>
      <text:p text:style-name="Обычный"><text:bookmark-start text:name="sub_10092"/><text:bookmark-end text:name="sub_10091"/>2) информирование руководителя государственного учреждения Свердловской области о том, какие сведения, представляемые им в соответствии с настоящим положением, подлежат проверке, в течение семи рабочих дней со дня получения обращения руководителя государственного учреждения Свердловской области, а при наличии уважительной причины - в срок, согласованный с руководителем государственного учреждения Свердловской области;</text:p>
      <text:p text:style-name="Обычный"><text:bookmark-start text:name="sub_10093"/><text:bookmark-end text:name="sub_10092"/>3) ознакомление руководителя государственного учреждения Свердловской области по окончании проверки с ее результатами.</text:p>
      <text:p text:style-name="Обычный"><text:bookmark-start text:name="sub_1010"/><text:bookmark-end text:name="sub_10093"/>10. Руководитель государственного учреждения Свердловской области вправе:</text:p>
      <text:p text:style-name="Обычный"><text:bookmark-start text:name="sub_10101"/><text:bookmark-end text:name="sub_1010"/>1) давать пояснения в письменной форме в ходе проверки, а также по результатам проверки;</text:p>
      <text:p text:style-name="Обычный"><text:bookmark-start text:name="sub_10102"/><text:bookmark-end text:name="sub_10101"/>2) представлять дополнительные материалы и давать по ним пояснения в письменной форме.</text:p>
      <text:p text:style-name="Обычный"><text:bookmark-start text:name="sub_1011"/><text:bookmark-end text:name="sub_10102"/>11. Пояснения, указанные в<text:s/><text:a xlink:href="#sub_1010" office:target-frame-name="_top" xlink:show="replace"><text:span text:style-name="Гипертекстоваяссылка">пункте 10</text:span></text:a><text:s/>настоящего положения, приобщаются к материалам проверки.</text:p>
      <text:p text:style-name="Обычный"><text:bookmark-start text:name="sub_1012"/><text:bookmark-end text:name="sub_1011"/>12. Руководитель кадровой службы, Заместитель Руководителя Аппарата Губернатора Свердловской области и Правительства Свердловской области - Директор Департамента государственной службы, кадров и наград Губернатора Свердловской области и Правительства Свердловской области или Директор Департамента противодействия коррупции и контроля Свердловской области представляют лицу, принявшему решение о проведении проверки, доклад о ее результатах с соблюдением законодательства Российской Федерации о<text:s/><text:a xlink:href="garantF1://10002673.5" office:target-frame-name="_top" xlink:show="replace"><text:span text:style-name="Гипертекстоваяссылка">государственной тайне</text:span></text:a>.</text:p>
      <text:p text:style-name="Обычный"><text:bookmark-start text:name="sub_1013"/><text:bookmark-end text:name="sub_1012"/>13. По результатам проверки уполномоченным должностным лицом в соответствии с законодательством Российской Федерации и законодательством Свердловской области принимается одно из следующих<text:s/>решений:</text:p>
      <text:p text:style-name="Обычный"><text:bookmark-start text:name="sub_10131"/><text:bookmark-end text:name="sub_1013"/>1) в отношении гражданина:</text:p>
      <text:p text:style-name="Обычный"><text:bookmark-end text:name="sub_10131"/>о назначении на должность руководителя государственного учреждения Свердловской области;</text:p>
      <text:p text:style-name="Обычный">об отказе в назначении на должность руководителя государственного учреждения Свердловской области;</text:p>
      <text:p text:style-name="Обычный"><text:bookmark-start text:name="sub_10132"/>2) в отношении руководителя государственных учреждений Свердловской области:</text:p>
      <text:p text:style-name="Обычный"><text:bookmark-end text:name="sub_10132"/>о применении мер дисциплинарной ответственности;</text:p>
      <text:p text:style-name="Обычный">об отсутствии оснований для применения мер дисциплинарной ответственности.</text:p>
      <text:p text:style-name="Обычный"><text:bookmark-start text:name="sub_1014"/>14. При установлении в ходе проверки обстоятельств, свидетельствующих о наличии признаков преступления или административного правонарушения, материалы об этом представляются в государственные органы в соответствии с их компетенцией.</text:p>
      <text:p text:style-name="Обычный"><text:bookmark-start text:name="sub_1015"/><text:bookmark-end text:name="sub_1014"/>15. Материалы проверки в течение трех лет<text:s/>со дня ее окончания хранятся в государственном органе Свердловской области, Департаменте государственной службы или в Департаменте противодействия коррупции, после чего передаются в архив.</text:p>
      <text:p text:style-name="Обычный"><text:bookmark-end text:name="sub_1015"/></text:p>
      <text:p text:style-name="P13"><text:bookmark-start text:name="sub_2000"/><text:span text:style-name="Цветовоевыделение">Утверждено</text:span><text:span text:style-name="Цветовоевыделение"><text:line-break/></text:span><text:a xlink:href="#sub_0" office:target-frame-name="_top" xlink:show="replace"><text:span text:style-name="Гипертекстоваяссылка">Указом</text:span></text:a><text:span text:style-name="Цветовоевыделение"><text:line-break/>Губернато</text:span><text:span text:style-name="Цветовоевыделение">ра Свердловской области</text:span><text:span text:style-name="Цветовоевыделение"><text:line-break/>от 19 января 2021 г. N 10-УГ</text:span></text:p>
      <text:p text:style-name="Обычный"><text:bookmark-end text:name="sub_2000"/></text:p>
      <text:h text:style-name="Заголовок1" text:outline-level="1">Положение<text:line-break/>о проверке достоверности и полноты сведений, представляемых гражданами, претендующими на замещение должностей муниципальной службы в Свердловской области, и муниципальными служащими в<text:s/>Свердловской области, и соблюдения муниципальными служащими в Свердловской области требований к служебному поведению</text:h>
      <text:p text:style-name="Обычный"/>
      <text:p text:style-name="Обычный"><text:bookmark-start text:name="sub_2001"/>1. Настоящим положением определяется порядок осуществления проверки:</text:p>
      <text:p text:style-name="Обычный"><text:bookmark-start text:name="sub_20011"/><text:bookmark-end text:name="sub_2001"/>1) достоверности и полноты сведений о доходах, об имуществе и обязательствах имущественного характера, а также о доходах, об имуществе и обязательствах имущественного характера своих супруги (супруга) и несовершеннолетних детей (далее - сведения о доходах, об имуществе и обязательствах имущественного характера), представленных:</text:p>
      <text:p text:style-name="Обычный"><text:bookmark-end text:name="sub_20011"/>гражданами, претендующими на замещение должностей муниципальной службы в органах местного самоуправления муниципальных образований, расположенных на территории Свердловской области, и аппаратах избирательных комиссий<text:s/>муниципальных образований, расположенных на территории Свердловской области (далее - граждане, претендующие на замещение должностей муниципальной службы), на отчетную дату;</text:p>
      <text:p text:style-name="Обычный">муниципальными служащими, замещающими должности муниципальной службы в органах местного самоуправления муниципальных образований, расположенных на территории Свердловской области, и аппаратах избирательных комиссий муниципальных образований, расположенных на территории Свердловской области (далее - муниципальные служащие), за отчетный период и за два года, предшествующие отчетному периоду;</text:p>
      <text:p text:style-name="Обычный"><text:bookmark-start text:name="sub_20012"/>2) достоверности и полноты сведений (в части, касающейся профилактики коррупционных правонарушений), представленных гражданами при поступлении на муниципальную службу на территории Свердловской области (далее - муниципальная служба) в соответствии с<text:s/><text:a xlink:href="garantF1://12052272.0" office:target-frame-name="_top" xlink:show="replace"><text:span text:style-name="Гипертекстоваяссылка">Федеральным законом</text:span></text:a><text:s/>от 2 марта 2007 года N 25-ФЗ "О муниципальной службе в Российской Федерации";</text:p>
      <text:p text:style-name="Обычный"><text:bookmark-start text:name="sub_20013"/><text:bookmark-end text:name="sub_20012"/>3) соблюдения муниципальными служащими в течение трех лет, предшествующих поступлению информации, явившейся основанием для осуществления проверки, предусмотренной в настоящем подпункте, ограничений и запретов, требований о предотвращении или урегулировании конфликта интересов, исполнения ими обязанностей, установленных<text:s/><text:a xlink:href="garantF1://12052272.0" office:target-frame-name="_top" xlink:show="replace"><text:span text:style-name="Гипертекстоваяссылка">Федеральным<text:s/></text:span><text:span text:style-name="Гипертекстоваяссылка">законом</text:span></text:a><text:s/>от 2 марта 2007 года N 25-ФЗ "О муниципальной службе в Российской Федерации",<text:s/><text:a xlink:href="garantF1://12064203.0" office:target-frame-name="_top" xlink:show="replace"><text:span text:style-name="Гипертекстоваяссылка">Федеральным законом</text:span></text:a><text:s/>от 25 декабря 2008 года N 273-ФЗ "О противодействии коррупции" и другими федеральными законами (далее - требования к служебному поведению).</text:p>
      <text:p text:style-name="Обычный"><text:bookmark-start text:name="sub_2002"/><text:bookmark-end text:name="sub_20013"/>2. Проверка, предусмотренная в<text:s/><text:a xlink:href="#sub_20011" office:target-frame-name="_top" xlink:show="replace"><text:span text:style-name="Гипертекстоваяссылка">подпункте 1 пункта 1</text:span></text:a><text:s/>настоящего положения, осуществляется по решению представителя нанимателя (работодателя) в отношении граждан, претендующих на замещение должностей муниципальной службы, включенных в перечни, установленные нормативными правовыми актами Российской Федерации, и муниципальных служащих, замещающих указанные должности, кроме граждан, претендующих на замещение должностей глав местных администраций по контракту в муниципальных образованиях, расположенных на территории Свердловской области, и лиц, замещающих должности глав местных администраций по контракту в муниципальных образованиях, расположенных на территории Свердловской области.</text:p>
      <text:p text:style-name="Обычный"><text:bookmark-end text:name="sub_2002"/>Решение принимается отдельно в отношении каждого гражданина, претендующего на замещение должности муниципальной службы, или муниципального служащего и оформляется в письменной форме.</text:p>
      <text:p text:style-name="Обычный"><text:bookmark-start text:name="sub_2003"/>3. Проверки, предусмотренные в<text:s/><text:a xlink:href="#sub_20012" office:target-frame-name="_top" xlink:show="replace"><text:span text:style-name="Гипертекстоваяссылка">подпунктах<text:s/></text:span><text:span text:style-name="Гипертекстоваяссылка">2</text:span></text:a><text:s/>и<text:s/><text:a xlink:href="#sub_20013" office:target-frame-name="_top" xlink:show="replace"><text:span text:style-name="Гипертекстоваяссылка">3 пункта 1</text:span></text:a><text:s/>настоящего положения, осуществляются соответственно в отношении граждан, претендующих на замещение любой должности муниципальной службы, и муниципальных служащих, замещающих любую должность муниципальной службы.</text:p>
      <text:p text:style-name="Обычный"><text:bookmark-start text:name="sub_2004"/><text:bookmark-end text:name="sub_2003"/>4. По решению представителя нанимателя (работодателя) проверку осуществляет подразделение кадровой службы по профилактике коррупционных и иных правонарушений (далее - кадровая служба) или должностное лицо кадровой службы, ответственное за<text:s/>работу по профилактике коррупционных и иных правонарушений (далее - должностное лицо кадровой службы).</text:p>
      <text:p text:style-name="Обычный"><text:bookmark-start text:name="sub_2005"/><text:bookmark-end text:name="sub_2004"/>5. Основанием для осуществления проверки является достаточная информация, представленная в письменном виде:</text:p>
      <text:p text:style-name="Обычный"><text:bookmark-start text:name="sub_20051"/><text:bookmark-end text:name="sub_2005"/>1) правоохранительными органами, иными государственными органами, органами местного самоуправления и их должностными лицами;</text:p>
      <text:p text:style-name="Обычный"><text:bookmark-start text:name="sub_20052"/><text:bookmark-end text:name="sub_20051"/>2) работниками кадровой службы и должностными лицами кадровой службы;</text:p>
      <text:p text:style-name="Обычный"><text:bookmark-start text:name="sub_20053"/><text:bookmark-end text:name="sub_20052"/>3) постоянно действующими руководящими органами политических партий и зарегистрированных в соответствии с законодательством Российской Федерации иных общероссийских общественных объединений, не являющихся политическими партиями;</text:p>
      <text:p text:style-name="Обычный"><text:bookmark-start text:name="sub_20054"/><text:bookmark-end text:name="sub_20053"/>4) общероссийскими или региональными средствами массовой информации;</text:p>
      <text:p text:style-name="Обычный"><text:bookmark-start text:name="sub_20055"/><text:bookmark-end text:name="sub_20054"/>5) Общественной палатой Российской Федерации и Общественной палатой Свердловской области.</text:p>
      <text:p text:style-name="Обычный"><text:bookmark-start text:name="sub_2006"/><text:bookmark-end text:name="sub_20055"/>6. Информация анонимного характера не может служить основанием для проверки.</text:p>
      <text:p text:style-name="Обычный"><text:bookmark-start text:name="sub_2007"/><text:bookmark-end text:name="sub_2006"/>7. Проверка осуществляется в срок, не превышающий 60 дней со дня принятия решения о ее проведении. Срок проверки может быть продлен до 90 дней лицом, принявшим решение о ее проведении.</text:p>
      <text:p text:style-name="Обычный"><text:bookmark-start text:name="sub_2008"/><text:bookmark-end text:name="sub_2007"/>8. Кадровая служба или должностное лицо кадровой службы осуществляет проверку самостоятельно или путем направления запроса в федеральные органы исполнительной власти, уполномоченные на осуществление оперативно-розыскной деятельности, в соответствии с<text:s/><text:a xlink:href="garantF1://10004229.730" office:target-frame-name="_top" xlink:show="replace"><text:span text:style-name="Гипертекстоваяссылка">частью третьей статьи 7</text:span></text:a><text:s/>Федерального<text:s/>закона от 12 августа 1995 года N 144-ФЗ "Об оперативно-розыскной деятельности" (далее - Федеральный закон от 12 августа 1995 года N 144-ФЗ).</text:p>
      <text:p text:style-name="Обычный"><text:bookmark-start text:name="sub_2009"/><text:bookmark-end text:name="sub_2008"/>9. При проведении проверки самостоятельно кадровая служба или должностное лицо кадровой службы вправе:</text:p>
      <text:p text:style-name="Обычный"><text:bookmark-start text:name="sub_20091"/><text:bookmark-end text:name="sub_2009"/>1) проводить беседу с гражданином, претендующим на замещение должности муниципальной службы, или муниципальным служащим;</text:p>
      <text:p text:style-name="Обычный"><text:bookmark-start text:name="sub_20092"/><text:bookmark-end text:name="sub_20091"/>2) изучать представленные гражданином, претендующим на замещение должности муниципальной службы,<text:s/>или муниципальным служащим сведения о доходах, об имуществе и обязательствах имущественного характера и дополнительные материалы;</text:p>
      <text:p text:style-name="Обычный"><text:bookmark-start text:name="sub_20093"/><text:bookmark-end text:name="sub_20092"/>3) получать от гражданина, претендующего на замещение должности муниципальной службы, или муниципального служащего пояснения по представленным им сведениям о доходах, об имуществе и обязательствах имущественного характера и дополнительным материалам;</text:p>
      <text:p text:style-name="Обычный"><text:bookmark-start text:name="sub_20094"/><text:bookmark-end text:name="sub_20093"/>4) подготавливать для направления запросы в органы прокуратуры Российской Федерации, иные государственные органы (далее - государственные органы), органы местного самоуправления и организации об имеющихся у них сведениях о доходах, об имуществе и обязательствах имущественного характера гражданина, претендующего на замещение должности муниципальной<text:s/>службы, или муниципального служащего, супруги (супруга) и несовершеннолетних детей; о достоверности и полноте сведений, представленных гражданином, претендующим на замещение должности муниципальной службы, в соответствии с<text:s/><text:a xlink:href="garantF1://12052272.0" office:target-frame-name="_top" xlink:show="replace"><text:span text:style-name="Гипертекстоваяссылка">законодательством</text:span></text:a><text:s/>о муниципальной службе; о соблюдении муниципальным служащим требований к служебному поведению;</text:p>
      <text:p text:style-name="Обычный"><text:bookmark-start text:name="sub_20095"/><text:bookmark-end text:name="sub_20094"/>5) наводить справки у физических лиц и получать от них информацию с их согласия;</text:p>
      <text:p text:style-name="Обычный"><text:bookmark-start text:name="sub_20096"/><text:bookmark-end text:name="sub_20095"/>6) осуществлять анализ<text:s/>сведений, представленных гражданином, претендующим на замещение должности муниципальной службы, или муниципальным служащим в соответствии с законодательством Российской Федерации и законодательством Свердловской области о противодействии коррупции.</text:p>
      <text:p text:style-name="Обычный"><text:bookmark-start text:name="sub_2010"/><text:bookmark-end text:name="sub_20096"/>10. В запросе, предусмотренном в<text:s/><text:a xlink:href="#sub_20094" office:target-frame-name="_top" xlink:show="replace"><text:span text:style-name="Гипертекстоваяссылка">подпункте 4 пункта 9</text:span></text:a><text:s/>настоящего положения, указываются:</text:p>
      <text:p text:style-name="Обычный"><text:bookmark-start text:name="sub_20101"/><text:bookmark-end text:name="sub_2010"/>1) фамилия, имя, отчество руководителя государственного органа, органа местного самоуправления или организации, в<text:s/>которые направляется запрос;</text:p>
      <text:p text:style-name="Обычный"><text:bookmark-start text:name="sub_20102"/><text:bookmark-end text:name="sub_20101"/>2) нормативный правовой акт, на основании которого направляется запрос;</text:p>
      <text:p text:style-name="Обычный"><text:bookmark-start text:name="sub_20103"/><text:bookmark-end text:name="sub_20102"/>3) фамилия, имя, отчество, дата и место рождения, место регистрации, жительства и (или) пребывания, должность и место<text:s/>работы (службы), вид и реквизиты документа, удостоверяющего личность, гражданина, претендующего на замещение должности муниципальной службы, или муниципального служащего, его супруги (супруга) и несовершеннолетних детей, в отношении которых осуществляется<text:s/>проверка;</text:p>
      <text:p text:style-name="Обычный"><text:bookmark-start text:name="sub_20104"/><text:bookmark-end text:name="sub_20103"/>4) содержание и объем сведений, подлежащих проверке;</text:p>
      <text:p text:style-name="Обычный"><text:bookmark-start text:name="sub_20105"/><text:bookmark-end text:name="sub_20104"/>5) срок представления запрашиваемых сведений;</text:p>
      <text:p text:style-name="Обычный"><text:bookmark-start text:name="sub_20106"/><text:bookmark-end text:name="sub_20105"/>6) фамилия, инициалы и номер телефона муниципального служащего, подготовившего запрос;</text:p>
      <text:p text:style-name="Обычный"><text:bookmark-start text:name="sub_20107"/><text:bookmark-end text:name="sub_20106"/>7) идентификационный номер налогоплательщика (в случае направления запроса в налоговые органы Российской Федерации);</text:p>
      <text:p text:style-name="Обычный"><text:bookmark-start text:name="sub_20108"/><text:bookmark-end text:name="sub_20107"/>8) другие необходимые сведения.</text:p>
      <text:p text:style-name="Обычный"><text:bookmark-end text:name="sub_20108"/>Запросы направляются представителем нанимателя (работодателем), кроме запросов, предусмотренных в<text:s/><text:a xlink:href="#sub_2011" office:target-frame-name="_top" xlink:show="replace"><text:span text:style-name="Гипертекстоваяссылка">пункте 11</text:span></text:a><text:s/>настоящего положения.</text:p>
      <text:p text:style-name="Обычный"><text:bookmark-start text:name="sub_2011"/>11. Запросы о проведении оперативно-розыскных мероприятий в соответствии с<text:s/><text:a xlink:href="garantF1://10004229.730" office:target-frame-name="_top" xlink:show="replace"><text:span text:style-name="Гипертекстоваяссылка">частью третьей статьи 7</text:span></text:a><text:s/>Федерального закона от 12 августа 1995 года N 144-ФЗ направляются Губернатором Свердловской области.</text:p>
      <text:p text:style-name="Обычный"><text:bookmark-start text:name="sub_201120"/><text:bookmark-end text:name="sub_2011"/>Запросы в кредитные организации, налоговые органы Российской Федерации и органы, осуществляющие государственную регистрацию прав на недвижимое имущество и<text:s/>сделок с ним, направляются Губернатором Свердловской области или Заместителем Губернатора Свердловской области - Руководителем Аппарата Губернатора Свердловской области и Правительства Свердловской области.</text:p>
      <text:p text:style-name="Обычный"><text:bookmark-end text:name="sub_201120"/>В случае необходимости направления запросов, указанных в<text:s/><text:a xlink:href="#sub_2011" office:target-frame-name="_top" xlink:show="replace"><text:span text:style-name="Гипертекстоваяссылка">части первой</text:span></text:a><text:s/>настоящего пункта, глава муниципального образования, расположенного на территории Свердловской области, либо глава местной администрации обращается с ходатайством о направлении соответствующих запросов на имя Губернатора Свердловской области, а в случае необходимости направления запросов, указанных в<text:s/><text:a xlink:href="#sub_201120" office:target-frame-name="_top" xlink:show="replace"><text:span text:style-name="Гипертекстоваяссылка">части второй</text:span></text:a><text:s/>настоящего пункта, - на имя Губернатора Свердловской области или Заместителя Губернатора Свердловской области -<text:s/>Руководителя Аппарата Губернатора Свердловской области и Правительства Свердловской области. К ходатайству прилагается проект запроса.</text:p>
      <text:p text:style-name="Обычный">В проекте запроса о проведении оперативно-розыскных мероприятий, помимо сведений, перечисленных в<text:s/><text:a xlink:href="#sub_2010" office:target-frame-name="_top" xlink:show="replace"><text:span text:style-name="Гипертекстоваяссылка">части первой пункта 10</text:span></text:a><text:s/>настоящего положения, указываются государственные органы, органы местного самоуправления и организации, в которые направлялись (направлены) запросы (с изложением краткого содержания запроса), и дается ссылка на соответствующие положения<text:s/><text:a xlink:href="garantF1://10004229.0" office:target-frame-name="_top" xlink:show="replace"><text:span text:style-name="Гипертекстоваяссылка">Федерального закона</text:span></text:a><text:s/>от 12 августа 1995 года N 144-ФЗ.</text:p>
      <text:p text:style-name="Обычный"><text:bookmark-start text:name="sub_2012"/>12. Руководитель кадровой службы или должностное лицо кадровой службы обеспечивают:</text:p>
      <text:p text:style-name="Обычный"><text:bookmark-start text:name="sub_20121"/><text:bookmark-end text:name="sub_2012"/>1) уведомление в письменной форме гражданина, претендующего на замещение должности муниципальной службы, или муниципального служащего о начале в отношении него проверки и разъяснение ему содержания<text:s/><text:a xlink:href="#sub_20122" office:target-frame-name="_top" xlink:show="replace"><text:span text:style-name="Гипертекстоваяссылка">подпункта 2</text:span></text:a><text:s/>настоящего пункта в течение двух рабочих дней со дня получения соответствующего решения;</text:p>
      <text:p text:style-name="Обычный"><text:bookmark-start text:name="sub_20122"/><text:bookmark-end text:name="sub_20121"/>2) проведение в случае обращения гражданина, претендующего на замещение должности муниципальной службы, или муниципального служащего беседы с ним, в ходе которой он должен быть проинформирован о том, какие сведения, представляемые им в соответствии с настоящим положением, и соблюдение каких требований к служебному поведению подлежат проверке, в течение семи рабочих дней со дня обращения гражданина, претендующего на замещение должности муниципальной службы, или муниципального служащего, а при наличии уважительной причины - в срок, согласованный с гражданином, претендующим на замещение должности муниципальной службы, или муниципальным служащим;</text:p>
      <text:p text:style-name="Обычный"><text:bookmark-start text:name="sub_20123"/><text:bookmark-end text:name="sub_20122"/>3) ознакомление по окончании проверки с ее результатами гражданина, претендующего на замещение должности муниципальной службы, или муниципального служащего с соблюдением законодательства Российской Федерации о<text:s/><text:a xlink:href="garantF1://10002673.5" office:target-frame-name="_top" xlink:show="replace"><text:span text:style-name="Гипертекстоваяссылка">государственной тайне</text:span></text:a>.</text:p>
      <text:p text:style-name="Обычный"><text:bookmark-start text:name="sub_2013"/><text:bookmark-end text:name="sub_20123"/>13. Гражданин, претендующий на<text:s/>замещение должности муниципальной службы, или муниципальный служащий вправе:</text:p>
      <text:p text:style-name="Обычный"><text:bookmark-start text:name="sub_20131"/><text:bookmark-end text:name="sub_2013"/>1) давать пояснения в письменной форме: в ходе проверки; по вопросам, указанным в<text:s/><text:a xlink:href="#sub_20122" office:target-frame-name="_top" xlink:show="replace"><text:span text:style-name="Гипертекстоваяссылка">подпункте 2 пункта 12</text:span></text:a><text:s/>настоящего положения; по результатам проверки;</text:p>
      <text:p text:style-name="Обычный"><text:bookmark-start text:name="sub_20132"/><text:bookmark-end text:name="sub_20131"/>2) представлять дополнительные материалы и давать по ним пояснения в письменной форме;</text:p>
      <text:p text:style-name="Обычный"><text:bookmark-start text:name="sub_20133"/><text:bookmark-end text:name="sub_20132"/>3) обращаться в кадровую службу или к должностному лицу кадровой службы с подлежащим удовлетворению ходатайством о проведении с ним беседы по вопросам, указанным в<text:s/><text:a xlink:href="#sub_20122" office:target-frame-name="_top" xlink:show="replace"><text:span text:style-name="Гипертекстоваяссылка">подпункте 2 пункта 12</text:span></text:a><text:s/>настоящего положения.</text:p>
      <text:p text:style-name="Обычный"><text:bookmark-start text:name="sub_2014"/><text:bookmark-end text:name="sub_20133"/>14. Пояснения, указанные в<text:s/><text:a xlink:href="#sub_2013" office:target-frame-name="_top" xlink:show="replace"><text:span text:style-name="Гипертекстоваяссылка">пункте 13</text:span></text:a><text:s/>настоящего положения, приобщаются к материалам проверки.</text:p>
      <text:p text:style-name="Обычный"><text:bookmark-start text:name="sub_2015"/><text:bookmark-end text:name="sub_2014"/>15. На период проведения проверки муниципальный служащий может быть отстранен от замещаемой должности (от исполнения должностных обязанностей) на срок, не превышающий 60 дней со дня принятия решения о ее проведении. Указанный срок может быть продлен до 90 дней лицом, принявшим решение о проведении проверки.</text:p>
      <text:p text:style-name="Обычный"><text:bookmark-end text:name="sub_2015"/>На период отстранения муниципального служащего от замещаемой должности (от исполнения должностных обязанностей) денежное содержание по замещаемой им должности сохраняется.</text:p>
      <text:p text:style-name="Обычный"><text:bookmark-start text:name="sub_2016"/>16. Руководитель кадровой службы представляет представителю нанимателя (работодателю) доклад о результатах проверки.</text:p>
      <text:p text:style-name="Обычный"><text:bookmark-start text:name="sub_201602"/><text:bookmark-end text:name="sub_2016"/>В докладе о результатах проверки должно содержаться одно из следующих предложений:</text:p>
      <text:p text:style-name="Обычный"><text:bookmark-start text:name="sub_20161"/><text:bookmark-end text:name="sub_201602"/>1) в отношении гражданина, претендующего на замещение должности муниципальной службы:</text:p>
      <text:p text:style-name="Обычный"><text:bookmark-end text:name="sub_20161"/>о назначении на должность муниципальной службы;</text:p>
      <text:p text:style-name="Обычный">об отказе в назначении на должность муниципальной службы;</text:p>
      <text:p text:style-name="Обычный"><text:bookmark-start text:name="sub_20162"/>2) в отношении муниципального служащего:</text:p>
      <text:p text:style-name="Обычный"><text:bookmark-end text:name="sub_20162"/>о применении мер юридической ответственности;</text:p>
      <text:p text:style-name="Обычный">об отсутствии оснований для применения мер юридической ответственности;</text:p>
      <text:p text:style-name="Обычный">об указании на недопустимость нарушения требований к служебному поведению и (или) требований об урегулировании конфликта интересов;</text:p>
      <text:p text:style-name="Обычный">о представлении материалов проверки в комиссию по соблюдению требований к служебному поведению муниципальных служащих и урегулированию конфликта интересов.</text:p>
      <text:p text:style-name="Обычный"><text:bookmark-start text:name="sub_2017"/>17. Сведения о результатах проверки с письменного согласия представителя нанимателя (работодателя) с одновременным уведомлением об этом гражданина, претендующего на замещение должности муниципальной службы, или муниципального служащего, в отношении которых проводилась проверка, руководителем кадровой службы направляются правоохранительным и налоговым органам, постоянно действующим руководящим органам политических партий и зарегистрированных в соответствии с законодательством Российской Федерации иных общественных объединений, не являющихся политическими партиями, Общественной палате Российской Федерации и Общественной палате Свердловской области, предоставившим информацию, явившуюся основанием для проведения проверки, с соблюдением законодательства Российской Федерации о персональных данных и<text:s/><text:a xlink:href="garantF1://10002673.5" office:target-frame-name="_top" xlink:show="replace"><text:span text:style-name="Гипертекстоваяссылка">государственной тайне</text:span></text:a>.</text:p>
      <text:p text:style-name="Обычный"><text:bookmark-start text:name="sub_2018"/><text:bookmark-end text:name="sub_2017"/>18. При установлении в ходе проверки обстоятельств, свидетельствующих о наличии признаков преступления или административного правонарушения, материалы об этом представляются в государственные органы в соответствии с их компетенцией.</text:p>
      <text:p text:style-name="Обычный"><text:bookmark-start text:name="sub_2019"/><text:bookmark-end text:name="sub_2018"/>19. Представитель нанимателя (работодатель), рассмотрев доклад и соответствующее предложение, указанное в<text:s/><text:a xlink:href="#sub_201602" office:target-frame-name="_top" xlink:show="replace"><text:span text:style-name="Гипертекстоваяссылка">части второй пункта 16</text:span></text:a><text:s/>настоящего положения, принимает одно из следующих решений:</text:p>
      <text:p text:style-name="Обычный"><text:bookmark-start text:name="sub_20191"/><text:bookmark-end text:name="sub_2019"/>1) в отношении гражданина, претендующего на замещение должности муниципальной службы:</text:p>
      <text:p text:style-name="Обычный"><text:bookmark-end text:name="sub_20191"/>назначить на должность муниципальной службы;</text:p>
      <text:p text:style-name="Обычный">отказать в назначении на должность муниципальной службы;</text:p>
      <text:p text:style-name="Обычный"><text:bookmark-start text:name="sub_20192"/>2) в отношении муниципального служащего:</text:p>
      <text:p text:style-name="Обычный"><text:bookmark-end text:name="sub_20192"/>указать на недопустимость нарушения требований к служебному поведению и (или) требований об урегулировании конфликта интересов;</text:p>
      <text:p text:style-name="Обычный">применить меры юридической ответственности;</text:p>
      <text:p text:style-name="Обычный">об отсутствии оснований для применения мер юридической ответственности;</text:p>
      <text:p text:style-name="Обычный">представить материалы проверки в комиссию<text:s/>по соблюдению требований к служебному поведению муниципальных служащих и урегулированию конфликта интересов.</text:p>
      <text:p text:style-name="Обычный"><text:bookmark-start text:name="sub_2020"/>20. Материалы проверки хранятся в кадровой службе в течение трех лет со дня ее окончания, после чего передаются в архив.</text:p>
      <text:p text:style-name="Обычный"><text:bookmark-end text:name="sub_2020"/></text:p>
      <text:p text:style-name="P14"><text:bookmark-start text:name="sub_3000"/><text:span text:style-name="Цветовоевыделение">У</text:span><text:span text:style-name="Цветовоевыделение">тверждено</text:span><text:span text:style-name="Цветовоевыделение"><text:line-break/></text:span><text:a xlink:href="#sub_0" office:target-frame-name="_top" xlink:show="replace"><text:span text:style-name="Гипертекстоваяссылка">Указом</text:span></text:a><text:span text:style-name="Цветовоевыделение"><text:line-break/>Губернатора</text:span><text:span text:style-name="Цветовоевыделение"><text:line-break/>Свердловской области</text:span><text:span text:style-name="Цветовоевыделение"><text:line-break/>от 19 января 2021 г. N 10-УГ</text:span></text:p>
      <text:p text:style-name="Обычный"><text:bookmark-end text:name="sub_3000"/></text:p>
      <text:h text:style-name="Заголовок1" text:outline-level="1">Положение<text:line-break/>о проверке достоверности и полноты сведений, представляемых гражданами, претендующими на замещение должностей государственной гражданской службы Свердловской области, и государственными гражданскими служащими Свердловской области, и соблюдения государственными гражданскими служащими Свердловской области требований к служебному поведению</text:h>
      <text:p text:style-name="Обычный"/>
      <text:p text:style-name="Обычный"><text:bookmark-start text:name="sub_3001"/>1. Настоящим положением определяется порядок осуществления проверки:</text:p>
      <text:p text:style-name="Обычный"><text:bookmark-start text:name="sub_30011"/><text:bookmark-end text:name="sub_3001"/>1) достоверности и полноты сведений о доходах, об имуществе и обязательствах имущественного характера, а также о доходах, об имуществе и обязательствах имущественного характера своих супруги (супруга) и несовершеннолетних детей (далее - сведения о доходах, об имуществе и обязательствах имущественного характера), представленных гражданами, претендующими на замещение должностей государственной гражданской службы Свердловской области, на отчетную дату, и государственными гражданскими служащими Свердловской области за отчетный период и за два года, предшествующие отчетному периоду;</text:p>
      <text:p text:style-name="Обычный"><text:bookmark-start text:name="sub_30012"/><text:bookmark-end text:name="sub_30011"/>2) достоверности и полноты сведений (в части, касающейся профилактики коррупционных правонарушений), представленных гражданами при поступлении на государственную гражданскую службу Свердловской области в соответствии с законодательством о государственной гражданской службе;</text:p>
      <text:p text:style-name="Обычный"><text:bookmark-start text:name="sub_30013"/><text:bookmark-end text:name="sub_30012"/>3) соблюдения государственными гражданскими служащими Свердловской области в течение<text:s/>трех лет, предшествующих поступлению информации, явившейся основанием для осуществления проверки, предусмотренной в настоящем подпункте, ограничений и запретов, требований о предотвращении или урегулировании конфликта интересов, исполнения ими обязанностей, установленных<text:s/><text:a xlink:href="garantF1://12036354.0" office:target-frame-name="_top" xlink:show="replace"><text:span text:style-name="Гипертекстоваяссылка">Федеральным законом</text:span></text:a><text:s/>от 27 июля 2004 года N 79-ФЗ "О государственной гражданской службе Российской Федерации",<text:s/><text:a xlink:href="garantF1://12064203.0" office:target-frame-name="_top" xlink:show="replace"><text:span text:style-name="Гипертекстоваяссылка">Федеральным законом</text:span></text:a><text:s/>от 25 декабря 2008 года N 273-ФЗ "О противодействии коррупции" и другими федеральными законами (далее - требования к служебному поведению).</text:p>
      <text:p text:style-name="Обычный"><text:bookmark-start text:name="sub_3002"/><text:bookmark-end text:name="sub_30013"/>2. Проверка достоверности и полноты сведений о доходах, об имуществе и обязательствах имущественного характера, представляемых государственным гражданским служащим Свердловской области, замещающим должность государственной гражданской службы Свердловской области, не включенную в перечень должностей государственной гражданской службы Свердловской области, при замещении которых государственные гражданские служащие Свердловской области обязаны представлять сведения о доходах, об имуществе и обязательствах имущественного характера, утвержденный указом Губернатора Свердловской области, и претендующим на замещение должности государственной гражданской службы Свердловской области, включенной в указанный перечень, осуществляется в порядке, установленном настоящим положением для проверки сведений, представляемых гражданами в соответствии с нормативным правовым актом Губернатора Свердловской области.</text:p>
      <text:p text:style-name="Обычный"><text:bookmark-start text:name="sub_3003"/><text:bookmark-end text:name="sub_3002"/>3. Проверки, предусмотренные в<text:s/><text:a xlink:href="#sub_3001" office:target-frame-name="_top" xlink:show="replace"><text:span text:style-name="Гипертекстоваяссылка">пункте 1</text:span></text:a><text:s/>настоящего положения, осуществляются по решению Губернатора Свердловской области либо Заместителя Губернатора Свердловской области - Руководителя Аппарата Губернатора Свердловской области и Правительства Свердловской области, руководителя иного государственного органа Свердловской области либо должностного лица, которому такие полномочия предоставлены Губернатором Свердловской области, Заместителем Губернатора Свердловской области - Руководителем Аппарата Губернатора Свердловской области и Правительства Свердловской области, руководителем иного государственного органа Свердловской области.</text:p>
      <text:p text:style-name="Обычный"><text:bookmark-end text:name="sub_3003"/>Решение принимается отдельно в отношении каждого гражданина, претендующего на замещение должности государственной гражданской службы Свердловской области, или государственного гражданского служащего Свердловской области и оформляется в письменной форме.</text:p>
      <text:p text:style-name="Обычный"><text:bookmark-start text:name="sub_3004"/>4. Департамент государственной службы, кадров и наград Губернатора Свердловской области и Правительства Свердловской области (далее - Департамент государственной службы) по решению Заместителя Губернатора Свердловской области - Руководителя Аппарата Губернатора Свердловской области и Правительства Свердловской области<text:s/>либо должностного лица, которому такие полномочия предоставлены Заместителем Губернатора Свердловской области - Руководителем Аппарата Губернатора Свердловской области и Правительства Свердловской области, осуществляет проверку:</text:p>
      <text:p text:style-name="Обычный"><text:bookmark-start text:name="sub_30041"/><text:bookmark-end text:name="sub_3004"/>1) достоверности и полноты сведений о доходах, об имуществе и обязательствах имущественного характера и сведений, представляемых при поступлении на государственную гражданскую службу в соответствии с законодательством о государственной гражданской службе, которые представляются гражданами, претендующими на замещение должностей государственной гражданской службы Свердловской области:</text:p>
      <text:p text:style-name="Обычный"><text:bookmark-end text:name="sub_30041"/>руководителей и заместителей руководителей областных исполнительных органов государственной власти Свердловской области и руководителей территориальных исполнительных органов государственной власти Свердловской области;</text:p>
      <text:p text:style-name="Обычный">в Аппарате Губернатора Свердловской области и Правительства Свердловской области;</text:p>
      <text:p text:style-name="Обычный"><text:bookmark-start text:name="sub_30042"/>2) достоверности и полноты сведений о доходах, об имуществе и обязательствах имущественного характера, которые представляются государственными гражданскими служащими Свердловской области, замещающими должности в Аппарате Губернатора Свердловской области и Правительства Свердловской области;</text:p>
      <text:p text:style-name="Обычный"><text:bookmark-start text:name="sub_30043"/><text:bookmark-end text:name="sub_30042"/>3) соблюдения государственными гражданскими служащими Свердловской области, замещающими должности в Аппарате Губернатора Свердловской области и Правительства Свердловской области, требований к служебному поведению.</text:p>
      <text:p text:style-name="Обычный"><text:bookmark-start text:name="sub_300420"/><text:bookmark-end text:name="sub_30043"/>Департамент противодействия коррупции и контроля Свердловской области (далее - Департамент противодействия коррупции) по решению Губернатора Свердловской области осуществляет проверку:</text:p>
      <text:p text:style-name="Обычный"><text:bookmark-start text:name="sub_300411"/><text:bookmark-end text:name="sub_300420"/>1) достоверности и полноты сведений о доходах, об имуществе и обязательствах имущественного характера, которые представляются государственными гражданскими служащими Свердловской области, замещающими должности руководителей и заместителей руководителей областных исполнительных органов государственной власти Свердловской области<text:s/>и руководителей территориальных исполнительных органов государственной власти Свердловской области;</text:p>
      <text:p text:style-name="Обычный"><text:bookmark-start text:name="sub_300412"/><text:bookmark-end text:name="sub_300411"/>2) соблюдения государственными гражданскими служащими Свердловской области, замещающими должности руководителей и заместителей руководителей областных исполнительных органов государственной власти Свердловской области и руководителей территориальных исполнительных органов государственной власти Свердловской области, требований к служебному поведению.</text:p>
      <text:p text:style-name="Обычный"><text:bookmark-start text:name="sub_300430"/><text:bookmark-end text:name="sub_300412"/>Подразделения государственных органов Свердловской области по вопросам государственной гражданской службы и кадров по решению руководителей государственных органов Свердловской области либо должностного лица, которому такие полномочия предоставлены руководителем государственного органа Свердловской области, осуществляют проверку:</text:p>
      <text:p text:style-name="Обычный"><text:bookmark-start text:name="sub_300421"/><text:bookmark-end text:name="sub_300430"/>1) достоверности и полноты сведений о доходах, об имуществе и обязательствах имущественного характера и сведений, представляемых при поступлении на государственную гражданскую службу в соответствии с законодательством о государственной гражданской службе, которые представляются гражданами, претендующими на замещение должностей государственной гражданской службы Свердловской области в соответствующем государственном органе Свердловской области;</text:p>
      <text:p text:style-name="Обычный"><text:bookmark-start text:name="sub_300422"/><text:bookmark-end text:name="sub_300421"/>2) достоверности и полноты сведений о доходах, об имуществе и обязательствах имущественного характера, которые представляются государственными гражданскими служащими Свердловской области, замещающими должности в соответствующем государственном органе Свердловской области;</text:p>
      <text:p text:style-name="Обычный"><text:bookmark-start text:name="sub_300423"/><text:bookmark-end text:name="sub_300422"/>3) соблюдения государственными гражданскими служащими Свердловской области, замещающими должности в соответствующем государственном органе Свердловской области, требований к служебному<text:s/>поведению.</text:p>
      <text:p text:style-name="Обычный"><text:bookmark-start text:name="sub_3005"/><text:bookmark-end text:name="sub_300423"/>5. Основанием для осуществления проверок, предусмотренных в<text:s/><text:a xlink:href="#sub_3001" office:target-frame-name="_top" xlink:show="replace"><text:span text:style-name="Гипертекстоваяссылка">пункте 1</text:span></text:a><text:s/>настоящего положения, является достаточная информация, представленная в письменном виде:</text:p>
      <text:p text:style-name="Обычный"><text:bookmark-start text:name="sub_30051"/><text:bookmark-end text:name="sub_3005"/>1) правоохранительными органами, иными государственными органами, органами местного самоуправления и их должностными лицами;</text:p>
      <text:p text:style-name="Обычный"><text:bookmark-start text:name="sub_30052"/><text:bookmark-end text:name="sub_30051"/>2) работниками подразделений государственных органов Свердловской области по вопросам государственной гражданской службы и кадров, ответственными за работу по профилактике коррупционных и иных правонарушений, Департамента противодействия коррупции в отношении лиц, указанных в<text:s/><text:a xlink:href="#sub_300420" office:target-frame-name="_top" xlink:show="replace"><text:span text:style-name="Гипертекстоваяссылка">части второй пункта 4</text:span></text:a><text:s/>настоящего положения;</text:p>
      <text:p text:style-name="Обычный"><text:bookmark-start text:name="sub_30053"/><text:bookmark-end text:name="sub_30052"/>3) постоянно действующими руководящими органами политических партий и зарегистрированных в соответствии с законодательством Российской Федерации иных общероссийских общественных объединений, не являющихся политическими партиями;</text:p>
      <text:p text:style-name="Обычный"><text:bookmark-start text:name="sub_30054"/><text:bookmark-end text:name="sub_30053"/>4) общероссийскими или региональными<text:s/>средствами массовой информации;</text:p>
      <text:p text:style-name="Обычный"><text:bookmark-start text:name="sub_30055"/><text:bookmark-end text:name="sub_30054"/>5) Общественной палатой Российской Федерации и Общественной палатой Свердловской области.</text:p>
      <text:p text:style-name="Обычный"><text:bookmark-start text:name="sub_3006"/><text:bookmark-end text:name="sub_30055"/>6. Информация анонимного характера не может служить основанием для осуществления проверки.</text:p>
      <text:p text:style-name="Обычный"><text:bookmark-start text:name="sub_3007"/><text:bookmark-end text:name="sub_3006"/>7. Проверка осуществляется в срок, не превышающий 60 календарных дней со дня принятия решения о ее проведении. Срок проверки может быть продлен до 90 календарных дней лицом, принявшим решение о ее проведении.</text:p>
      <text:p text:style-name="Обычный"><text:bookmark-start text:name="sub_3008"/><text:bookmark-end text:name="sub_3007"/>8. Департамент государственной службы, Департамент противодействия коррупции и подразделения государственных органов Свердловской области по вопросам государственной гражданской службы и кадров проводят проверку самостоятельно либо путем направления запроса в федеральные органы<text:s/>исполнительной власти, уполномоченные на осуществление оперативно-розыскной деятельности, в соответствии с<text:s/><text:a xlink:href="garantF1://10004229.730" office:target-frame-name="_top" xlink:show="replace"><text:span text:style-name="Гипертекстоваяссылка">частью третьей статьи 7</text:span></text:a><text:s/>Федерального закона от 12 августа 1995 года N 144-ФЗ "Об оперативно-розыскной деятельности" (далее - Федеральный закон от 12 августа 1995 года N 144-ФЗ).</text:p>
      <text:p text:style-name="Обычный"><text:bookmark-start text:name="sub_3009"/><text:bookmark-end text:name="sub_3008"/>9. Заместитель Руководителя Аппарата Губернатора Свердловской области и Правительства Свердловской области - Директор Департамента государственной службы, кадров и наград Губернатора Свердловской области и Правительства Свердловской области или по его поручению государственный гражданский служащий Департамента государственной службы при проведении проверки, предусмотренной в<text:s/><text:a xlink:href="#sub_3004" office:target-frame-name="_top" xlink:show="replace"><text:span text:style-name="Гипертекстоваяссылка">части первой пункта 4</text:span></text:a><text:s/>настоящего положения, самостоятельно, а руководители подразделений государственных органов Свердловской области по вопросам государственной гражданской службы и кадров или по их поручению государственные гражданские служащие подразделений государственных органов Свердловской области по вопросам государственной гражданской службы и кадров при проведении проверки, предусмотренной в<text:s/><text:a xlink:href="#sub_300430" office:target-frame-name="_top" xlink:show="replace"><text:span text:style-name="Гипертекстоваяссылка">части третьей пункта 4</text:span></text:a><text:s/>настоящего положения, самостоятельно вправе:</text:p>
      <text:p text:style-name="Обычный"><text:bookmark-start text:name="sub_30091"/><text:bookmark-end text:name="sub_3009"/>1) проводить беседу<text:s/>с гражданином, претендующим на замещение должности государственной гражданской службы Свердловской области, или государственным гражданским служащим Свердловской области;</text:p>
      <text:p text:style-name="Обычный"><text:bookmark-start text:name="sub_30092"/><text:bookmark-end text:name="sub_30091"/>2) изучать представленные гражданином, претендующим на замещение должности государственной гражданской службы Свердловской области, или государственным гражданским служащим Свердловской области сведения о доходах, об имуществе и обязательствах имущественного характера и дополнительные материалы;</text:p>
      <text:p text:style-name="Обычный"><text:bookmark-start text:name="sub_30093"/><text:bookmark-end text:name="sub_30092"/>3) получать от гражданина, претендующего на замещение должности государственной гражданской службы Свердловской области, или государственного гражданского служащего Свердловской области пояснения по представленным им сведениям о доходах, об имуществе и обязательствах имущественного характера и дополнительным материалам;</text:p>
      <text:p text:style-name="Обычный"><text:bookmark-start text:name="sub_30094"/><text:bookmark-end text:name="sub_30093"/>4) подготавливать для направления запросы в органы прокуратуры Российской Федерации, иные государственные органы (далее - государственные органы), органы местного самоуправления и<text:s/>организации об имеющихся у них сведениях о доходах, об имуществе и обязательствах имущественного характера гражданина, претендующего на замещение должности государственной гражданской службы Свердловской области, или государственного гражданского служащего Свердловской области, супруги (супруга) и несовершеннолетних детей; о достоверности и полноте сведений, представленных гражданином, претендующим на замещение должности государственной гражданской службы Свердловской области, в соответствии с законодательством о государственной гражданской службе; о соблюдении государственным гражданским служащим Свердловской области требований к служебному поведению;</text:p>
      <text:p text:style-name="Обычный"><text:bookmark-start text:name="sub_30095"/><text:bookmark-end text:name="sub_30094"/>5) наводить справки у физических лиц и получать от них информацию с их согласия;</text:p>
      <text:p text:style-name="Обычный"><text:bookmark-start text:name="sub_30096"/><text:bookmark-end text:name="sub_30095"/>6) осуществлять анализ сведений, представленных гражданином, претендующим на замещение должности государственной гражданской службы Свердловской области, или государственным гражданским служащим Свердловской области в соответствии с законодательством Российской Федерации и законодательством Свердловской области о противодействии коррупции.</text:p>
      <text:p text:style-name="Обычный"><text:bookmark-end text:name="sub_30096"/>При проведении проверки, предусмотренной в<text:s/><text:a xlink:href="#sub_300420" office:target-frame-name="_top" xlink:show="replace"><text:span text:style-name="Гипертекстоваяссылка">части второй пункта 4</text:span></text:a><text:s/>настоящего положения, самостоятельно Директор Департамента противодействия коррупции и контроля Свердловской области или по его поручению государственный гражданский служащий Департамента противодействия коррупции вправе:</text:p>
      <text:p text:style-name="Обычный"><text:bookmark-start text:name="sub_300911"/>1) проводить беседу с государственным гражданским служащим Свердловской области;</text:p>
      <text:p text:style-name="Обычный"><text:bookmark-start text:name="sub_300912"/><text:bookmark-end text:name="sub_300911"/>2) изучать представленные государственным гражданским служащим Свердловской области сведения о доходах, об имуществе и обязательствах имущественного характера и дополнительные материалы;</text:p>
      <text:p text:style-name="Обычный"><text:bookmark-start text:name="sub_300913"/><text:bookmark-end text:name="sub_300912"/>3) получать от государственного гражданского служащего Свердловской области пояснения по представленным им сведениям о доходах, об имуществе и обязательствах имущественного характера и материалам;</text:p>
      <text:p text:style-name="Обычный"><text:bookmark-start text:name="sub_300914"/><text:bookmark-end text:name="sub_300913"/>4) подготавливать для направления в установленном порядке запросы в<text:s/>государственные органы, органы местного самоуправления и организации об имеющихся у них сведениях о доходах, об имуществе и обязательствах имущественного характера государственного гражданского служащего Свердловской области, супруги (супруга) и несовершеннолетних детей; о соблюдении государственным гражданским служащим Свердловской области требований к служебному поведению;</text:p>
      <text:p text:style-name="Обычный"><text:bookmark-start text:name="sub_300915"/><text:bookmark-end text:name="sub_300914"/>5) наводить справки у физических лиц и получать от них информацию с их согласия;</text:p>
      <text:p text:style-name="Обычный"><text:bookmark-start text:name="sub_300916"/><text:bookmark-end text:name="sub_300915"/>6) осуществлять анализ сведений, представленных государственным гражданским служащим Свердловской области в соответствии с законодательством Российской Федерации и законодательством Свердловской области о противодействии коррупции.</text:p>
      <text:p text:style-name="Обычный"><text:bookmark-start text:name="sub_3010"/><text:bookmark-end text:name="sub_300916"/>10. В<text:s/>запросах, указанных в<text:s/><text:a xlink:href="#sub_30094" office:target-frame-name="_top" xlink:show="replace"><text:span text:style-name="Гипертекстоваяссылка">подпункте 4 части первой</text:span></text:a><text:s/>и<text:s/><text:a xlink:href="#sub_300914" office:target-frame-name="_top" xlink:show="replace"><text:span text:style-name="Гипертекстоваяссылка">подпункте 4 части второй пункта 9</text:span></text:a><text:s/>настоящего положения, указываются:</text:p>
      <text:p text:style-name="Обычный"><text:bookmark-start text:name="sub_30101"/><text:bookmark-end text:name="sub_3010"/>1) фамилия, имя, отчество руководителя государственного органа, органа местного самоуправления или организации, в которые направляется запрос;</text:p>
      <text:p text:style-name="Обычный"><text:bookmark-start text:name="sub_30102"/><text:bookmark-end text:name="sub_30101"/>2) нормативный правовой акт, на основании которого направляется запрос;</text:p>
      <text:p text:style-name="Обычный"><text:bookmark-start text:name="sub_30103"/><text:bookmark-end text:name="sub_30102"/>3) фамилия, имя, отчество, дата и место рождения, место регистрации, жительства и (или) пребывания, должность и место работы (службы), вид и реквизиты документа, удостоверяющего личность, гражданина, претендующего на замещение должности государственной гражданской службы Свердловской области, или государственного гражданского<text:s/>служащего Свердловской области, его супруги (супруга) и несовершеннолетних детей, в отношении которых осуществляется проверка;</text:p>
      <text:p text:style-name="Обычный"><text:bookmark-start text:name="sub_30104"/><text:bookmark-end text:name="sub_30103"/>4) содержание и объем сведений, подлежащих проверке;</text:p>
      <text:p text:style-name="Обычный"><text:bookmark-start text:name="sub_30105"/><text:bookmark-end text:name="sub_30104"/>5) срок представления запрашиваемых сведений;</text:p>
      <text:p text:style-name="Обычный"><text:bookmark-start text:name="sub_30106"/><text:bookmark-end text:name="sub_30105"/>6) фамилия, инициалы и номер телефона государственного гражданского служащего Свердловской области, подготовившего запрос;</text:p>
      <text:p text:style-name="Обычный"><text:bookmark-start text:name="sub_30107"/><text:bookmark-end text:name="sub_30106"/>7) идентификационный номер налогоплательщика (в случае направления запроса в налоговые органы Российской Федерации);</text:p>
      <text:p text:style-name="Обычный"><text:bookmark-start text:name="sub_30108"/><text:bookmark-end text:name="sub_30107"/>8) другие необходимые сведения.</text:p>
      <text:p text:style-name="Обычный"><text:bookmark-end text:name="sub_30108"/>Запросы, кроме запросов в кредитные организации, налоговые органы Российской Федерации и органы, осуществляющие государственную регистрацию прав на недвижимое имущество и<text:s/>сделок с ним, направляются Заместителем Руководителя Аппарата Губернатора Свердловской области и Правительства Свердловской области - Директором Департамента государственной службы, кадров и наград Губернатора Свердловской области и Правительства Свердловской области, Директором Департамента противодействия коррупции и контроля Свердловской области и руководителями государственных органов Свердловской области.</text:p>
      <text:p text:style-name="Обычный"><text:bookmark-start text:name="sub_3011"/>11. Запросы в кредитные организации, налоговые органы Российской Федерации и органы, осуществляющие государственную регистрацию прав на недвижимое имущество и сделок с ним, направляются Губернатором Свердловской области или Заместителем Губернатора Свердловской области - Руководителем Аппарата Губернатора Свердловской области и Правительства Свердловской области.</text:p>
      <text:p text:style-name="Обычный"><text:bookmark-end text:name="sub_3011"/>В случае необходимости направления запросов, указанных в<text:s/><text:a xlink:href="#sub_3011" office:target-frame-name="_top" xlink:show="replace"><text:span text:style-name="Гипертекстоваяссылка">части первой</text:span></text:a><text:s/>настоящего пункта, Заместитель Руководителя Аппарата Губернатора Свердловской области и Правительства Свердловской области - Директор Департамента государственной службы, кадров и наград Губернатора Свердловской области и Правительства Свердловской области, Директор Департамента противодействия коррупции и контроля Свердловской области или руководитель соответствующего государственного органа Свердловской области обращаются с ходатайством о направлении такого запроса на имя Губернатора Свердловской области или Заместителя Губернатора Свердловской области - Руководителя Аппарата Губернатора Свердловской области и Правительства Свердловской области. К ходатайству прилагается проект запроса, указанного в<text:s/><text:a xlink:href="#sub_3011" office:target-frame-name="_top" xlink:show="replace"><text:span text:style-name="Гипертекстоваяссылка">части первой</text:span></text:a><text:s/>настоящего пункта.</text:p>
      <text:p text:style-name="Обычный"><text:bookmark-start text:name="sub_3012"/>12. Проверка путем направления запроса в федеральные органы исполнительной власти, уполномоченные на осуществление оперативно-розыскной деятельности, в соответствии с<text:s/><text:a xlink:href="garantF1://10004229.730" office:target-frame-name="_top" xlink:show="replace"><text:span text:style-name="Гипертекстоваяссылка">частью третьей статьи 7</text:span></text:a><text:s/>Федерального закона от 12 августа 1995 года N 144-ФЗ, осуществляется в отношении сведений, предоставляемых гражданами и государственными гражданскими<text:s/>служащими Свердловской области (далее - запрос о проведении оперативно-розыскных мероприятий).</text:p>
      <text:p text:style-name="Обычный"><text:bookmark-end text:name="sub_3012"/>В случае необходимости направления запроса о проведении оперативно-розыскных мероприятий Заместитель Руководителя Аппарата Губернатора Свердловской области и Правительства Свердловской области - Директор Департамента государственной службы, кадров и наград Губернатора Свердловской области и Правительства Свердловской области, Директор Департамента противодействия коррупции и контроля Свердловской области<text:s/>или руководитель соответствующего государственного органа Свердловской области обращаются с ходатайством о направлении такого запроса на имя Губернатора Свердловской области. К ходатайству прилагается проект запроса, указанного в<text:s/><text:a xlink:href="#sub_3012" office:target-frame-name="_top" xlink:show="replace"><text:span text:style-name="Гипертекстоваяссылка">час</text:span><text:span text:style-name="Гипертекстоваяссылка">ти первой</text:span></text:a><text:s/>настоящего пункта.</text:p>
      <text:p text:style-name="Обычный">В запросе о проведении оперативно-розыскных мероприятий, помимо сведений, указанных в<text:s/><text:a xlink:href="#sub_3010" office:target-frame-name="_top" xlink:show="replace"><text:span text:style-name="Гипертекстоваяссылка">части первой пункта 10</text:span></text:a><text:s/>настоящего положения, указываются сведения, послужившие основанием для проверки, государственные органы и организации, в которые направлялись (направлены) запросы, и вопросы, которые в них ставились, дается ссылка на соответствующие положения<text:s/><text:a xlink:href="garantF1://10004229.0" office:target-frame-name="_top" xlink:show="replace"><text:span text:style-name="Гипертекстоваяссылка">Федерального закона</text:span></text:a><text:s/>от 12 августа 1995 года N 144-ФЗ.</text:p>
      <text:p text:style-name="Обычный"><text:bookmark-start text:name="sub_3013"/>13.<text:s/>Заместитель Руководителя Аппарата Губернатора Свердловской области и Правительства Свердловской области - Директор Департамента государственной службы, кадров и наград Губернатора Свердловской области и Правительства Свердловской области или по его поручению государственный гражданский служащий Департамента государственной службы при проведении проверки, указанной в<text:s/><text:a xlink:href="#sub_3004" office:target-frame-name="_top" xlink:show="replace"><text:span text:style-name="Гипертекстоваяссылка">части первой пункта 4</text:span></text:a><text:s/>настоящего положения, Директор Департамента противодействия коррупции и контроля Свердловской области или по его поручению государственный гражданский служащий Департамента противодействия коррупции при проведении проверки, указанной в<text:s/><text:a xlink:href="#sub_300420" office:target-frame-name="_top" xlink:show="replace"><text:span text:style-name="Гипертекстоваяссылка">части второй пункта 4</text:span></text:a><text:s/>настоящего положения, руководители подразделений государственных<text:s/>органов Свердловской области по вопросам государственной гражданской службы и кадров или по их поручению государственные гражданские служащие подразделений государственных органов Свердловской области по вопросам государственной гражданской службы и кадров<text:s/>при проведении проверки, указанной в<text:s/><text:a xlink:href="#sub_300430" office:target-frame-name="_top" xlink:show="replace"><text:span text:style-name="Гипертекстоваяссылка">части третьей пункта 4</text:span></text:a><text:s/>настоящего положения, обеспечивают в пределах компетенции:</text:p>
      <text:p text:style-name="Обычный"><text:bookmark-start text:name="sub_30131"/><text:bookmark-end text:name="sub_3013"/>1) уведомление в письменной форме гражданина, претендующего на замещение должности государственной гражданской службы Свердловской области, или государственного гражданского служащего Свердловской области о начале в отношении него проверки и разъяснение ему содержания<text:s/><text:a xlink:href="#sub_30132" office:target-frame-name="_top" xlink:show="replace"><text:span text:style-name="Гипертекстоваяссылка">подпункта 2</text:span></text:a><text:s/>настоящего пункта в течение двух рабочих дней со дня получения соответствующего решения;</text:p>
      <text:p text:style-name="Обычный"><text:bookmark-start text:name="sub_30132"/><text:bookmark-end text:name="sub_30131"/>2) проведение в случае обращения гражданина, претендующего на замещение должности государственной гражданской службы Свердловской области, или государственного гражданского служащего Свердловской области беседы с ним, в ходе которой он должен быть проинформирован о том, какие сведения, представляемые им в соответствии с настоящим положением, и соблюдение каких требований к служебному поведению подлежат проверке, в течение семи рабочих дней<text:s/>со дня обращения гражданина, претендующего на замещение должности государственной гражданской службы Свердловской области, или государственного гражданского служащего Свердловской области, а при наличии уважительной причины - в срок, согласованный с гражданином, претендующим на замещение должности государственной гражданской службы Свердловской области, или государственным гражданским служащим Свердловской области;</text:p>
      <text:p text:style-name="Обычный"><text:bookmark-start text:name="sub_30133"/><text:bookmark-end text:name="sub_30132"/>3) ознакомление по окончании проверки с ее результатами гражданина, претендующего на замещение должности государственной гражданской службы Свердловской области, или государственного гражданского служащего Свердловской области с соблюдением законодательства Российской Федерации о<text:s/><text:a xlink:href="garantF1://10002673.5" office:target-frame-name="_top" xlink:show="replace"><text:span text:style-name="Гипертекстоваяссылка">государственной т</text:span><text:span text:style-name="Гипертекстоваяссылка">айне</text:span></text:a>.</text:p>
      <text:p text:style-name="Обычный"><text:bookmark-start text:name="sub_3014"/><text:bookmark-end text:name="sub_30133"/>14. Гражданин, претендующий на замещение должности государственной гражданской службы Свердловской области, или государственный гражданский служащий Свердловской области вправе:</text:p>
      <text:p text:style-name="Обычный"><text:bookmark-start text:name="sub_30141"/><text:bookmark-end text:name="sub_3014"/>1) давать пояснения в письменной форме: в ходе проверки; по вопросам, указанным в<text:s/><text:a xlink:href="#sub_30132" office:target-frame-name="_top" xlink:show="replace"><text:span text:style-name="Гипертекстоваяссылка">подпункте 2 пункта 13</text:span></text:a><text:s/>настоящего положения; по результатам проверки;</text:p>
      <text:p text:style-name="Обычный"><text:bookmark-start text:name="sub_30142"/><text:bookmark-end text:name="sub_30141"/>2) представлять дополнительные материалы и давать по ним пояснения в письменной форме;</text:p>
      <text:p text:style-name="Обычный"><text:bookmark-start text:name="sub_30143"/><text:bookmark-end text:name="sub_30142"/>3) обращаться в соответствующее подразделение государственного органа Свердловской области по вопросам государственной гражданской службы и кадров, Департамент государственной службы либо в Департамент противодействия коррупции, осуществляющие проверку, с подлежащим удовлетворению ходатайством о проведении с ним беседы по вопросам, указанным в<text:s/><text:a xlink:href="#sub_30132" office:target-frame-name="_top" xlink:show="replace"><text:span text:style-name="Гипертекстоваяссылка">подпункте 2 пункта 13</text:span></text:a><text:s/>настоящего положения.</text:p>
      <text:p text:style-name="Обычный"><text:bookmark-start text:name="sub_3015"/><text:bookmark-end text:name="sub_30143"/>15. Пояснения, указанные в<text:s/><text:a xlink:href="#sub_3014" office:target-frame-name="_top" xlink:show="replace"><text:span text:style-name="Гипертекстоваяссылка">пункте 14</text:span></text:a><text:s/>настоящего положения, приобщаются к материалам проверки.</text:p>
      <text:p text:style-name="Обычный"><text:bookmark-start text:name="sub_3016"/><text:bookmark-end text:name="sub_3015"/>16. На период проведения проверки государственный гражданский служащий Свердловской области может быть отстранен от замещаемой должности на срок, не превышающий 60 календарных дней со дня<text:s/>принятия решения о ее проведении. Указанный срок может быть продлен до 90 календарных дней лицом, принявшим решение о проведении проверки.</text:p>
      <text:p text:style-name="Обычный"><text:bookmark-end text:name="sub_3016"/>На период отстранения государственного гражданского служащего Свердловской области от замещаемой должности денежное содержание по замещаемой им должности сохраняется.</text:p>
      <text:p text:style-name="Обычный"><text:bookmark-start text:name="sub_3017"/>17. Заместитель Руководителя Аппарата Губернатора Свердловской области и Правительства Свердловской области - Директор Департамента государственной службы, кадров и наград Губернатора Свердловской области и Правительства Свердловской области, Директор Департамента противодействия коррупции и контроля Свердловской области, руководитель подразделения государственного органа Свердловской области по вопросам государственной службы и кадров представляют лицу, принявшему решение о проведении проверки, доклад о ее результатах.</text:p>
      <text:p text:style-name="Обычный"><text:bookmark-start text:name="sub_301720"/><text:bookmark-end text:name="sub_3017"/>По результатам проверки должностному лицу, уполномоченному назначать гражданина на должность государственной гражданской службы Свердловской области либо осуществляющему полномочия представителя нанимателя государственного гражданского служащего Свердловской области, представляется доклад, в котором должно содержаться одно из следующих предложений:</text:p>
      <text:p text:style-name="Обычный"><text:bookmark-start text:name="sub_30171"/><text:bookmark-end text:name="sub_301720"/>1) в отношении гражданина, претендующего на замещение должности государственной гражданской службы Свердловской области:</text:p>
      <text:p text:style-name="Обычный"><text:bookmark-end text:name="sub_30171"/>о назначении<text:s/>на должность государственной гражданской службы Свердловской области;</text:p>
      <text:p text:style-name="Обычный">об отказе в назначении на должность государственной гражданской службы Свердловской области;</text:p>
      <text:p text:style-name="Обычный"><text:bookmark-start text:name="sub_30172"/>2) в отношении государственного гражданского служащего Свердловской области:</text:p>
      <text:p text:style-name="Обычный"><text:bookmark-end text:name="sub_30172"/>об отсутствии оснований для применения мер юридической ответственности;</text:p>
      <text:p text:style-name="Обычный">об указании на недопустимость нарушения требований к служебному поведению и (или) требований об урегулировании конфликта интересов;</text:p>
      <text:p text:style-name="Обычный">о применении мер юридической ответственности;</text:p>
      <text:p text:style-name="Обычный">о представлении материалов проверки в соответствующую комиссию по соблюдению требований к служебному поведению государственных гражданских служащих Свердловской области и урегулированию конфликта интересов.</text:p>
      <text:p text:style-name="Обычный"><text:bookmark-start text:name="sub_3018"/>18. Сведения о результатах проверки с письменного согласия лица, принявшего решение о ее проведении, представляются Департаментом государственной службы, Департаментом противодействия коррупции или подразделением государственного органа Свердловской области по вопросам государственной гражданской службы и кадров с одновременным уведомлением об этом гражданина, претендующего на замещение должности государственной гражданской службы Свердловской области, или государственного гражданского служащего Свердловской области, в отношении которого проводилась<text:s/>проверка, правоохранительным и налоговым органам, постоянно действующим руководящим органам политических партий и зарегистрированных в соответствии с законодательством Российской Федерации иных общероссийских общественных объединений, не являющихся политическими партиями, Общественной палате Российской Федерации и Общественной палате Свердловской области, предоставившим информацию, явившуюся основанием для проведения проверки, с соблюдением законодательства Российской Федерации о персональных данных и<text:s/><text:a xlink:href="garantF1://10002673.5" office:target-frame-name="_top" xlink:show="replace"><text:span text:style-name="Гипертекстоваяссылка">государственной тайне</text:span></text:a>.</text:p>
      <text:p text:style-name="Обычный"><text:bookmark-start text:name="sub_3019"/><text:bookmark-end text:name="sub_3018"/>19. При установлении в ходе проверки обстоятельств, свидетельствующих о наличии признаков преступления или административного правонарушения, материалы об этом представляются в государственные органы в соответствии с их компетенцией.</text:p>
      <text:p text:style-name="Обычный"><text:bookmark-start text:name="sub_3020"/><text:bookmark-end text:name="sub_3019"/>20. Должностное лицо, уполномоченное назначать гражданина на должность государственной гражданской службы Свердловской области либо осуществляющее полномочия представителя нанимателя государственного гражданского служащего Свердловской области, рассмотрев доклад и соответствующее предложение, указанное в<text:s/><text:a xlink:href="#sub_301720" office:target-frame-name="_top" xlink:show="replace"><text:span text:style-name="Гипертекстоваяссылка">части второй пункта 17</text:span></text:a><text:s/>настоящего положения, принимает одно из следующих решений:</text:p>
      <text:p text:style-name="Обычный"><text:bookmark-start text:name="sub_30201"/><text:bookmark-end text:name="sub_3020"/>1) в отношении гражданина, претендующего на замещение должности государственной гражданской службы Свердловской области:</text:p>
      <text:p text:style-name="Обычный"><text:bookmark-end text:name="sub_30201"/>назначить на должность государственной гражданской службы Свердловской области;</text:p>
      <text:p text:style-name="Обычный">отказать в назначении на должность государственной гражданской<text:s/>службы Свердловской области;</text:p>
      <text:p text:style-name="Обычный"><text:bookmark-start text:name="sub_30202"/>2) в отношении государственного гражданского служащего Свердловской области:</text:p>
      <text:p text:style-name="Обычный"><text:bookmark-end text:name="sub_30202"/>указать на недопустимость нарушения требований к служебному поведению и (или) требований об урегулировании конфликта интересов;</text:p>
      <text:p text:style-name="Обычный">применить меры юридической ответственности;</text:p>
      <text:p text:style-name="Обычный">об отсутствии оснований для применения мер юридической ответственности;</text:p>
      <text:p text:style-name="Обычный">представить материалы проверки в соответствующую комиссию по соблюдению требований к служебному поведению государственных гражданских служащих<text:s/>Свердловской области и урегулированию конфликта интересов.</text:p>
      <text:p text:style-name="Обычный"><text:bookmark-start text:name="sub_3021"/>21. Материалы проверки хранятся в Департаменте государственной службы, Департаменте противодействия коррупции или подразделении государственного органа Свердловской области по вопросам государственной службы и кадров, осуществившем ее проведение, в течение трех лет со дня окончания проверки, после чего передаются в архив.</text:p>
      <text:p text:style-name="Обычный"><text:bookmark-end text:name="sub_3021"/></text:p>
      <text:p text:style-name="P15"><text:bookmark-start text:name="sub_4000"/><text:span text:style-name="Цветовоевыделение">Утверждено</text:span><text:span text:style-name="Цветовоевыделение"><text:line-break/></text:span><text:a xlink:href="#sub_0" office:target-frame-name="_top" xlink:show="replace"><text:span text:style-name="Гипертекстоваяссылка">Указом</text:span></text:a><text:span text:style-name="Цветовоевыделение"><text:line-break/>Губернатора Свердловской области</text:span><text:span text:style-name="Цветовоевыделение"><text:line-break/>от 19 января 2021 г. N 10-УГ</text:span></text:p>
      <text:p text:style-name="Обычный"><text:bookmark-end text:name="sub_4000"/></text:p>
      <text:h text:style-name="Заголовок1" text:outline-level="1">Положение<text:line-break/>о проверке достоверности и полноты сведений, представляемых гражданами, претендующими на замещение государственных должностей Свердловской области, и лицами, замещающими государственные должности Свердловской области, и соблюдения ограничений лицами, замещающими государственные должности Свердловской области</text:h>
      <text:p text:style-name="Обычный"/>
      <text:p text:style-name="Обычный"><text:bookmark-start text:name="sub_4001"/>1. Настоящим положением определяется порядок осуществления проверки:</text:p>
      <text:p text:style-name="Обычный"><text:bookmark-start text:name="sub_40011"/><text:bookmark-end text:name="sub_4001"/>1) достоверности и полноты сведений о доходах, об имуществе и обязательствах имущественного характера, а также о доходах, об имуществе и обязательствах имущественного характера своих супруги (супруга) и несовершеннолетних детей (далее - сведения о доходах, об имуществе и обязательствах имущественного характера), представленных гражданами, претендующими на замещение государственных должностей Свердловской области, влекущее обязанность представления сведений о доходах, об имуществе и обязательствах имущественного характера, за исключением представленных гражданами, претендующими на замещение государственных должностей Свердловской области в Законодательном Собрании Свердловской области и Уставном Суде Свердловской области, а также мировых судей Свердловской области (далее - граждане), на отчетную дату, и лицами, замещающими государственные должности Свердловской области, за исключением представленных лицами, замещающими государственные должности Свердловской области в Законодательном Собрании Свердловской области и Уставном Суде Свердловской области, а также мировых судей Свердловской области (далее - лица, замещающие государственные должности Свердловской области), за отчетный период и за два года, предшествующие отчетному периоду;</text:p>
      <text:p text:style-name="Обычный"><text:bookmark-start text:name="sub_40012"/><text:bookmark-end text:name="sub_40011"/>2) достоверности и полноты сведений (в части, касающейся профилактики коррупционных правонарушений), представленных гражданами при назначении на государственную должность Свердловской области, в соответствии с законодательством Российской Федерации и законодательством Свердловской области;</text:p>
      <text:p text:style-name="Обычный"><text:bookmark-start text:name="sub_40013"/><text:bookmark-end text:name="sub_40012"/>3) соблюдения лицами, замещающими государственные должности Свердловской области, в течение трех лет, предшествующих поступлению информации, явившейся основанием для осуществления проверки, предусмотренной в настоящем подпункте, ограничений и запретов, требований о предотвращении или урегулировании конфликта интересов, исполнения ими обязанностей, установленных<text:s/><text:a xlink:href="garantF1://12064203.0" office:target-frame-name="_top" xlink:show="replace"><text:span text:style-name="Гипертекстоваяссылка">Федеральным законом</text:span></text:a><text:s/>от 25 декабря 2008 года N 273-ФЗ "О противодействии коррупции" и другими федеральными законами (далее - установленные ограничения).</text:p>
      <text:p text:style-name="Обычный"><text:bookmark-start text:name="sub_4002"/><text:bookmark-end text:name="sub_40013"/>2. Проверки, предусмотренные в<text:s/><text:a xlink:href="#sub_4001" office:target-frame-name="_top" xlink:show="replace"><text:span text:style-name="Гипертекстоваяссылка">пункте 1</text:span></text:a><text:s/>настоящего положения, осуществляются по решению Губернатора Свердловской области, принимаемому отдельно в отношении каждого гражданина или лица, замещающего государственную должность Свердловской области, и оформляемому в письменной форме.</text:p>
      <text:p text:style-name="Обычный"><text:bookmark-start text:name="sub_4003"/><text:bookmark-end text:name="sub_4002"/>3. Департамент государственной службы, кадров и наград Губернатора Свердловской<text:s/>области и Правительства Свердловской области (далее - Департамент государственной службы) осуществляет проверку достоверности и полноты сведений о доходах, об имуществе и обязательствах имущественного характера и сведений при назначении на государственную<text:s/>должность Свердловской области в соответствии с законодательством Российской Федерации и законодательством Свердловской области, которые представляются гражданами, претендующими на замещение государственных должностей Свердловской области, назначение на которые производится Губернатором Свердловской области.</text:p>
      <text:p text:style-name="Обычный"><text:bookmark-start text:name="sub_4004"/><text:bookmark-end text:name="sub_4003"/>4. Департамент противодействия коррупции и контроля Свердловской области (далее - Департамент противодействия коррупции) осуществляет проверку:</text:p>
      <text:p text:style-name="Обычный"><text:bookmark-start text:name="sub_40041"/><text:bookmark-end text:name="sub_4004"/>1) достоверности и полноты сведений о доходах, об имуществе и обязательствах имущественного характера, представленных лицами, замещающими государственные должности Свердловской области в Правительстве Свердловской области, и лицами, замещающими государственные должности Свердловской области председателя Счетной палаты Свердловской области, председателя Избирательной комиссии Свердловской области, Уполномоченного по правам человека в Свердловской области, Уполномоченного по правам ребенка в Свердловской области и Уполномоченного по<text:s/>защите прав предпринимателей в Свердловской области;</text:p>
      <text:p text:style-name="Обычный"><text:bookmark-start text:name="sub_40042"/><text:bookmark-end text:name="sub_40041"/>2) соблюдения лицами, замещающими государственные должности Свердловской области, указанные в<text:s/><text:a xlink:href="#sub_40041" office:target-frame-name="_top" xlink:show="replace"><text:span text:style-name="Гипертекстоваяссылка">подпункте 1</text:span></text:a><text:s/>настоящего пункта, в течение трех лет, предшествующих поступлению информации, явившейся основанием для осуществления проверки, предусмотренной в<text:s/><text:a xlink:href="#sub_40013" office:target-frame-name="_top" xlink:show="replace"><text:span text:style-name="Гипертекстоваяссылка">подпункте 3 пункта 1</text:span></text:a><text:s/>настоящего положения, установленных ограничений.</text:p>
      <text:p text:style-name="Обычный"><text:bookmark-start text:name="sub_4005"/><text:bookmark-end text:name="sub_40042"/>5. Подразделение Счетной палаты Свердловской области, ответственное за работу по профилактике коррупционных и иных правонарушений (далее - подразделение Счетной палаты Свердловской области), осуществляет проверку:</text:p>
      <text:p text:style-name="Обычный"><text:bookmark-start text:name="sub_40051"/><text:bookmark-end text:name="sub_4005"/>1) достоверности и полноты сведений о доходах, об имуществе и обязательствах имущественного характера, представленных лицами, замещающими государственные должности Свердловской области заместителя председателя Счетной палаты Свердловской области и аудитора Счетной палаты Свердловской области;</text:p>
      <text:p text:style-name="Обычный"><text:bookmark-start text:name="sub_40052"/><text:bookmark-end text:name="sub_40051"/>2) достоверности и полноты сведений (в части, касающейся профилактики коррупционных правонарушений), представленных гражданами при назначении на государственные должности заместителя председателя Счетной палаты Свердловской области и аудитора Счетной палаты Свердловской области;</text:p>
      <text:p text:style-name="Обычный"><text:bookmark-start text:name="sub_40053"/><text:bookmark-end text:name="sub_40052"/>3) соблюдения лицами, замещающими государственные должности Свердловской области заместителя председателя Счетной палаты Свердловской области и аудитора Счетной палаты Свердловской области, в течение трех лет, предшествующих поступлению информации, явившейся основанием для осуществления проверки, предусмотренной в<text:s/><text:a xlink:href="#sub_40013" office:target-frame-name="_top" xlink:show="replace"><text:span text:style-name="Гипертекстоваяссылка">подпункте 3 пункта 1</text:span></text:a><text:s/>настоящего положения, установленных ограничений.</text:p>
      <text:p text:style-name="Обычный"><text:bookmark-start text:name="sub_4006"/><text:bookmark-end text:name="sub_40053"/>6. Подразделение Избирательной комиссии Свердловской области, ответственное за работу по профилактике коррупционных и иных правонарушений (далее - подразделение Избирательной комиссии Свердловской области), осуществляет проверку:</text:p>
      <text:p text:style-name="Обычный"><text:bookmark-start text:name="sub_40061"/><text:bookmark-end text:name="sub_4006"/>1) достоверности и полноты сведений о доходах, об имуществе и обязательствах имущественного характера, представленных лицами, замещающими государственные должности Свердловской области заместителя председателя Избирательной комиссии Свердловской области, секретаря Избирательной комиссии Свердловской области, члена Избирательной комиссии Свердловской области с правом решающего голоса, работающего в указанной комиссии на постоянной (штатной) основе, председателя территориальной избирательной комиссии, действующей на постоянной основе и являющейся юридическим лицом, работающего в указанной избирательной комиссии на постоянной (штатной) основе, секретаря территориальной избирательной комиссии, действующей на постоянной основе и являющейся юридическим лицом, работающего в указанной избирательной комиссии на постоянной (штатной) основе, за отчетный период и за два года, предшествующие отчетному периоду;</text:p>
      <text:p text:style-name="Обычный"><text:bookmark-start text:name="sub_40062"/><text:bookmark-end text:name="sub_40061"/>2) достоверности и полноты сведений (в части, касающейся профилактики коррупционных правонарушений), представленных гражданами при назначении на государственные должности, указанные в<text:s/><text:a xlink:href="#sub_40061" office:target-frame-name="_top" xlink:show="replace"><text:span text:style-name="Гипертекстоваяссылка">подпункте 1</text:span></text:a><text:s/>настоящего пункта;</text:p>
      <text:p text:style-name="Обычный"><text:bookmark-start text:name="sub_40063"/><text:bookmark-end text:name="sub_40062"/>3) соблюдения лицами, замещающими государственные должности Свердловской области, указанные в<text:s/><text:a xlink:href="#sub_40061" office:target-frame-name="_top" xlink:show="replace"><text:span text:style-name="Гипертекстоваяссылка">подпункте 1</text:span></text:a><text:s/>настоящего пункта, в течение трех лет, предшествующих поступлению информации, явившейся основанием для осуществления проверки, предусмотренной в<text:s/><text:a xlink:href="#sub_40013" office:target-frame-name="_top" xlink:show="replace"><text:span text:style-name="Гипертекстоваяссылка">подпункте 3 пункта 1</text:span></text:a><text:s/>настоящего положения, установленных<text:s/>ограничений.</text:p>
      <text:p text:style-name="Обычный"><text:bookmark-start text:name="sub_4007"/><text:bookmark-end text:name="sub_40063"/>7. Основанием для осуществления проверок, предусмотренных в<text:s/><text:a xlink:href="#sub_3001" office:target-frame-name="_top" xlink:show="replace"><text:span text:style-name="Гипертекстоваяссылка">пункте 1</text:span></text:a><text:s/>настоящего положения, является достаточная информация, представленная в письменном виде в установленном порядке:</text:p>
      <text:p text:style-name="Обычный"><text:bookmark-start text:name="sub_40071"/><text:bookmark-end text:name="sub_4007"/>1) правоохранительными органами, иными государственными органами, органами местного самоуправления и их должностными лицами;</text:p>
      <text:p text:style-name="Обычный"><text:bookmark-start text:name="sub_40072"/><text:bookmark-end text:name="sub_40071"/>2) работниками подразделений государственных органов Свердловской области по вопросам государственной гражданской<text:s/>службы и кадров, ответственными за работу по профилактике коррупционных и иных правонарушений, или Департамента противодействия коррупции;</text:p>
      <text:p text:style-name="Обычный"><text:bookmark-start text:name="sub_40073"/><text:bookmark-end text:name="sub_40072"/>3) постоянно действующими руководящими органами политических партий и зарегистрированных в соответствии с законодательством Российской Федерации иных общероссийских общественных объединений, не являющихся политическими партиями;</text:p>
      <text:p text:style-name="Обычный"><text:bookmark-start text:name="sub_40074"/><text:bookmark-end text:name="sub_40073"/>4) общероссийскими или региональными средствами массовой информации;</text:p>
      <text:p text:style-name="Обычный"><text:bookmark-start text:name="sub_40075"/><text:bookmark-end text:name="sub_40074"/>5) Общественной палатой Российской Федерации и Общественной палатой Свердловской области.</text:p>
      <text:p text:style-name="Обычный"><text:bookmark-start text:name="sub_4008"/><text:bookmark-end text:name="sub_40075"/>8. Информация анонимного характера не может служить основанием для осуществления проверки.</text:p>
      <text:p text:style-name="Обычный"><text:bookmark-start text:name="sub_4009"/><text:bookmark-end text:name="sub_4008"/>9. Проверка осуществляется в срок, не превышающий 60 дней со дня принятия решения о ее проведении. Срок проверки может быть продлен до 90 дней Губернатором Свердловской области.</text:p>
      <text:p text:style-name="Обычный"><text:bookmark-start text:name="sub_4010"/><text:bookmark-end text:name="sub_4009"/>10. При осуществлении проверки Департамент государственной службы, Департамент противодействия коррупции, подразделение Счетной палаты Свердловской области и подразделение Избирательной комиссии Свердловской области вправе:</text:p>
      <text:p text:style-name="Обычный"><text:bookmark-start text:name="sub_40101"/><text:bookmark-end text:name="sub_4010"/>1) проводить собеседование с гражданином или лицом, замещающим государственную должность Свердловской области, по согласованию с:</text:p>
      <text:p text:style-name="Обычный"><text:bookmark-end text:name="sub_40101"/>Губернатором Свердловской области, в случае если проверку осуществляют Департамент государственной службы или Департамент противодействия коррупции;</text:p>
      <text:p text:style-name="Обычный">председателем Счетной палаты Свердловской области, в случае если проверку осуществляет подразделение Счетной палаты Свердловской области;</text:p>
      <text:p text:style-name="Обычный">председателем Избирательной комиссии Свердловской области, в случае если проверку осуществляет подразделение Избирательной комиссии Свердловской области;</text:p>
      <text:p text:style-name="Обычный"><text:bookmark-start text:name="sub_40102"/>2) изучать представленные гражданином или лицом, замещающим государственную должность Свердловской области, сведения о доходах, об имуществе и обязательствах имущественного характера и дополнительные материалы, которые приобщаются к материалам проверки;</text:p>
      <text:p text:style-name="Обычный"><text:bookmark-start text:name="sub_40103"/><text:bookmark-end text:name="sub_40102"/>3) получать от гражданина или лица, замещающего государственную должность Свердловской области, пояснения по представленным им сведениям о доходах, об имуществе и обязательствах имущественного характера и дополнительным материалам;</text:p>
      <text:p text:style-name="Обычный"><text:bookmark-start text:name="sub_40104"/><text:bookmark-end text:name="sub_40103"/>4) подготавливать для направления запросы в органы прокуратуры Российской Федерации, иные государственные органы (далее - государственные органы), органы местного самоуправления и организации об имеющихся у них сведениях о доходах, об имуществе и обязательствах<text:s/>имущественного характера гражданина или лица, замещающего государственную должность Свердловской области, его супруги (супруга) и несовершеннолетних детей; о достоверности и полноте сведений, представленных гражданином при назначении на государственную должность Свердловской области в соответствии с законодательством Российской Федерации и законодательством Свердловской области; о соблюдении лицом, замещающим государственную должность Свердловской области, установленных ограничений;</text:p>
      <text:p text:style-name="Обычный"><text:bookmark-start text:name="sub_40105"/><text:bookmark-end text:name="sub_40104"/>5) наводить справки у физических лиц и получать от них информацию с их согласия;</text:p>
      <text:p text:style-name="Обычный"><text:bookmark-start text:name="sub_40106"/><text:bookmark-end text:name="sub_40105"/>6) осуществлять анализ сведений, представленных гражданином или лицом, замещающим государственную должность Свердловской области.</text:p>
      <text:p text:style-name="Обычный"><text:bookmark-start text:name="sub_4011"/><text:bookmark-end text:name="sub_40106"/>11. В запросе, предусмотренном в<text:s/><text:a xlink:href="#sub_40104" office:target-frame-name="_top" xlink:show="replace"><text:span text:style-name="Гипертекстоваяссылка">подпункте 4 пункта 10</text:span></text:a><text:s/>настоящего положения, указываются:</text:p>
      <text:p text:style-name="Обычный"><text:bookmark-start text:name="sub_40111"/><text:bookmark-end text:name="sub_4011"/>1) фамилия, имя, отчество руководителя государственного органа или организации, в которые направляется запрос;</text:p>
      <text:p text:style-name="Обычный"><text:bookmark-start text:name="sub_40112"/><text:bookmark-end text:name="sub_40111"/>2) нормативный правовой акт, на основании которого направляется запрос;</text:p>
      <text:p text:style-name="Обычный"><text:bookmark-start text:name="sub_40113"/><text:bookmark-end text:name="sub_40112"/>3) фамилия, имя, отчество, дата и место рождения, место регистрации, жительства и (или) пребывания, должность и место работы (службы), вид и реквизиты документа, удостоверяющего личность, гражданина или лица, замещающего государственную должность Свердловской области, его супруги (супруга) и несовершеннолетних детей, в отношении которых осуществляется проверка;</text:p>
      <text:p text:style-name="Обычный"><text:bookmark-start text:name="sub_40114"/><text:bookmark-end text:name="sub_40113"/>4) содержание и объем сведений, подлежащих проверке;</text:p>
      <text:p text:style-name="Обычный"><text:bookmark-start text:name="sub_40115"/><text:bookmark-end text:name="sub_40114"/>5) срок представления запрашиваемых сведений;</text:p>
      <text:p text:style-name="Обычный"><text:bookmark-start text:name="sub_40116"/><text:bookmark-end text:name="sub_40115"/>6) фамилия, инициалы и номер телефона лица, подготовившего запрос;</text:p>
      <text:p text:style-name="Обычный"><text:bookmark-start text:name="sub_40117"/><text:bookmark-end text:name="sub_40116"/>7) идентификационный номер налогоплательщика (в случае направления запроса в налоговые органы Российской Федерации);</text:p>
      <text:p text:style-name="Обычный"><text:bookmark-start text:name="sub_40118"/><text:bookmark-end text:name="sub_40117"/>8) другие необходимые сведения.</text:p>
      <text:p text:style-name="Обычный"><text:bookmark-end text:name="sub_40118"/>Запросы, кроме запросов в кредитные организации, налоговые органы Российской Федерации и органы, осуществляющие государственную регистрацию прав на недвижимое имущество и сделок с ним, направляются:</text:p>
      <text:p text:style-name="Обычный"><text:bookmark-start text:name="sub_401111"/>1) Заместителем Руководителя Аппарата Губернатора Свердловской области и Правительства Свердловской области - Директором Департамента государственной службы, кадров и наград Губернатора Свердловской области и Правительства Свердловской области, в случае если проверку осуществляет Департамент государственной службы;</text:p>
      <text:p text:style-name="Обычный"><text:bookmark-start text:name="sub_401112"/><text:bookmark-end text:name="sub_401111"/>2) Директором Департамента противодействия коррупции и контроля Свердловской области, в случае если проверку осуществляет Департамент противодействия коррупции;</text:p>
      <text:p text:style-name="Обычный"><text:bookmark-start text:name="sub_401113"/><text:bookmark-end text:name="sub_401112"/>3) председателем Счетной палаты Свердловской области, в случае если проверку осуществляет подразделение Счетной палаты Свердловской области;</text:p>
      <text:p text:style-name="Обычный"><text:bookmark-start text:name="sub_401114"/><text:bookmark-end text:name="sub_401113"/>4) председателем Избирательной комиссии Свердловской области, в случае если проверку осуществляет подразделение Избирательной комиссии Свердловской области.</text:p>
      <text:p text:style-name="Обычный"><text:bookmark-start text:name="sub_4012"/><text:bookmark-end text:name="sub_401114"/>12. Запросы в кредитные организации, налоговые органы Российской Федерации и органы, осуществляющие государственную регистрацию прав на недвижимое имущество и сделок с ним, направляются Губернатором Свердловской области или Заместителем Губернатора Свердловской области - Руководителем Аппарата Губернатора Свердловской области и Правительства Свердловской области.</text:p>
      <text:p text:style-name="Обычный"><text:bookmark-end text:name="sub_4012"/>В случае<text:s/>необходимости направления запросов, указанных в<text:s/><text:a xlink:href="#sub_4012" office:target-frame-name="_top" xlink:show="replace"><text:span text:style-name="Гипертекстоваяссылка">части первой</text:span></text:a><text:s/>настоящего пункта, Заместитель Руководителя Аппарата Губернатора Свердловской области и Правительства Свердловской области - Директор Департамента государственной службы, кадров и наград Губернатора Свердловской области и Правительства Свердловской области, Директор Департамента противодействия коррупции и контроля Свердловской области, председатель Счетной палаты Свердловской области или председатель Избирательной комиссии Свердловской области обращается с ходатайством о направлении такого запроса на имя Губернатора Свердловской области или Заместителя Губернатора Свердловской области - Руководителя Аппарата Губернатора Свердловской области и Правительства Свердловской области. К ходатайству прилагается проект запроса, указанного в части первой настоящего пункта.</text:p>
      <text:p text:style-name="Обычный"><text:bookmark-start text:name="sub_4013"/>13. Заместитель Руководителя Аппарата Губернатора Свердловской области и Правительства Свердловской области - Директор Департамента государственной службы, кадров и наград Губернатора Свердловской области и Правительства Свердловской области, Директор Департамента противодействия коррупции и контроля Свердловской области, председатель Счетной палаты Свердловской области или председатель Избирательной комиссии Свердловской области обеспечивает:</text:p>
      <text:p text:style-name="Обычный"><text:bookmark-start text:name="sub_40131"/><text:bookmark-end text:name="sub_4013"/>1) уведомление в письменной форме гражданина или лица, замещающего государственную должность Свердловской области, о начале в отношении него проверки в течение двух рабочих дней со дня получения соответствующего решения;</text:p>
      <text:p text:style-name="Обычный"><text:bookmark-start text:name="sub_40132"/><text:bookmark-end text:name="sub_40131"/>2) проведение в случае обращения гражданина или лица, замещающего государственную должность Свердловской области, собеседования с ним, в ходе которого он должен быть проинформирован о том, какие сведения, представляемые им в соответствии с настоящим положением, и соблюдение каких установленных ограничений подлежат проверке, в течение семи рабочих дней со дня обращения гражданина или лица, замещающего государственную должность Свердловской области, а при наличии уважительной причины - в срок, согласованный с гражданином или лицом, замещающим государственную должность Свердловской области;</text:p>
      <text:p text:style-name="Обычный"><text:bookmark-start text:name="sub_40133"/><text:bookmark-end text:name="sub_40132"/>3) ознакомление по окончании проверки с ее результатами гражданина или лица, замещающего государственную должность Свердловской области, с соблюдением законодательства Российской Федерации о<text:s/><text:a xlink:href="garantF1://10002673.5" office:target-frame-name="_top" xlink:show="replace"><text:span text:style-name="Гипертекстоваяссылка">государственной тайне</text:span></text:a>.</text:p>
      <text:p text:style-name="Обычный"><text:bookmark-start text:name="sub_4014"/><text:bookmark-end text:name="sub_40133"/>14. В срок уведомления лица, замещающего государственную должность Свердловской области, о начале проверки, указанный в<text:s/><text:a xlink:href="#sub_40131" office:target-frame-name="_top" xlink:show="replace"><text:span text:style-name="Гипертекстоваяссылка">подпункте 1 пункта 13</text:span></text:a><text:s/>настоящего положения, не включаются время нахождения лица, замещающего государственную должность Свердловской области, в отпуске, командировке, а также периоды его временной нетрудоспособности.</text:p>
      <text:p text:style-name="Обычный"><text:bookmark-start text:name="sub_4015"/><text:bookmark-end text:name="sub_4014"/>15. Гражданин или лицо, замещающее государственную должность Свердловской области, вправе:</text:p>
      <text:p text:style-name="Обычный"><text:bookmark-start text:name="sub_40151"/><text:bookmark-end text:name="sub_4015"/>1) давать пояснения в письменной форме: в ходе проверки; по вопросам, указанным в<text:s/><text:a xlink:href="#sub_40132" office:target-frame-name="_top" xlink:show="replace"><text:span text:style-name="Гипертекстоваяссылка">подпункте 2 пункта 13</text:span></text:a><text:s/>настоящего положения; по результатам проверки;</text:p>
      <text:p text:style-name="Обычный"><text:bookmark-start text:name="sub_40152"/><text:bookmark-end text:name="sub_40151"/>2) представлять дополнительные материалы и давать по ним пояснения в письменной форме;</text:p>
      <text:p text:style-name="Обычный"><text:bookmark-start text:name="sub_40153"/><text:bookmark-end text:name="sub_40152"/>3) обращаться в Департамент государственной службы, Департамент противодействия коррупции, подразделение Счетной палаты Свердловской области или подразделение Избирательной комиссии Свердловской области, осуществляющие проверку, с подлежащим удовлетворению ходатайством о проведении с ним собеседования по вопросам, указанным в<text:s/><text:a xlink:href="#sub_40132" office:target-frame-name="_top" xlink:show="replace"><text:span text:style-name="Гипертекстоваяссылка">подпункте 2 пункта 13</text:span></text:a><text:s/>настоящего положения.</text:p>
      <text:p text:style-name="Обычный"><text:bookmark-start text:name="sub_4016"/><text:bookmark-end text:name="sub_40153"/>16. Пояснения, указанные в<text:s/><text:a xlink:href="#sub_4015" office:target-frame-name="_top" xlink:show="replace"><text:span text:style-name="Гипертекстоваяссылка">пункте 15</text:span></text:a><text:s/>настоящего положения, приобщаются к материалам проверки.</text:p>
      <text:p text:style-name="Обычный"><text:bookmark-start text:name="sub_4017"/><text:bookmark-end text:name="sub_4016"/>17. На период проведения проверки лицо, замещающее государственную должность Свердловской области, может быть отстранено от замещаемой должности на срок, не превышающий 60 дней со дня принятия решения о ее проведении. Указанный срок может быть продлен до 90 дней лицом, принявшим решение о проведении проверки.</text:p>
      <text:p text:style-name="Обычный"><text:bookmark-end text:name="sub_4017"/>На период отстранения лица, замещающего государственную должность Свердловской области, от замещаемой должности денежное содержание по замещаемой им должности сохраняется.</text:p>
      <text:p text:style-name="Обычный"><text:bookmark-start text:name="sub_4018"/>18. Доклад о<text:s/>результатах проверки направляется Губернатору Свердловской области, а также в государственный орган Свердловской области, уполномоченный на принятие решения о назначении или освобождении от государственной должности Свердловской области лица, в отношении которого осуществляется проверка, в случае если назначение или освобождение от государственной должности Свердловской области осуществляет не Губернатор Свердловской области. При этом в докладе содержится одно из следующих предложений:</text:p>
      <text:p text:style-name="Обычный"><text:bookmark-start text:name="sub_40181"/><text:bookmark-end text:name="sub_4018"/>1) в<text:s/>отношении гражданина:</text:p>
      <text:p text:style-name="Обычный"><text:bookmark-end text:name="sub_40181"/>о назначении (представлении к назначению) на государственную должность Свердловской области;</text:p>
      <text:p text:style-name="Обычный">об отказе в назначении (представлении к назначению) на государственную должность Свердловской области;</text:p>
      <text:p text:style-name="Обычный"><text:bookmark-start text:name="sub_40182"/>2) в отношении лица, замещающего государственную должность Свердловской области:</text:p>
      <text:p text:style-name="Обычный"><text:bookmark-end text:name="sub_40182"/>об отсутствии оснований для применения мер юридической ответственности;</text:p>
      <text:p text:style-name="Обычный">о применении мер юридической ответственности;</text:p>
      <text:p text:style-name="Обычный">о представлении материалов проверки в рабочую группу Комиссии по координации работы по противодействию коррупции в Свердловской области по рассмотрению вопросов, касающихся соблюдения требований к должностному поведению лиц, замещающих государственные должности Свердловской области, и урегулирования конфликта интересов.</text:p>
      <text:p text:style-name="Обычный"><text:bookmark-start text:name="sub_4019"/>19. Сведения о результатах проверки с письменного согласия Губернатора Свердловской области предоставляются Департаментом государственной службы, Департаментом противодействия коррупции, Счетной палатой Свердловской области или Избирательной комиссией Свердловской области с одновременным уведомлением об этом гражданина или лица, замещающего государственную должность Свердловской области, в отношении которых проводилась проверка, правоохранительным и налоговым органам, постоянно действующим руководящим органам политических партий и зарегистрированных в соответствии с законодательством Российской Федерации иных общероссийских общественных объединений, не являющихся политическими партиями, Общественной палате Российской Федерации или Общественной палате<text:s/>Свердловской области, предоставившим информацию, явившуюся основанием для проведения проверки, с соблюдением законодательства Российской Федерации о персональных данных и<text:s/><text:a xlink:href="garantF1://10002673.5" office:target-frame-name="_top" xlink:show="replace"><text:span text:style-name="Гипертекстоваяссылка">государственной тайне</text:span></text:a>.</text:p>
      <text:p text:style-name="Обычный"><text:bookmark-start text:name="sub_4020"/><text:bookmark-end text:name="sub_4019"/>20. При установлении в ходе проверки обстоятельств, свидетельствующих о наличии признаков преступления или административного правонарушения, материалы об этом представляются в государственные органы в соответствии с их компетенцией.</text:p>
      <text:p text:style-name="Обычный"><text:bookmark-start text:name="sub_4021"/><text:bookmark-end text:name="sub_4020"/>21. Губернатором<text:s/>Свердловской области либо государственным органом Свердловской области, уполномоченным на принятие решения о назначении или освобождении от государственной должности Свердловской области лица, в отношении которого осуществляется проверка, в случае если назначение или освобождение от государственной должности Свердловской области осуществляет не Губернатор Свердловской области, по результатам рассмотрения доклада и соответствующего предложения, указанного в<text:s/><text:a xlink:href="#sub_4018" office:target-frame-name="_top" xlink:show="replace"><text:span text:style-name="Гипертекстоваяссылка">пункте 18</text:span></text:a><text:s/>настоящего положения, принимается одно из следующих решений:</text:p>
      <text:p text:style-name="Обычный"><text:bookmark-start text:name="sub_40211"/><text:bookmark-end text:name="sub_4021"/>1) в отношении гражданина:</text:p>
      <text:p text:style-name="Обычный"><text:bookmark-end text:name="sub_40211"/>назначить (представить к назначению) на государственную должность Свердловской области;</text:p>
      <text:p text:style-name="Обычный">отказать в назначении (представлении к назначению) на государственную<text:s/>должность Свердловской области;</text:p>
      <text:p text:style-name="Обычный"><text:bookmark-start text:name="sub_40212"/>2) в отношении лица, замещающего государственную должность Свердловской области:</text:p>
      <text:p text:style-name="Обычный"><text:bookmark-end text:name="sub_40212"/>применить меры юридической ответственности;</text:p>
      <text:p text:style-name="Обычный">об отсутствии оснований для применения мер юридической ответственности;</text:p>
      <text:p text:style-name="Обычный">представить материалы проверки в рабочую группу Комиссии по координации работы по противодействию коррупции в Свердловской области по рассмотрению вопросов, касающихся соблюдения требований к должностному поведению лиц, замещающих государственные должности Свердловской области, и урегулирования конфликта интересов.</text:p>
      <text:p text:style-name="Обычный"><text:bookmark-start text:name="sub_4022"/>22. Материалы проверки хранятся в Департаменте государственной службы, Департаменте противодействия коррупции, подразделении Счетной палаты Свердловской области или подразделении Избирательной комиссии Свердловской области, осуществившем ее проведение, в течение трех лет со дня окончания проверки, после чего передаются в архив.</text:p>
      <text:p text:style-name="Обычный"><text:bookmark-end text:name="sub_402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text-align="center" fo:margin-top="0.075in" fo:margin-bottom="0.075in" fo:text-indent="0in"/>
      <style:text-properties fo:font-weight="bold" style:font-weight-asian="bold" style:font-weight-complex="bold" fo:color="#26282F" fo:hyphenate="false"/>
    </style:style>
    <style:style style:name="Обычный" style:display-name="Обычный" style:family="paragraph">
      <style:paragraph-properties fo:widows="0" fo:orphans="0" style:text-autospace="none" fo:text-align="justify" fo:margin-bottom="0in" fo:line-height="100%" fo:text-indent="0.5in"/>
      <style:text-properties style:font-name="Arial" style:font-name-complex="Arial"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Цветовоевыделение" style:display-name="Цветовое выделение" style:family="text">
      <style:text-properties fo:font-weight="bold" style:font-weight-asian="bold" style:font-weight-complex="bold" fo:color="#26282F"/>
    </style:style>
    <style:style style:name="Гипертекстоваяссылка" style:display-name="Гипертекстовая ссылка" style:family="text" style:parent-style-name="Цветовоевыделение">
      <style:text-properties fo:font-weight="normal" style:font-weight-asian="normal" style:font-weight-complex="normal" fo:color="#106BBE"/>
    </style:style>
    <style:style style:name="Заголовок1Знак" style:display-name="Заголовок 1 Знак" style:family="text" style:parent-style-name="Основнойшрифтабзаца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Нормальныйтаблица" style:display-name="Нормальный (таблица)" style:family="paragraph" style:parent-style-name="Обычный" style:next-style-name="Обычный">
      <style:paragraph-properties fo:text-indent="0in"/>
      <style:text-properties fo:hyphenate="false"/>
    </style:style>
    <style:style style:name="Прижатыйвлево" style:display-name="Прижатый влево" style:family="paragraph" style:parent-style-name="Обычный" style:next-style-name="Обычный">
      <style:paragraph-properties fo:text-align="start" fo:text-indent="0in"/>
      <style:text-properties fo:hyphenate="false"/>
    </style:style>
    <style:style style:name="ЦветовоевыделениедляТекст" style:display-name="Цветовое выделение для Текст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 style:font-name-complex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38in" fo:page-height="11.6666in" style:print-orientation="portrait" fo:margin-top="1in" fo:margin-left="0.7638in" fo:margin-bottom="1in" fo:margin-right="0.55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>Документ экспортирован из системы ГАРАНТ</dc:description>
    <dc:subject/>
    <meta:initial-creator>НПП "Гарант-Сервис"</meta:initial-creator>
    <dc:creator>Каратаева Елена Владимировна</dc:creator>
    <meta:creation-date>2021-02-02T08:26:00Z</meta:creation-date>
    <dc:date>2021-02-02T08:26:00Z</dc:date>
    <meta:template xlink:href="Normal" xlink:type="simple"/>
    <meta:editing-cycles>3</meta:editing-cycles>
    <meta:editing-duration>PT0S</meta:editing-duration>
    <meta:document-statistic meta:page-count="1" meta:paragraph-count="162" meta:word-count="12177" meta:character-count="81425" meta:row-count="578" meta:non-whitespace-character-count="69410"/>
  </office:meta>
</office:document-meta>
</file>