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Заголовок1" style:master-page-name="MP0" style:family="paragraph">
      <style:paragraph-properties fo:break-before="page"/>
    </style:style>
    <style:style style:name="T2" style:parent-style-name="Гипертекстоваяссылка" style:family="text">
      <style:text-properties fo:font-weight="normal" style:font-weight-asian="normal" style:font-weight-complex="normal"/>
    </style:style>
    <style:style style:name="T3" style:parent-style-name="Гипертекстоваяссылка" style:family="text">
      <style:text-properties fo:font-weight="normal" style:font-weight-asian="normal" style:font-weight-complex="normal"/>
    </style:style>
    <style:style style:name="P4" style:parent-style-name="Комментарий" style:family="paragraph">
      <style:text-properties fo:color="#000000" fo:font-size="8pt" style:font-size-asian="8pt" style:font-size-complex="8pt"/>
    </style:style>
    <style:style style:name="P5" style:parent-style-name="Обычный" style:family="paragraph">
      <style:paragraph-properties fo:margin-left="1.359in" fo:text-indent="-0.8743in">
        <style:tab-stops/>
      </style:paragraph-properties>
    </style:style>
    <style:style style:name="P6" style:parent-style-name="Комментарий" style:family="paragraph">
      <style:text-properties fo:color="#000000" fo:font-size="8pt" style:font-size-asian="8pt" style:font-size-complex="8pt"/>
    </style:style>
    <style:style style:name="P7" style:parent-style-name="Обычный" style:family="paragraph">
      <style:paragraph-properties fo:margin-left="1.359in" fo:text-indent="-0.8743in">
        <style:tab-stops/>
      </style:paragraph-properties>
    </style:style>
    <style:style style:name="P8" style:parent-style-name="Обычный" style:family="paragraph">
      <style:paragraph-properties fo:margin-left="1.359in" fo:text-indent="-0.8743in">
        <style:tab-stops/>
      </style:paragraph-properties>
    </style:style>
    <style:style style:name="P9" style:parent-style-name="Обычный" style:family="paragraph">
      <style:paragraph-properties fo:margin-left="1.359in" fo:text-indent="-0.8743in">
        <style:tab-stops/>
      </style:paragraph-properties>
    </style:style>
    <style:style style:name="P10" style:parent-style-name="Комментарий" style:family="paragraph">
      <style:text-properties fo:color="#000000" fo:font-size="8pt" style:font-size-asian="8pt" style:font-size-complex="8pt"/>
    </style:style>
    <style:style style:name="P11" style:parent-style-name="Комментарий" style:family="paragraph">
      <style:text-properties fo:color="#000000" fo:font-size="8pt" style:font-size-asian="8pt" style:font-size-complex="8pt"/>
    </style:style>
    <style:style style:name="P12" style:parent-style-name="Обычный" style:family="paragraph">
      <style:paragraph-properties fo:margin-left="1.359in" fo:text-indent="-0.8743in">
        <style:tab-stops/>
      </style:paragraph-properties>
    </style:style>
    <style:style style:name="P13" style:parent-style-name="Обычный" style:family="paragraph">
      <style:paragraph-properties fo:margin-left="1.359in" fo:text-indent="-0.8743in">
        <style:tab-stops/>
      </style:paragraph-properties>
    </style:style>
    <style:style style:name="P14" style:parent-style-name="Обычный" style:family="paragraph">
      <style:paragraph-properties fo:margin-left="1.359in" fo:text-indent="-0.8743in">
        <style:tab-stops/>
      </style:paragraph-properties>
    </style:style>
    <style:style style:name="P15" style:parent-style-name="Комментарий" style:family="paragraph">
      <style:text-properties fo:color="#000000" fo:font-size="8pt" style:font-size-asian="8pt" style:font-size-complex="8pt"/>
    </style:style>
    <style:style style:name="P16" style:parent-style-name="Обычный" style:family="paragraph">
      <style:paragraph-properties fo:margin-left="1.359in" fo:text-indent="-0.8743in">
        <style:tab-stops/>
      </style:paragraph-properties>
    </style:style>
    <style:style style:name="P17" style:parent-style-name="Комментарий" style:family="paragraph">
      <style:text-properties fo:color="#000000" fo:font-size="8pt" style:font-size-asian="8pt" style:font-size-complex="8pt"/>
    </style:style>
    <style:style style:name="P18" style:parent-style-name="Комментарий" style:family="paragraph">
      <style:text-properties fo:color="#000000" fo:font-size="8pt" style:font-size-asian="8pt" style:font-size-complex="8pt"/>
    </style:style>
    <style:style style:name="P19" style:parent-style-name="Комментарий" style:family="paragraph">
      <style:text-properties fo:color="#000000" fo:font-size="8pt" style:font-size-asian="8pt" style:font-size-complex="8pt"/>
    </style:style>
    <style:style style:name="P20" style:parent-style-name="Комментарий" style:family="paragraph">
      <style:text-properties fo:color="#000000" fo:font-size="8pt" style:font-size-asian="8pt" style:font-size-complex="8pt"/>
    </style:style>
    <style:style style:name="P21" style:parent-style-name="Комментарий" style:family="paragraph">
      <style:text-properties fo:color="#000000" fo:font-size="8pt" style:font-size-asian="8pt" style:font-size-complex="8pt"/>
    </style:style>
    <style:style style:name="P22" style:parent-style-name="Комментарий" style:family="paragraph">
      <style:text-properties fo:color="#000000" fo:font-size="8pt" style:font-size-asian="8pt" style:font-size-complex="8pt"/>
    </style:style>
    <style:style style:name="P23" style:parent-style-name="Комментарий" style:family="paragraph">
      <style:text-properties fo:color="#000000" fo:font-size="8pt" style:font-size-asian="8pt" style:font-size-complex="8pt"/>
    </style:style>
    <style:style style:name="P24" style:parent-style-name="Комментарий" style:family="paragraph">
      <style:text-properties fo:color="#000000" fo:font-size="8pt" style:font-size-asian="8pt" style:font-size-complex="8pt"/>
    </style:style>
    <style:style style:name="P25" style:parent-style-name="Комментарий" style:family="paragraph">
      <style:text-properties fo:color="#000000" fo:font-size="8pt" style:font-size-asian="8pt" style:font-size-complex="8pt"/>
    </style:style>
    <style:style style:name="P26" style:parent-style-name="Комментарий" style:family="paragraph">
      <style:text-properties fo:color="#000000" fo:font-size="8pt" style:font-size-asian="8pt" style:font-size-complex="8pt"/>
    </style:style>
    <style:style style:name="P27" style:parent-style-name="Комментарий" style:family="paragraph">
      <style:text-properties fo:color="#000000" fo:font-size="8pt" style:font-size-asian="8pt" style:font-size-complex="8pt"/>
    </style:style>
    <style:style style:name="P28" style:parent-style-name="Комментарий" style:family="paragraph">
      <style:text-properties fo:color="#000000" fo:font-size="8pt" style:font-size-asian="8pt" style:font-size-complex="8pt"/>
    </style:style>
    <style:style style:name="P29" style:parent-style-name="Комментарий" style:family="paragraph">
      <style:text-properties fo:color="#000000" fo:font-size="8pt" style:font-size-asian="8pt" style:font-size-complex="8pt"/>
    </style:style>
    <style:style style:name="P30" style:parent-style-name="Обычный" style:family="paragraph">
      <style:paragraph-properties fo:margin-left="1.359in" fo:text-indent="-0.8743in">
        <style:tab-stops/>
      </style:paragraph-properties>
    </style:style>
    <style:style style:name="P31" style:parent-style-name="Комментарий" style:family="paragraph">
      <style:text-properties fo:color="#000000" fo:font-size="8pt" style:font-size-asian="8pt" style:font-size-complex="8pt"/>
    </style:style>
    <style:style style:name="P32" style:parent-style-name="Комментарий" style:family="paragraph">
      <style:text-properties fo:color="#000000" fo:font-size="8pt" style:font-size-asian="8pt" style:font-size-complex="8pt"/>
    </style:style>
    <style:style style:name="P33" style:parent-style-name="Комментарий" style:family="paragraph">
      <style:text-properties fo:color="#000000" fo:font-size="8pt" style:font-size-asian="8pt" style:font-size-complex="8pt"/>
    </style:style>
    <style:style style:name="P34" style:parent-style-name="Комментарий" style:family="paragraph">
      <style:text-properties fo:color="#000000" fo:font-size="8pt" style:font-size-asian="8pt" style:font-size-complex="8pt"/>
    </style:style>
    <style:style style:name="P35" style:parent-style-name="Комментарий" style:family="paragraph">
      <style:text-properties fo:color="#000000" fo:font-size="8pt" style:font-size-asian="8pt" style:font-size-complex="8pt"/>
    </style:style>
    <style:style style:name="P36" style:parent-style-name="Комментарий" style:family="paragraph">
      <style:text-properties fo:color="#000000" fo:font-size="8pt" style:font-size-asian="8pt" style:font-size-complex="8pt"/>
    </style:style>
    <style:style style:name="P37" style:parent-style-name="Комментарий" style:family="paragraph">
      <style:text-properties fo:color="#000000" fo:font-size="8pt" style:font-size-asian="8pt" style:font-size-complex="8pt"/>
    </style:style>
    <style:style style:name="P38" style:parent-style-name="Комментарий" style:family="paragraph">
      <style:text-properties fo:color="#000000" fo:font-size="8pt" style:font-size-asian="8pt" style:font-size-complex="8pt"/>
    </style:style>
    <style:style style:name="P39" style:parent-style-name="Комментарий" style:family="paragraph">
      <style:text-properties fo:color="#000000" fo:font-size="8pt" style:font-size-asian="8pt" style:font-size-complex="8pt"/>
    </style:style>
    <style:style style:name="P40" style:parent-style-name="Комментарий" style:family="paragraph">
      <style:text-properties fo:color="#000000" fo:font-size="8pt" style:font-size-asian="8pt" style:font-size-complex="8pt"/>
    </style:style>
    <style:style style:name="P41" style:parent-style-name="Комментарий" style:family="paragraph">
      <style:text-properties fo:color="#000000" fo:font-size="8pt" style:font-size-asian="8pt" style:font-size-complex="8pt"/>
    </style:style>
    <style:style style:name="P42" style:parent-style-name="Комментарий" style:family="paragraph">
      <style:text-properties fo:color="#000000" fo:font-size="8pt" style:font-size-asian="8pt" style:font-size-complex="8pt"/>
    </style:style>
    <style:style style:name="P43" style:parent-style-name="Комментарий" style:family="paragraph">
      <style:text-properties fo:color="#000000" fo:font-size="8pt" style:font-size-asian="8pt" style:font-size-complex="8pt"/>
    </style:style>
    <style:style style:name="P44" style:parent-style-name="Комментарий" style:family="paragraph">
      <style:text-properties fo:color="#000000" fo:font-size="8pt" style:font-size-asian="8pt" style:font-size-complex="8pt"/>
    </style:style>
    <style:style style:name="P45" style:parent-style-name="Комментарий" style:family="paragraph">
      <style:text-properties fo:color="#000000" fo:font-size="8pt" style:font-size-asian="8pt" style:font-size-complex="8pt"/>
    </style:style>
    <style:style style:name="P46" style:parent-style-name="Комментарий" style:family="paragraph">
      <style:text-properties fo:color="#000000" fo:font-size="8pt" style:font-size-asian="8pt" style:font-size-complex="8pt"/>
    </style:style>
    <style:style style:name="P47" style:parent-style-name="Комментарий" style:family="paragraph">
      <style:text-properties fo:color="#000000" fo:font-size="8pt" style:font-size-asian="8pt" style:font-size-complex="8pt"/>
    </style:style>
    <style:style style:name="P48" style:parent-style-name="Комментарий" style:family="paragraph">
      <style:text-properties fo:color="#000000" fo:font-size="8pt" style:font-size-asian="8pt" style:font-size-complex="8pt"/>
    </style:style>
    <style:style style:name="P49" style:parent-style-name="Комментарий" style:family="paragraph">
      <style:text-properties fo:color="#000000" fo:font-size="8pt" style:font-size-asian="8pt" style:font-size-complex="8pt"/>
    </style:style>
    <style:style style:name="P50" style:parent-style-name="Комментарий" style:family="paragraph">
      <style:text-properties fo:color="#000000" fo:font-size="8pt" style:font-size-asian="8pt" style:font-size-complex="8pt"/>
    </style:style>
    <style:style style:name="P51" style:parent-style-name="Комментарий" style:family="paragraph">
      <style:text-properties fo:color="#000000" fo:font-size="8pt" style:font-size-asian="8pt" style:font-size-complex="8pt"/>
    </style:style>
    <style:style style:name="P52" style:parent-style-name="Комментарий" style:family="paragraph">
      <style:text-properties fo:color="#000000" fo:font-size="8pt" style:font-size-asian="8pt" style:font-size-complex="8pt"/>
    </style:style>
    <style:style style:name="P53" style:parent-style-name="Комментарий" style:family="paragraph">
      <style:text-properties fo:color="#000000" fo:font-size="8pt" style:font-size-asian="8pt" style:font-size-complex="8pt"/>
    </style:style>
    <style:style style:name="P54" style:parent-style-name="Комментарий" style:family="paragraph">
      <style:text-properties fo:color="#000000" fo:font-size="8pt" style:font-size-asian="8pt" style:font-size-complex="8pt"/>
    </style:style>
    <style:style style:name="P55" style:parent-style-name="Комментарий" style:family="paragraph">
      <style:text-properties fo:color="#000000" fo:font-size="8pt" style:font-size-asian="8pt" style:font-size-complex="8pt"/>
    </style:style>
    <style:style style:name="P56" style:parent-style-name="Комментарий" style:family="paragraph">
      <style:text-properties fo:color="#000000" fo:font-size="8pt" style:font-size-asian="8pt" style:font-size-complex="8pt"/>
    </style:style>
    <style:style style:name="P57" style:parent-style-name="Комментарий" style:family="paragraph">
      <style:text-properties fo:color="#000000" fo:font-size="8pt" style:font-size-asian="8pt" style:font-size-complex="8pt"/>
    </style:style>
    <style:style style:name="P58" style:parent-style-name="Комментарий" style:family="paragraph">
      <style:text-properties fo:color="#000000" fo:font-size="8pt" style:font-size-asian="8pt" style:font-size-complex="8pt"/>
    </style:style>
    <style:style style:name="P59" style:parent-style-name="Комментарий" style:family="paragraph">
      <style:text-properties fo:color="#000000" fo:font-size="8pt" style:font-size-asian="8pt" style:font-size-complex="8pt"/>
    </style:style>
    <style:style style:name="P60" style:parent-style-name="Комментарий" style:family="paragraph">
      <style:text-properties fo:color="#000000" fo:font-size="8pt" style:font-size-asian="8pt" style:font-size-complex="8pt"/>
    </style:style>
    <style:style style:name="P61" style:parent-style-name="Комментарий" style:family="paragraph">
      <style:text-properties fo:color="#000000" fo:font-size="8pt" style:font-size-asian="8pt" style:font-size-complex="8pt"/>
    </style:style>
    <style:style style:name="P62" style:parent-style-name="Комментарий" style:family="paragraph">
      <style:text-properties fo:color="#000000" fo:font-size="8pt" style:font-size-asian="8pt" style:font-size-complex="8pt"/>
    </style:style>
    <style:style style:name="P63" style:parent-style-name="Комментарий" style:family="paragraph">
      <style:text-properties fo:color="#000000" fo:font-size="8pt" style:font-size-asian="8pt" style:font-size-complex="8pt"/>
    </style:style>
    <style:style style:name="P64" style:parent-style-name="Комментарий" style:family="paragraph">
      <style:text-properties fo:color="#000000" fo:font-size="8pt" style:font-size-asian="8pt" style:font-size-complex="8pt"/>
    </style:style>
    <style:style style:name="P65" style:parent-style-name="Комментарий" style:family="paragraph">
      <style:text-properties fo:color="#000000" fo:font-size="8pt" style:font-size-asian="8pt" style:font-size-complex="8pt"/>
    </style:style>
    <style:style style:name="P66" style:parent-style-name="Комментарий" style:family="paragraph">
      <style:text-properties fo:color="#000000" fo:font-size="8pt" style:font-size-asian="8pt" style:font-size-complex="8pt"/>
    </style:style>
    <style:style style:name="P67" style:parent-style-name="Комментарий" style:family="paragraph">
      <style:text-properties fo:color="#000000" fo:font-size="8pt" style:font-size-asian="8pt" style:font-size-complex="8pt"/>
    </style:style>
    <style:style style:name="P68" style:parent-style-name="Комментарий" style:family="paragraph">
      <style:text-properties fo:color="#000000" fo:font-size="8pt" style:font-size-asian="8pt" style:font-size-complex="8pt"/>
    </style:style>
    <style:style style:name="P69" style:parent-style-name="Комментарий" style:family="paragraph">
      <style:text-properties fo:color="#000000" fo:font-size="8pt" style:font-size-asian="8pt" style:font-size-complex="8pt"/>
    </style:style>
    <style:style style:name="P70" style:parent-style-name="Комментарий" style:family="paragraph">
      <style:text-properties fo:color="#000000" fo:font-size="8pt" style:font-size-asian="8pt" style:font-size-complex="8pt"/>
    </style:style>
    <style:style style:name="P71" style:parent-style-name="Комментарий" style:family="paragraph">
      <style:text-properties fo:color="#000000" fo:font-size="8pt" style:font-size-asian="8pt" style:font-size-complex="8pt"/>
    </style:style>
    <style:style style:name="P72" style:parent-style-name="Комментарий" style:family="paragraph">
      <style:text-properties fo:color="#000000" fo:font-size="8pt" style:font-size-asian="8pt" style:font-size-complex="8pt"/>
    </style:style>
    <style:style style:name="P73" style:parent-style-name="Комментарий" style:family="paragraph">
      <style:text-properties fo:color="#000000" fo:font-size="8pt" style:font-size-asian="8pt" style:font-size-complex="8pt"/>
    </style:style>
    <style:style style:name="P74" style:parent-style-name="Комментарий" style:family="paragraph">
      <style:text-properties fo:color="#000000" fo:font-size="8pt" style:font-size-asian="8pt" style:font-size-complex="8pt"/>
    </style:style>
    <style:style style:name="P75" style:parent-style-name="Комментарий" style:family="paragraph">
      <style:text-properties fo:color="#000000" fo:font-size="8pt" style:font-size-asian="8pt" style:font-size-complex="8pt"/>
    </style:style>
    <style:style style:name="P76" style:parent-style-name="Комментарий" style:family="paragraph">
      <style:text-properties fo:color="#000000" fo:font-size="8pt" style:font-size-asian="8pt" style:font-size-complex="8pt"/>
    </style:style>
    <style:style style:name="P77" style:parent-style-name="Комментарий" style:family="paragraph">
      <style:text-properties fo:color="#000000" fo:font-size="8pt" style:font-size-asian="8pt" style:font-size-complex="8pt"/>
    </style:style>
    <style:style style:name="P78" style:parent-style-name="Комментарий" style:family="paragraph">
      <style:text-properties fo:color="#000000" fo:font-size="8pt" style:font-size-asian="8pt" style:font-size-complex="8pt"/>
    </style:style>
    <style:style style:name="P79" style:parent-style-name="Комментарий" style:family="paragraph">
      <style:text-properties fo:color="#000000" fo:font-size="8pt" style:font-size-asian="8pt" style:font-size-complex="8pt"/>
    </style:style>
    <style:style style:name="P80" style:parent-style-name="Комментарий" style:family="paragraph">
      <style:text-properties fo:color="#000000" fo:font-size="8pt" style:font-size-asian="8pt" style:font-size-complex="8pt"/>
    </style:style>
    <style:style style:name="P81" style:parent-style-name="Комментарий" style:family="paragraph">
      <style:text-properties fo:color="#000000" fo:font-size="8pt" style:font-size-asian="8pt" style:font-size-complex="8pt"/>
    </style:style>
    <style:style style:name="P82" style:parent-style-name="Комментарий" style:family="paragraph">
      <style:text-properties fo:color="#000000" fo:font-size="8pt" style:font-size-asian="8pt" style:font-size-complex="8pt"/>
    </style:style>
    <style:style style:name="P83" style:parent-style-name="Комментарий" style:family="paragraph">
      <style:text-properties fo:color="#000000" fo:font-size="8pt" style:font-size-asian="8pt" style:font-size-complex="8pt"/>
    </style:style>
    <style:style style:name="P84" style:parent-style-name="Комментарий" style:family="paragraph">
      <style:text-properties fo:color="#000000" fo:font-size="8pt" style:font-size-asian="8pt" style:font-size-complex="8pt"/>
    </style:style>
    <style:style style:name="P85" style:parent-style-name="Комментарий" style:family="paragraph">
      <style:text-properties fo:color="#000000" fo:font-size="8pt" style:font-size-asian="8pt" style:font-size-complex="8pt"/>
    </style:style>
    <style:style style:name="P86" style:parent-style-name="Комментарий" style:family="paragraph">
      <style:text-properties fo:color="#000000" fo:font-size="8pt" style:font-size-asian="8pt" style:font-size-complex="8pt"/>
    </style:style>
    <style:style style:name="P87" style:parent-style-name="Комментарий" style:family="paragraph">
      <style:text-properties fo:color="#000000" fo:font-size="8pt" style:font-size-asian="8pt" style:font-size-complex="8pt"/>
    </style:style>
    <style:style style:name="P88" style:parent-style-name="Комментарий" style:family="paragraph">
      <style:text-properties fo:color="#000000" fo:font-size="8pt" style:font-size-asian="8pt" style:font-size-complex="8pt"/>
    </style:style>
    <style:style style:name="P89" style:parent-style-name="Комментарий" style:family="paragraph">
      <style:text-properties fo:color="#000000" fo:font-size="8pt" style:font-size-asian="8pt" style:font-size-complex="8pt"/>
    </style:style>
    <style:style style:name="P90" style:parent-style-name="Комментарий" style:family="paragraph">
      <style:text-properties fo:color="#000000" fo:font-size="8pt" style:font-size-asian="8pt" style:font-size-complex="8pt"/>
    </style:style>
    <style:style style:name="P91" style:parent-style-name="Комментарий" style:family="paragraph">
      <style:text-properties fo:color="#000000" fo:font-size="8pt" style:font-size-asian="8pt" style:font-size-complex="8pt"/>
    </style:style>
    <style:style style:name="P92" style:parent-style-name="Комментарий" style:family="paragraph">
      <style:text-properties fo:color="#000000" fo:font-size="8pt" style:font-size-asian="8pt" style:font-size-complex="8pt"/>
    </style:style>
    <style:style style:name="P93" style:parent-style-name="Комментарий" style:family="paragraph">
      <style:text-properties fo:color="#000000" fo:font-size="8pt" style:font-size-asian="8pt" style:font-size-complex="8pt"/>
    </style:style>
    <style:style style:name="P94" style:parent-style-name="Комментарий" style:family="paragraph">
      <style:text-properties fo:color="#000000" fo:font-size="8pt" style:font-size-asian="8pt" style:font-size-complex="8pt"/>
    </style:style>
    <style:style style:name="P95" style:parent-style-name="Комментарий" style:family="paragraph">
      <style:text-properties fo:color="#000000" fo:font-size="8pt" style:font-size-asian="8pt" style:font-size-complex="8pt"/>
    </style:style>
    <style:style style:name="P96" style:parent-style-name="Комментарий" style:family="paragraph">
      <style:text-properties fo:color="#000000" fo:font-size="8pt" style:font-size-asian="8pt" style:font-size-complex="8pt"/>
    </style:style>
    <style:style style:name="P97" style:parent-style-name="Комментарий" style:family="paragraph">
      <style:text-properties fo:color="#000000" fo:font-size="8pt" style:font-size-asian="8pt" style:font-size-complex="8pt"/>
    </style:style>
    <style:style style:name="P98" style:parent-style-name="Комментарий" style:family="paragraph">
      <style:text-properties fo:color="#000000" fo:font-size="8pt" style:font-size-asian="8pt" style:font-size-complex="8pt"/>
    </style:style>
    <style:style style:name="P99" style:parent-style-name="Комментарий" style:family="paragraph">
      <style:text-properties fo:color="#000000" fo:font-size="8pt" style:font-size-asian="8pt" style:font-size-complex="8pt"/>
    </style:style>
    <style:style style:name="P100" style:parent-style-name="Комментарий" style:family="paragraph">
      <style:text-properties fo:color="#000000" fo:font-size="8pt" style:font-size-asian="8pt" style:font-size-complex="8pt"/>
    </style:style>
    <style:style style:name="P101" style:parent-style-name="Комментарий" style:family="paragraph">
      <style:text-properties fo:color="#000000" fo:font-size="8pt" style:font-size-asian="8pt" style:font-size-complex="8pt"/>
    </style:style>
    <style:style style:name="P102" style:parent-style-name="Комментарий" style:family="paragraph">
      <style:text-properties fo:color="#000000" fo:font-size="8pt" style:font-size-asian="8pt" style:font-size-complex="8pt"/>
    </style:style>
    <style:style style:name="P103" style:parent-style-name="Комментарий" style:family="paragraph">
      <style:text-properties fo:color="#000000" fo:font-size="8pt" style:font-size-asian="8pt" style:font-size-complex="8pt"/>
    </style:style>
    <style:style style:name="P104" style:parent-style-name="Комментарий" style:family="paragraph">
      <style:text-properties fo:color="#000000" fo:font-size="8pt" style:font-size-asian="8pt" style:font-size-complex="8pt"/>
    </style:style>
    <style:style style:name="P105" style:parent-style-name="Комментарий" style:family="paragraph">
      <style:text-properties fo:color="#000000" fo:font-size="8pt" style:font-size-asian="8pt" style:font-size-complex="8pt"/>
    </style:style>
    <style:style style:name="P106" style:parent-style-name="Комментарий" style:family="paragraph">
      <style:text-properties fo:color="#000000" fo:font-size="8pt" style:font-size-asian="8pt" style:font-size-complex="8pt"/>
    </style:style>
    <style:style style:name="P107" style:parent-style-name="Комментарий" style:family="paragraph">
      <style:text-properties fo:color="#000000" fo:font-size="8pt" style:font-size-asian="8pt" style:font-size-complex="8pt"/>
    </style:style>
    <style:style style:name="P108" style:parent-style-name="Комментарий" style:family="paragraph">
      <style:text-properties fo:color="#000000" fo:font-size="8pt" style:font-size-asian="8pt" style:font-size-complex="8pt"/>
    </style:style>
    <style:style style:name="P109" style:parent-style-name="Комментарий" style:family="paragraph">
      <style:text-properties fo:color="#000000" fo:font-size="8pt" style:font-size-asian="8pt" style:font-size-complex="8pt"/>
    </style:style>
    <style:style style:name="P110" style:parent-style-name="Комментарий" style:family="paragraph">
      <style:text-properties fo:color="#000000" fo:font-size="8pt" style:font-size-asian="8pt" style:font-size-complex="8pt"/>
    </style:style>
    <style:style style:name="P111" style:parent-style-name="Комментарий" style:family="paragraph">
      <style:text-properties fo:color="#000000" fo:font-size="8pt" style:font-size-asian="8pt" style:font-size-complex="8pt"/>
    </style:style>
    <style:style style:name="P112" style:parent-style-name="Комментарий" style:family="paragraph">
      <style:text-properties fo:color="#000000" fo:font-size="8pt" style:font-size-asian="8pt" style:font-size-complex="8pt"/>
    </style:style>
    <style:style style:name="P113" style:parent-style-name="Комментарий" style:family="paragraph">
      <style:text-properties fo:color="#000000" fo:font-size="8pt" style:font-size-asian="8pt" style:font-size-complex="8pt"/>
    </style:style>
    <style:style style:name="P114" style:parent-style-name="Комментарий" style:family="paragraph">
      <style:text-properties fo:color="#000000" fo:font-size="8pt" style:font-size-asian="8pt" style:font-size-complex="8pt"/>
    </style:style>
    <style:style style:name="P115" style:parent-style-name="Комментарий" style:family="paragraph">
      <style:text-properties fo:color="#000000" fo:font-size="8pt" style:font-size-asian="8pt" style:font-size-complex="8pt"/>
    </style:style>
    <style:style style:name="P116" style:parent-style-name="Комментарий" style:family="paragraph">
      <style:text-properties fo:color="#000000" fo:font-size="8pt" style:font-size-asian="8pt" style:font-size-complex="8pt"/>
    </style:style>
    <style:style style:name="P117" style:parent-style-name="Комментарий" style:family="paragraph">
      <style:text-properties fo:color="#000000" fo:font-size="8pt" style:font-size-asian="8pt" style:font-size-complex="8pt"/>
    </style:style>
    <style:style style:name="P118" style:parent-style-name="Комментарий" style:family="paragraph">
      <style:text-properties fo:color="#000000" fo:font-size="8pt" style:font-size-asian="8pt" style:font-size-complex="8pt"/>
    </style:style>
    <style:style style:name="P119" style:parent-style-name="Комментарий" style:family="paragraph">
      <style:text-properties fo:color="#000000" fo:font-size="8pt" style:font-size-asian="8pt" style:font-size-complex="8pt"/>
    </style:style>
    <style:style style:name="P120" style:parent-style-name="Комментарий" style:family="paragraph">
      <style:text-properties fo:color="#000000" fo:font-size="8pt" style:font-size-asian="8pt" style:font-size-complex="8pt"/>
    </style:style>
    <style:style style:name="P121" style:parent-style-name="Комментарий" style:family="paragraph">
      <style:text-properties fo:color="#000000" fo:font-size="8pt" style:font-size-asian="8pt" style:font-size-complex="8pt"/>
    </style:style>
    <style:style style:name="P122" style:parent-style-name="Комментарий" style:family="paragraph">
      <style:text-properties fo:color="#000000" fo:font-size="8pt" style:font-size-asian="8pt" style:font-size-complex="8pt"/>
    </style:style>
    <style:style style:name="P123" style:parent-style-name="Комментарий" style:family="paragraph">
      <style:text-properties fo:color="#000000" fo:font-size="8pt" style:font-size-asian="8pt" style:font-size-complex="8pt"/>
    </style:style>
    <style:style style:name="P124" style:parent-style-name="Комментарий" style:family="paragraph">
      <style:text-properties fo:color="#000000" fo:font-size="8pt" style:font-size-asian="8pt" style:font-size-complex="8pt"/>
    </style:style>
    <style:style style:name="P125" style:parent-style-name="Комментарий" style:family="paragraph">
      <style:text-properties fo:color="#000000" fo:font-size="8pt" style:font-size-asian="8pt" style:font-size-complex="8pt"/>
    </style:style>
    <style:style style:name="P126" style:parent-style-name="Комментарий" style:family="paragraph">
      <style:text-properties fo:color="#000000" fo:font-size="8pt" style:font-size-asian="8pt" style:font-size-complex="8pt"/>
    </style:style>
    <style:style style:name="P127" style:parent-style-name="Комментарий" style:family="paragraph">
      <style:text-properties fo:color="#000000" fo:font-size="8pt" style:font-size-asian="8pt" style:font-size-complex="8pt"/>
    </style:style>
    <style:style style:name="P128" style:parent-style-name="Комментарий" style:family="paragraph">
      <style:text-properties fo:color="#000000" fo:font-size="8pt" style:font-size-asian="8pt" style:font-size-complex="8pt"/>
    </style:style>
    <style:style style:name="P129" style:parent-style-name="Комментарий" style:family="paragraph">
      <style:text-properties fo:color="#000000" fo:font-size="8pt" style:font-size-asian="8pt" style:font-size-complex="8pt"/>
    </style:style>
    <style:style style:name="P130" style:parent-style-name="Комментарий" style:family="paragraph">
      <style:text-properties fo:color="#000000" fo:font-size="8pt" style:font-size-asian="8pt" style:font-size-complex="8pt"/>
    </style:style>
    <style:style style:name="P131" style:parent-style-name="Комментарий" style:family="paragraph">
      <style:text-properties fo:color="#000000" fo:font-size="8pt" style:font-size-asian="8pt" style:font-size-complex="8pt"/>
    </style:style>
    <style:style style:name="P132" style:parent-style-name="Комментарий" style:family="paragraph">
      <style:text-properties fo:color="#000000" fo:font-size="8pt" style:font-size-asian="8pt" style:font-size-complex="8pt"/>
    </style:style>
    <style:style style:name="P133" style:parent-style-name="Комментарий" style:family="paragraph">
      <style:text-properties fo:color="#000000" fo:font-size="8pt" style:font-size-asian="8pt" style:font-size-complex="8pt"/>
    </style:style>
    <style:style style:name="P134" style:parent-style-name="Комментарий" style:family="paragraph">
      <style:text-properties fo:color="#000000" fo:font-size="8pt" style:font-size-asian="8pt" style:font-size-complex="8pt"/>
    </style:style>
    <style:style style:name="P135" style:parent-style-name="Комментарий" style:family="paragraph">
      <style:text-properties fo:color="#000000" fo:font-size="8pt" style:font-size-asian="8pt" style:font-size-complex="8pt"/>
    </style:style>
    <style:style style:name="P136" style:parent-style-name="Комментарий" style:family="paragraph">
      <style:text-properties fo:color="#000000" fo:font-size="8pt" style:font-size-asian="8pt" style:font-size-complex="8pt"/>
    </style:style>
    <style:style style:name="P137" style:parent-style-name="Комментарий" style:family="paragraph">
      <style:text-properties fo:color="#000000" fo:font-size="8pt" style:font-size-asian="8pt" style:font-size-complex="8pt"/>
    </style:style>
    <style:style style:name="P138" style:parent-style-name="Комментарий" style:family="paragraph">
      <style:text-properties fo:color="#000000" fo:font-size="8pt" style:font-size-asian="8pt" style:font-size-complex="8pt"/>
    </style:style>
    <style:style style:name="P139" style:parent-style-name="Комментарий" style:family="paragraph">
      <style:text-properties fo:color="#000000" fo:font-size="8pt" style:font-size-asian="8pt" style:font-size-complex="8pt"/>
    </style:style>
    <style:style style:name="P140" style:parent-style-name="Комментарий" style:family="paragraph">
      <style:text-properties fo:color="#000000" fo:font-size="8pt" style:font-size-asian="8pt" style:font-size-complex="8pt"/>
    </style:style>
    <style:style style:name="P141" style:parent-style-name="Комментарий" style:family="paragraph">
      <style:text-properties fo:color="#000000" fo:font-size="8pt" style:font-size-asian="8pt" style:font-size-complex="8pt"/>
    </style:style>
    <style:style style:name="P142" style:parent-style-name="Комментарий" style:family="paragraph">
      <style:text-properties fo:color="#000000" fo:font-size="8pt" style:font-size-asian="8pt" style:font-size-complex="8pt"/>
    </style:style>
    <style:style style:name="P143" style:parent-style-name="Комментарий" style:family="paragraph">
      <style:text-properties fo:color="#000000" fo:font-size="8pt" style:font-size-asian="8pt" style:font-size-complex="8pt"/>
    </style:style>
    <style:style style:name="P144" style:parent-style-name="Комментарий" style:family="paragraph">
      <style:text-properties fo:color="#000000" fo:font-size="8pt" style:font-size-asian="8pt" style:font-size-complex="8pt"/>
    </style:style>
    <style:style style:name="P145" style:parent-style-name="Комментарий" style:family="paragraph">
      <style:text-properties fo:color="#000000" fo:font-size="8pt" style:font-size-asian="8pt" style:font-size-complex="8pt"/>
    </style:style>
    <style:style style:name="P146" style:parent-style-name="Комментарий" style:family="paragraph">
      <style:text-properties fo:color="#000000" fo:font-size="8pt" style:font-size-asian="8pt" style:font-size-complex="8pt"/>
    </style:style>
    <style:style style:name="P147" style:parent-style-name="Комментарий" style:family="paragraph">
      <style:text-properties fo:color="#000000" fo:font-size="8pt" style:font-size-asian="8pt" style:font-size-complex="8pt"/>
    </style:style>
    <style:style style:name="P148" style:parent-style-name="Комментарий" style:family="paragraph">
      <style:text-properties fo:color="#000000" fo:font-size="8pt" style:font-size-asian="8pt" style:font-size-complex="8pt"/>
    </style:style>
    <style:style style:name="P149" style:parent-style-name="Комментарий" style:family="paragraph">
      <style:text-properties fo:color="#000000" fo:font-size="8pt" style:font-size-asian="8pt" style:font-size-complex="8pt"/>
    </style:style>
    <style:style style:name="P150" style:parent-style-name="Комментарий" style:family="paragraph">
      <style:text-properties fo:color="#000000" fo:font-size="8pt" style:font-size-asian="8pt" style:font-size-complex="8pt"/>
    </style:style>
    <style:style style:name="P151" style:parent-style-name="Комментарий" style:family="paragraph">
      <style:text-properties fo:color="#000000" fo:font-size="8pt" style:font-size-asian="8pt" style:font-size-complex="8pt"/>
    </style:style>
    <style:style style:name="P152" style:parent-style-name="Комментарий" style:family="paragraph">
      <style:text-properties fo:color="#000000" fo:font-size="8pt" style:font-size-asian="8pt" style:font-size-complex="8pt"/>
    </style:style>
    <style:style style:name="TableColumn154" style:family="table-column">
      <style:table-column-properties style:column-width="4.6298in"/>
    </style:style>
    <style:style style:name="TableColumn155" style:family="table-column">
      <style:table-column-properties style:column-width="2.3138in"/>
    </style:style>
    <style:style style:name="Table153" style:family="table">
      <style:table-properties style:width="6.9437in" fo:margin-left="0in" table:align="left"/>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TableCell158" style:family="table-cell">
      <style:table-cell-properties fo:border="none" style:writing-mode="lr-tb" fo:padding-top="0in" fo:padding-left="0.075in" fo:padding-bottom="0in" fo:padding-right="0.075in"/>
    </style:style>
    <style:style style:name="P159" style:parent-style-name="Нормальныйтаблица" style:family="paragraph">
      <style:paragraph-properties fo:text-align="end"/>
    </style:style>
    <style:style style:name="P160" style:parent-style-name="Комментарий" style:family="paragraph">
      <style:text-properties fo:color="#000000" fo:font-size="8pt" style:font-size-asian="8pt" style:font-size-complex="8pt"/>
    </style:style>
    <style:style style:name="P161" style:parent-style-name="Обычный" style:family="paragraph">
      <style:paragraph-properties fo:text-align="end"/>
    </style:style>
    <style:style style:name="P162" style:parent-style-name="Обычный" style:family="paragraph">
      <style:paragraph-properties fo:text-align="end"/>
    </style:style>
    <style:style style:name="TableColumn164" style:family="table-column">
      <style:table-column-properties style:column-width="0.5833in" style:use-optimal-column-width="false"/>
    </style:style>
    <style:style style:name="TableColumn165" style:family="table-column">
      <style:table-column-properties style:column-width="2.4305in" style:use-optimal-column-width="false"/>
    </style:style>
    <style:style style:name="TableColumn166" style:family="table-column">
      <style:table-column-properties style:column-width="4.0833in" style:use-optimal-column-width="false"/>
    </style:style>
    <style:style style:name="Table163" style:family="table">
      <style:table-properties style:width="7.0972in" fo:margin-left="-0.0055in" table:align="lef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9" style:parent-style-name="Нормальныйтаблица" style:family="paragraph">
      <style:paragraph-properties fo:text-align="center"/>
    </style:style>
    <style:style style:name="TableCell1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1" style:parent-style-name="Нормальныйтаблица" style:family="paragraph">
      <style:paragraph-properties fo:text-align="center"/>
    </style:style>
    <style:style style:name="TableCell1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 style:parent-style-name="Нормальныйтаблица" style:family="paragraph">
      <style:paragraph-properties fo:text-align="center"/>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6" style:parent-style-name="Нормальныйтаблица" style:family="paragraph">
      <style:paragraph-properties fo:text-align="center"/>
    </style:style>
    <style:style style:name="TableCell1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8" style:parent-style-name="Нормальныйтаблица" style:family="paragraph">
      <style:paragraph-properties fo:text-align="center"/>
    </style:style>
    <style:style style:name="TableCell1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 style:parent-style-name="Нормальныйтаблица" style:family="paragraph">
      <style:paragraph-properties fo:text-align="center"/>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3" style:parent-style-name="Нормальныйтаблица" style:family="paragraph">
      <style:paragraph-properties fo:text-align="center"/>
    </style:style>
    <style:style style:name="TableCell18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86" style:family="table-row">
      <style:table-row-properties style:use-optimal-row-height="false"/>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Нормальныйтаблица" style:family="paragraph">
      <style:paragraph-properties fo:text-align="center"/>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3" style:parent-style-name="Нормальныйтаблица" style:family="paragraph">
      <style:paragraph-properties fo:text-align="center"/>
    </style:style>
    <style:style style:name="TableCell19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8" style:parent-style-name="Нормальныйтаблица" style:family="paragraph">
      <style:paragraph-properties fo:text-align="center"/>
    </style:style>
    <style:style style:name="TableCell19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3" style:parent-style-name="Нормальныйтаблица" style:family="paragraph">
      <style:paragraph-properties fo:text-align="center"/>
    </style:style>
    <style:style style:name="TableCell20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Нормальныйтаблица" style:family="paragraph">
      <style:paragraph-properties fo:text-align="center"/>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0" style:family="table-cell">
      <style:table-cell-properties fo:border="0.0069in solid #000000" style:writing-mode="lr-tb" fo:padding-top="0in" fo:padding-left="0.075in" fo:padding-bottom="0in" fo:padding-right="0.075in"/>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3" style:parent-style-name="Нормальныйтаблица" style:family="paragraph">
      <style:paragraph-properties fo:text-align="center"/>
    </style:style>
    <style:style style:name="TableCell21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16" style:family="table-row">
      <style:table-row-properties style:use-optimal-row-height="false"/>
    </style:style>
    <style:style style:name="TableCell2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8" style:parent-style-name="Нормальныйтаблица" style:family="paragraph">
      <style:paragraph-properties fo:text-align="center"/>
    </style:style>
    <style:style style:name="TableCell21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Нормальныйтаблица" style:family="paragraph">
      <style:paragraph-properties fo:text-align="center"/>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P226" style:parent-style-name="Обычный" style:family="paragraph">
      <style:paragraph-properties fo:text-align="end"/>
    </style:style>
    <style:style style:name="TableColumn228" style:family="table-column">
      <style:table-column-properties style:column-width="0.5833in" style:use-optimal-column-width="false"/>
    </style:style>
    <style:style style:name="TableColumn229" style:family="table-column">
      <style:table-column-properties style:column-width="2.4305in" style:use-optimal-column-width="false"/>
    </style:style>
    <style:style style:name="TableColumn230" style:family="table-column">
      <style:table-column-properties style:column-width="4.0833in" style:use-optimal-column-width="false"/>
    </style:style>
    <style:style style:name="Table227" style:family="table">
      <style:table-properties style:width="7.0972in" fo:margin-left="-0.0055in" table:align="left"/>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3" style:parent-style-name="Нормальныйтаблица" style:family="paragraph">
      <style:paragraph-properties fo:text-align="center"/>
    </style:style>
    <style:style style:name="TableCell2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5" style:parent-style-name="Нормальныйтаблица" style:family="paragraph">
      <style:paragraph-properties fo:text-align="center"/>
    </style:style>
    <style:style style:name="TableCell2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 style:parent-style-name="Нормальныйтаблица" style:family="paragraph">
      <style:paragraph-properties fo:text-align="center"/>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0" style:parent-style-name="Нормальныйтаблица" style:family="paragraph">
      <style:paragraph-properties fo:text-align="center"/>
    </style:style>
    <style:style style:name="TableCell2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2" style:parent-style-name="Нормальныйтаблица" style:family="paragraph">
      <style:paragraph-properties fo:text-align="center"/>
    </style:style>
    <style:style style:name="TableCell2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 style:parent-style-name="Нормальныйтаблица" style:family="paragraph">
      <style:paragraph-properties fo:text-align="center"/>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Нормальныйтаблица" style:family="paragraph">
      <style:paragraph-properties fo:text-align="center"/>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2" style:parent-style-name="Нормальныйтаблица" style:family="paragraph">
      <style:paragraph-properties fo:text-align="center"/>
    </style:style>
    <style:style style:name="TableCell25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7" style:parent-style-name="Нормальныйтаблица" style:family="paragraph">
      <style:paragraph-properties fo:text-align="center"/>
    </style:style>
    <style:style style:name="TableCell25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2" style:parent-style-name="Нормальныйтаблица" style:family="paragraph">
      <style:paragraph-properties fo:text-align="center"/>
    </style:style>
    <style:style style:name="TableCell26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Нормальныйтаблица" style:family="paragraph">
      <style:paragraph-properties fo:text-align="center"/>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2" style:parent-style-name="Нормальныйтаблица" style:family="paragraph">
      <style:paragraph-properties fo:text-align="center"/>
    </style:style>
    <style:style style:name="TableCell27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7" style:parent-style-name="Нормальныйтаблица" style:family="paragraph">
      <style:paragraph-properties fo:text-align="center"/>
    </style:style>
    <style:style style:name="TableCell27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2" style:parent-style-name="Нормальныйтаблица" style:family="paragraph">
      <style:paragraph-properties fo:text-align="center"/>
    </style:style>
    <style:style style:name="TableCell28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Нормальныйтаблица" style:family="paragraph">
      <style:paragraph-properties fo:text-align="center"/>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P290" style:parent-style-name="Комментарий" style:family="paragraph">
      <style:text-properties fo:color="#000000" fo:font-size="8pt" style:font-size-asian="8pt" style:font-size-complex="8pt"/>
    </style:style>
    <style:style style:name="P291" style:parent-style-name="Обычный" style:family="paragraph">
      <style:paragraph-properties fo:text-align="end"/>
    </style:style>
    <style:style style:name="TableColumn293" style:family="table-column">
      <style:table-column-properties style:column-width="0.5833in" style:use-optimal-column-width="false"/>
    </style:style>
    <style:style style:name="TableColumn294" style:family="table-column">
      <style:table-column-properties style:column-width="2.4305in" style:use-optimal-column-width="false"/>
    </style:style>
    <style:style style:name="TableColumn295" style:family="table-column">
      <style:table-column-properties style:column-width="4.0833in" style:use-optimal-column-width="false"/>
    </style:style>
    <style:style style:name="Table292" style:family="table">
      <style:table-properties style:width="7.0972in" fo:margin-left="-0.0055in" table:align="left"/>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8" style:parent-style-name="Нормальныйтаблица" style:family="paragraph">
      <style:paragraph-properties fo:text-align="center"/>
    </style:style>
    <style:style style:name="TableCell2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0" style:parent-style-name="Нормальныйтаблица" style:family="paragraph">
      <style:paragraph-properties fo:text-align="center"/>
    </style:style>
    <style:style style:name="TableCell3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2" style:parent-style-name="Нормальныйтаблица" style:family="paragraph">
      <style:paragraph-properties fo:text-align="center"/>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5" style:parent-style-name="Нормальныйтаблица" style:family="paragraph">
      <style:paragraph-properties fo:text-align="center"/>
    </style:style>
    <style:style style:name="TableCell30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7" style:parent-style-name="Нормальныйтаблица" style:family="paragraph">
      <style:paragraph-properties fo:text-align="center"/>
    </style:style>
    <style:style style:name="TableCell3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 style:parent-style-name="Нормальныйтаблица" style:family="paragraph">
      <style:paragraph-properties fo:text-align="center"/>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2" style:parent-style-name="Нормальныйтаблица" style:family="paragraph">
      <style:paragraph-properties fo:text-align="center"/>
    </style:style>
    <style:style style:name="TableCell31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Нормальныйтаблица" style:family="paragraph">
      <style:paragraph-properties fo:text-align="center"/>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2" style:parent-style-name="Нормальныйтаблица" style:family="paragraph">
      <style:paragraph-properties fo:text-align="center"/>
    </style:style>
    <style:style style:name="TableCell32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Нормальныйтаблица" style:family="paragraph">
      <style:paragraph-properties fo:text-align="center"/>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Нормальныйтаблица" style:family="paragraph">
      <style:paragraph-properties fo:text-align="center"/>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7" style:parent-style-name="Нормальныйтаблица" style:family="paragraph">
      <style:paragraph-properties fo:text-align="center"/>
    </style:style>
    <style:style style:name="TableCell33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2" style:parent-style-name="Нормальныйтаблица" style:family="paragraph">
      <style:paragraph-properties fo:text-align="center"/>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7" style:parent-style-name="Нормальныйтаблица" style:family="paragraph">
      <style:paragraph-properties fo:text-align="center"/>
    </style:style>
    <style:style style:name="TableCell34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Нормальныйтаблица" style:family="paragraph">
      <style:paragraph-properties fo:text-align="center"/>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P355" style:parent-style-name="Комментарий" style:family="paragraph">
      <style:text-properties fo:color="#000000" fo:font-size="8pt" style:font-size-asian="8pt" style:font-size-complex="8pt"/>
    </style:style>
    <style:style style:name="P356" style:parent-style-name="Обычный" style:family="paragraph">
      <style:paragraph-properties fo:text-align="end"/>
    </style:style>
    <style:style style:name="TableColumn358" style:family="table-column">
      <style:table-column-properties style:column-width="0.5833in" style:use-optimal-column-width="false"/>
    </style:style>
    <style:style style:name="TableColumn359" style:family="table-column">
      <style:table-column-properties style:column-width="2.4305in" style:use-optimal-column-width="false"/>
    </style:style>
    <style:style style:name="TableColumn360" style:family="table-column">
      <style:table-column-properties style:column-width="4.0833in" style:use-optimal-column-width="false"/>
    </style:style>
    <style:style style:name="Table357" style:family="table">
      <style:table-properties style:width="7.0972in" fo:margin-left="0.075in" table:align="left"/>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3" style:parent-style-name="Нормальныйтаблица" style:family="paragraph">
      <style:paragraph-properties fo:text-align="center"/>
    </style:style>
    <style:style style:name="TableCell3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5" style:parent-style-name="Нормальныйтаблица" style:family="paragraph">
      <style:paragraph-properties fo:text-align="center"/>
    </style:style>
    <style:style style:name="TableCell3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7" style:parent-style-name="Нормальныйтаблица" style:family="paragraph">
      <style:paragraph-properties fo:text-align="center"/>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0" style:parent-style-name="Нормальныйтаблица" style:family="paragraph">
      <style:paragraph-properties fo:text-align="center"/>
    </style:style>
    <style:style style:name="TableCell3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2" style:parent-style-name="Нормальныйтаблица" style:family="paragraph">
      <style:paragraph-properties fo:text-align="center"/>
    </style:style>
    <style:style style:name="TableCell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4" style:parent-style-name="Нормальныйтаблица" style:family="paragraph">
      <style:paragraph-properties fo:text-align="center"/>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7" style:parent-style-name="Нормальныйтаблица" style:family="paragraph">
      <style:paragraph-properties fo:text-align="center"/>
    </style:style>
    <style:style style:name="TableCell37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380" style:family="table-row">
      <style:table-row-properties style:use-optimal-row-height="false"/>
    </style:style>
    <style:style style:name="TableCell3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82" style:parent-style-name="Нормальныйтаблица" style:family="paragraph">
      <style:paragraph-properties fo:text-align="center"/>
    </style:style>
    <style:style style:name="TableCell38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385" style:family="table-row">
      <style:table-row-properties style:use-optimal-row-height="false"/>
    </style:style>
    <style:style style:name="TableCell3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87" style:parent-style-name="Нормальныйтаблица" style:family="paragraph">
      <style:paragraph-properties fo:text-align="center"/>
    </style:style>
    <style:style style:name="TableCell38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Нормальныйтаблица" style:family="paragraph">
      <style:paragraph-properties fo:text-align="center"/>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97" style:parent-style-name="Нормальныйтаблица" style:family="paragraph">
      <style:paragraph-properties fo:text-align="center"/>
    </style:style>
    <style:style style:name="TableCell39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2" style:parent-style-name="Нормальныйтаблица" style:family="paragraph">
      <style:paragraph-properties fo:text-align="center"/>
    </style:style>
    <style:style style:name="TableCell40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05" style:family="table-row">
      <style:table-row-properties style:use-optimal-row-height="false"/>
    </style:style>
    <style:style style:name="TableCell406"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7" style:parent-style-name="Нормальныйтаблица" style:family="paragraph">
      <style:paragraph-properties fo:text-align="center"/>
    </style:style>
    <style:style style:name="TableCell40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12" style:parent-style-name="Нормальныйтаблица" style:family="paragraph">
      <style:paragraph-properties fo:text-align="center"/>
    </style:style>
    <style:style style:name="TableCell41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15" style:family="table-row">
      <style:table-row-properties style:use-optimal-row-height="false"/>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Нормальныйтаблица" style:family="paragraph">
      <style:paragraph-properties fo:text-align="center"/>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P420" style:parent-style-name="Обычный" style:family="paragraph">
      <style:paragraph-properties fo:text-align="end"/>
    </style:style>
    <style:style style:name="TableColumn422" style:family="table-column">
      <style:table-column-properties style:column-width="0.5833in" style:use-optimal-column-width="false"/>
    </style:style>
    <style:style style:name="TableColumn423" style:family="table-column">
      <style:table-column-properties style:column-width="2.4305in" style:use-optimal-column-width="false"/>
    </style:style>
    <style:style style:name="TableColumn424" style:family="table-column">
      <style:table-column-properties style:column-width="4.0833in" style:use-optimal-column-width="false"/>
    </style:style>
    <style:style style:name="Table421" style:family="table">
      <style:table-properties style:width="7.0972in" fo:margin-left="0.075in" table:align="left"/>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427" style:parent-style-name="Нормальныйтаблица" style:family="paragraph">
      <style:paragraph-properties fo:text-align="center"/>
    </style:style>
    <style:style style:name="TableCell428" style:family="table-cell">
      <style:table-cell-properties fo:border-top="0.0069in solid #000000" fo:border-left="0.0069in solid #000000" fo:border-bottom="none" fo:border-right="none" style:writing-mode="lr-tb" fo:padding-top="0in" fo:padding-left="0.075in" fo:padding-bottom="0in" fo:padding-right="0.075in"/>
    </style:style>
    <style:style style:name="P429" style:parent-style-name="Нормальныйтаблица" style:family="paragraph">
      <style:paragraph-properties fo:text-align="center"/>
    </style:style>
    <style:style style:name="TableCell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 style:parent-style-name="Нормальныйтаблица" style:family="paragraph">
      <style:paragraph-properties fo:text-align="center"/>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434" style:parent-style-name="Нормальныйтаблица" style:family="paragraph">
      <style:paragraph-properties fo:text-align="center"/>
    </style:style>
    <style:style style:name="TableCell4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436" style:parent-style-name="Нормальныйтаблица" style:family="paragraph">
      <style:paragraph-properties fo:text-align="center"/>
    </style:style>
    <style:style style:name="TableCell4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 style:parent-style-name="Нормальныйтаблица" style:family="paragraph">
      <style:paragraph-properties fo:text-align="center"/>
    </style:style>
    <style:style style:name="TableRow439" style:family="table-row">
      <style:table-row-properties style:use-optimal-row-height="false"/>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Нормальныйтаблица" style:family="paragraph">
      <style:paragraph-properties fo:text-align="center"/>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none" fo:border-right="none" style:writing-mode="lr-tb" fo:padding-top="0in" fo:padding-left="0.075in" fo:padding-bottom="0in" fo:padding-right="0.075in"/>
    </style:style>
    <style:style style:name="P446" style:parent-style-name="Нормальныйтаблица" style:family="paragraph">
      <style:paragraph-properties fo:text-align="center"/>
    </style:style>
    <style:style style:name="TableCell44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51" style:parent-style-name="Нормальныйтаблица" style:family="paragraph">
      <style:paragraph-properties fo:text-align="center"/>
    </style:style>
    <style:style style:name="TableCell45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456" style:parent-style-name="Нормальныйтаблица" style:family="paragraph">
      <style:paragraph-properties fo:text-align="center"/>
    </style:style>
    <style:style style:name="TableCell45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1" style:parent-style-name="Нормальныйтаблица" style:family="paragraph">
      <style:paragraph-properties fo:text-align="center"/>
    </style:style>
    <style:style style:name="TableCell46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6" style:parent-style-name="Нормальныйтаблица" style:family="paragraph">
      <style:paragraph-properties fo:text-align="center"/>
    </style:style>
    <style:style style:name="TableCell46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69" style:family="table-row">
      <style:table-row-properties style:use-optimal-row-height="false"/>
    </style:style>
    <style:style style:name="TableCell4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1" style:parent-style-name="Нормальныйтаблица" style:family="paragraph">
      <style:paragraph-properties fo:text-align="center"/>
    </style:style>
    <style:style style:name="TableCell47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74" style:family="table-row">
      <style:table-row-properties style:use-optimal-row-height="false"/>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Нормальныйтаблица" style:family="paragraph">
      <style:paragraph-properties fo:text-align="center"/>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P479" style:parent-style-name="Обычный" style:family="paragraph">
      <style:paragraph-properties fo:text-align="end"/>
    </style:style>
    <style:style style:name="TableColumn481" style:family="table-column">
      <style:table-column-properties style:column-width="0.5833in" style:use-optimal-column-width="false"/>
    </style:style>
    <style:style style:name="TableColumn482" style:family="table-column">
      <style:table-column-properties style:column-width="2.4305in" style:use-optimal-column-width="false"/>
    </style:style>
    <style:style style:name="TableColumn483" style:family="table-column">
      <style:table-column-properties style:column-width="4.0833in" style:use-optimal-column-width="false"/>
    </style:style>
    <style:style style:name="Table480" style:family="table">
      <style:table-properties style:width="7.0972in" fo:margin-left="0.075in" table:align="left"/>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6" style:parent-style-name="Нормальныйтаблица" style:family="paragraph">
      <style:paragraph-properties fo:text-align="center"/>
    </style:style>
    <style:style style:name="TableCell4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8" style:parent-style-name="Нормальныйтаблица" style:family="paragraph">
      <style:paragraph-properties fo:text-align="center"/>
    </style:style>
    <style:style style:name="TableCell4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 style:parent-style-name="Нормальныйтаблица" style:family="paragraph">
      <style:paragraph-properties fo:text-align="center"/>
    </style:style>
    <style:style style:name="TableRow491" style:family="table-row">
      <style:table-row-properties style:use-optimal-row-height="false"/>
    </style:style>
    <style:style style:name="TableCell49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93" style:parent-style-name="Нормальныйтаблица" style:family="paragraph">
      <style:paragraph-properties fo:text-align="center"/>
    </style:style>
    <style:style style:name="TableCell4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95" style:parent-style-name="Нормальныйтаблица" style:family="paragraph">
      <style:paragraph-properties fo:text-align="center"/>
    </style:style>
    <style:style style:name="TableCell4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7" style:parent-style-name="Нормальныйтаблица" style:family="paragraph">
      <style:paragraph-properties fo:text-align="center"/>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Нормальныйтаблица" style:family="paragraph">
      <style:paragraph-properties fo:text-align="center"/>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Row503" style:family="table-row">
      <style:table-row-properties style:use-optimal-row-height="false"/>
    </style:style>
    <style:style style:name="TableCell5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05" style:parent-style-name="Нормальныйтаблица" style:family="paragraph">
      <style:paragraph-properties fo:text-align="center"/>
    </style:style>
    <style:style style:name="TableCell50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08" style:family="table-row">
      <style:table-row-properties style:use-optimal-row-height="false"/>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Нормальныйтаблица" style:family="paragraph">
      <style:paragraph-properties fo:text-align="center"/>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P513" style:parent-style-name="Обычный" style:family="paragraph">
      <style:paragraph-properties fo:text-align="end"/>
    </style:style>
    <style:style style:name="TableColumn515" style:family="table-column">
      <style:table-column-properties style:column-width="0.5833in" style:use-optimal-column-width="false"/>
    </style:style>
    <style:style style:name="TableColumn516" style:family="table-column">
      <style:table-column-properties style:column-width="2.4305in" style:use-optimal-column-width="false"/>
    </style:style>
    <style:style style:name="TableColumn517" style:family="table-column">
      <style:table-column-properties style:column-width="4.0833in" style:use-optimal-column-width="false"/>
    </style:style>
    <style:style style:name="Table514" style:family="table">
      <style:table-properties style:width="7.0972in" fo:margin-left="0.075in" table:align="left"/>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0" style:parent-style-name="Нормальныйтаблица" style:family="paragraph">
      <style:paragraph-properties fo:text-align="center"/>
    </style:style>
    <style:style style:name="TableCell5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2" style:parent-style-name="Нормальныйтаблица" style:family="paragraph">
      <style:paragraph-properties fo:text-align="center"/>
    </style:style>
    <style:style style:name="TableCell5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4" style:parent-style-name="Нормальныйтаблица" style:family="paragraph">
      <style:paragraph-properties fo:text-align="center"/>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7" style:parent-style-name="Нормальныйтаблица" style:family="paragraph">
      <style:paragraph-properties fo:text-align="center"/>
    </style:style>
    <style:style style:name="TableCell52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9" style:parent-style-name="Нормальныйтаблица" style:family="paragraph">
      <style:paragraph-properties fo:text-align="center"/>
    </style:style>
    <style:style style:name="TableCell5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1" style:parent-style-name="Нормальныйтаблица" style:family="paragraph">
      <style:paragraph-properties fo:text-align="center"/>
    </style:style>
    <style:style style:name="TableRow532" style:family="table-row">
      <style:table-row-properties style:use-optimal-row-height="false"/>
    </style:style>
    <style:style style:name="TableCell5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4" style:parent-style-name="Нормальныйтаблица" style:family="paragraph">
      <style:paragraph-properties fo:text-align="center"/>
    </style:style>
    <style:style style:name="TableCell53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9" style:parent-style-name="Нормальныйтаблица" style:family="paragraph">
      <style:paragraph-properties fo:text-align="center"/>
    </style:style>
    <style:style style:name="TableCell54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4" style:parent-style-name="Нормальныйтаблица" style:family="paragraph">
      <style:paragraph-properties fo:text-align="center"/>
    </style:style>
    <style:style style:name="TableCell54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Нормальныйтаблица" style:family="paragraph">
      <style:paragraph-properties fo:text-align="center"/>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TableRow552" style:family="table-row">
      <style:table-row-properties style:use-optimal-row-height="false"/>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Нормальныйтаблица" style:family="paragraph">
      <style:paragraph-properties fo:text-align="center"/>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56" style:family="table-cell">
      <style:table-cell-properties fo:border="0.0069in solid #000000" style:writing-mode="lr-tb" fo:padding-top="0in" fo:padding-left="0.075in" fo:padding-bottom="0in" fo:padding-right="0.075in"/>
    </style:style>
    <style:style style:name="P557" style:parent-style-name="Обычный" style:family="paragraph">
      <style:paragraph-properties fo:text-align="end"/>
    </style:style>
    <style:style style:name="TableColumn559" style:family="table-column">
      <style:table-column-properties style:column-width="0.5833in" style:use-optimal-column-width="false"/>
    </style:style>
    <style:style style:name="TableColumn560" style:family="table-column">
      <style:table-column-properties style:column-width="2.4305in" style:use-optimal-column-width="false"/>
    </style:style>
    <style:style style:name="TableColumn561" style:family="table-column">
      <style:table-column-properties style:column-width="4.0833in" style:use-optimal-column-width="false"/>
    </style:style>
    <style:style style:name="Table558" style:family="table">
      <style:table-properties style:width="7.0972in" fo:margin-left="0.075in" table:align="left"/>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4" style:parent-style-name="Нормальныйтаблица" style:family="paragraph">
      <style:paragraph-properties fo:text-align="center"/>
    </style:style>
    <style:style style:name="TableCell5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6" style:parent-style-name="Нормальныйтаблица" style:family="paragraph">
      <style:paragraph-properties fo:text-align="center"/>
    </style:style>
    <style:style style:name="TableCell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8" style:parent-style-name="Нормальныйтаблица" style:family="paragraph">
      <style:paragraph-properties fo:text-align="center"/>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71" style:parent-style-name="Нормальныйтаблица" style:family="paragraph">
      <style:paragraph-properties fo:text-align="center"/>
    </style:style>
    <style:style style:name="TableCell572" style:family="table-cell">
      <style:table-cell-properties fo:border-top="0.0069in solid #000000" fo:border-left="0.0069in solid #000000" fo:border-bottom="none" fo:border-right="none" style:writing-mode="lr-tb" fo:padding-top="0in" fo:padding-left="0.075in" fo:padding-bottom="0in" fo:padding-right="0.075in"/>
    </style:style>
    <style:style style:name="P573" style:parent-style-name="Нормальныйтаблица" style:family="paragraph">
      <style:paragraph-properties fo:text-align="center"/>
    </style:style>
    <style:style style:name="TableCell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5" style:parent-style-name="Нормальныйтаблица" style:family="paragraph">
      <style:paragraph-properties fo:text-align="center"/>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578" style:parent-style-name="Нормальныйтаблица" style:family="paragraph">
      <style:paragraph-properties fo:text-align="center"/>
    </style:style>
    <style:style style:name="TableCell57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583" style:parent-style-name="Нормальныйтаблица" style:family="paragraph">
      <style:paragraph-properties fo:text-align="center"/>
    </style:style>
    <style:style style:name="TableCell58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588" style:parent-style-name="Нормальныйтаблица" style:family="paragraph">
      <style:paragraph-properties fo:text-align="center"/>
    </style:style>
    <style:style style:name="TableCell58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none" fo:border-right="none" style:writing-mode="lr-tb" fo:padding-top="0in" fo:padding-left="0.075in" fo:padding-bottom="0in" fo:padding-right="0.075in"/>
    </style:style>
    <style:style style:name="P593" style:parent-style-name="Нормальныйтаблица" style:family="paragraph">
      <style:paragraph-properties fo:text-align="center"/>
    </style:style>
    <style:style style:name="TableCell59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Нормальныйтаблица" style:family="paragraph">
      <style:paragraph-properties fo:text-align="center"/>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00" style:family="table-cell">
      <style:table-cell-properties fo:border="0.0069in solid #000000" style:writing-mode="lr-tb" fo:padding-top="0in" fo:padding-left="0.075in" fo:padding-bottom="0in" fo:padding-right="0.075in"/>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603" style:parent-style-name="Нормальныйтаблица" style:family="paragraph">
      <style:paragraph-properties fo:text-align="center"/>
    </style:style>
    <style:style style:name="TableCell60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06" style:family="table-row">
      <style:table-row-properties style:use-optimal-row-height="false"/>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 style:parent-style-name="Нормальныйтаблица" style:family="paragraph">
      <style:paragraph-properties fo:text-align="center"/>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paragraph-properties fo:text-align="end"/>
    </style:style>
    <style:style style:name="TableColumn613" style:family="table-column">
      <style:table-column-properties style:column-width="0.5833in" style:use-optimal-column-width="false"/>
    </style:style>
    <style:style style:name="TableColumn614" style:family="table-column">
      <style:table-column-properties style:column-width="2.4305in" style:use-optimal-column-width="false"/>
    </style:style>
    <style:style style:name="TableColumn615" style:family="table-column">
      <style:table-column-properties style:column-width="4.0833in" style:use-optimal-column-width="false"/>
    </style:style>
    <style:style style:name="Table612" style:family="table">
      <style:table-properties style:width="7.0972in" fo:margin-left="0.075in" table:align="left"/>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618" style:parent-style-name="Нормальныйтаблица" style:family="paragraph">
      <style:paragraph-properties fo:text-align="center"/>
    </style:style>
    <style:style style:name="TableCell619" style:family="table-cell">
      <style:table-cell-properties fo:border-top="0.0069in solid #000000" fo:border-left="0.0069in solid #000000" fo:border-bottom="none" fo:border-right="none" style:writing-mode="lr-tb" fo:padding-top="0in" fo:padding-left="0.075in" fo:padding-bottom="0in" fo:padding-right="0.075in"/>
    </style:style>
    <style:style style:name="P620" style:parent-style-name="Нормальныйтаблица" style:family="paragraph">
      <style:paragraph-properties fo:text-align="center"/>
    </style:style>
    <style:style style:name="TableCell6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2" style:parent-style-name="Нормальныйтаблица" style:family="paragraph">
      <style:paragraph-properties fo:text-align="center"/>
    </style:style>
    <style:style style:name="TableRow623" style:family="table-row">
      <style:table-row-properties style:use-optimal-row-height="false"/>
    </style:style>
    <style:style style:name="TableCell6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25" style:parent-style-name="Нормальныйтаблица" style:family="paragraph">
      <style:paragraph-properties fo:text-align="center"/>
    </style:style>
    <style:style style:name="TableCell6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627" style:parent-style-name="Нормальныйтаблица" style:family="paragraph">
      <style:paragraph-properties fo:text-align="center"/>
    </style:style>
    <style:style style:name="TableCell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9" style:parent-style-name="Нормальныйтаблица" style:family="paragraph">
      <style:paragraph-properties fo:text-align="center"/>
    </style:style>
    <style:style style:name="TableRow630" style:family="table-row">
      <style:table-row-properties style:use-optimal-row-height="false"/>
    </style:style>
    <style:style style:name="TableCell6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32" style:parent-style-name="Нормальныйтаблица" style:family="paragraph">
      <style:paragraph-properties fo:text-align="center"/>
    </style:style>
    <style:style style:name="TableCell63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637" style:parent-style-name="Нормальныйтаблица" style:family="paragraph">
      <style:paragraph-properties fo:text-align="center"/>
    </style:style>
    <style:style style:name="TableCell63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40" style:family="table-row">
      <style:table-row-properties style:use-optimal-row-height="false"/>
    </style:style>
    <style:style style:name="TableCell6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42" style:parent-style-name="Нормальныйтаблица" style:family="paragraph">
      <style:paragraph-properties fo:text-align="center"/>
    </style:style>
    <style:style style:name="TableCell6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45" style:family="table-row">
      <style:table-row-properties style:use-optimal-row-height="false"/>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Нормальныйтаблица" style:family="paragraph">
      <style:paragraph-properties fo:text-align="center"/>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52" style:parent-style-name="Нормальныйтаблица" style:family="paragraph">
      <style:paragraph-properties fo:text-align="center"/>
    </style:style>
    <style:style style:name="TableCell65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Нормальныйтаблица" style:family="paragraph">
      <style:paragraph-properties fo:text-align="center"/>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P660" style:parent-style-name="Обычный" style:family="paragraph">
      <style:paragraph-properties fo:text-align="end"/>
    </style:style>
    <style:style style:name="TableColumn662" style:family="table-column">
      <style:table-column-properties style:column-width="0.5833in" style:use-optimal-column-width="false"/>
    </style:style>
    <style:style style:name="TableColumn663" style:family="table-column">
      <style:table-column-properties style:column-width="2.4305in" style:use-optimal-column-width="false"/>
    </style:style>
    <style:style style:name="TableColumn664" style:family="table-column">
      <style:table-column-properties style:column-width="4.0833in" style:use-optimal-column-width="false"/>
    </style:style>
    <style:style style:name="Table661" style:family="table">
      <style:table-properties style:width="7.0972in" fo:margin-left="0.075in" table:align="left"/>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7" style:parent-style-name="Нормальныйтаблица" style:family="paragraph">
      <style:paragraph-properties fo:text-align="center"/>
    </style:style>
    <style:style style:name="TableCell6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9" style:parent-style-name="Нормальныйтаблица" style:family="paragraph">
      <style:paragraph-properties fo:text-align="center"/>
    </style:style>
    <style:style style:name="TableCell6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1" style:parent-style-name="Нормальныйтаблица" style:family="paragraph">
      <style:paragraph-properties fo:text-align="center"/>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4" style:parent-style-name="Нормальныйтаблица" style:family="paragraph">
      <style:paragraph-properties fo:text-align="center"/>
    </style:style>
    <style:style style:name="TableCell6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6" style:parent-style-name="Нормальныйтаблица" style:family="paragraph">
      <style:paragraph-properties fo:text-align="center"/>
    </style:style>
    <style:style style:name="TableCell6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8" style:parent-style-name="Нормальныйтаблица" style:family="paragraph">
      <style:paragraph-properties fo:text-align="center"/>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81" style:parent-style-name="Нормальныйтаблица" style:family="paragraph">
      <style:paragraph-properties fo:text-align="center"/>
    </style:style>
    <style:style style:name="TableCell68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84" style:family="table-row">
      <style:table-row-properties style:use-optimal-row-height="false"/>
    </style:style>
    <style:style style:name="TableCell6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686" style:parent-style-name="Нормальныйтаблица" style:family="paragraph">
      <style:paragraph-properties fo:text-align="center"/>
    </style:style>
    <style:style style:name="TableCell68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91" style:parent-style-name="Нормальныйтаблица" style:family="paragraph">
      <style:paragraph-properties fo:text-align="center"/>
    </style:style>
    <style:style style:name="TableCell69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696" style:parent-style-name="Нормальныйтаблица" style:family="paragraph">
      <style:paragraph-properties fo:text-align="center"/>
    </style:style>
    <style:style style:name="TableCell69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99" style:family="table-row">
      <style:table-row-properties style:use-optimal-row-height="false"/>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Нормальныйтаблица" style:family="paragraph">
      <style:paragraph-properties fo:text-align="center"/>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TableRow704" style:family="table-row">
      <style:table-row-properties style:use-optimal-row-height="false"/>
    </style:style>
    <style:style style:name="TableCell7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6" style:parent-style-name="Нормальныйтаблица" style:family="paragraph">
      <style:paragraph-properties fo:text-align="center"/>
    </style:style>
    <style:style style:name="TableCell70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Нормальныйтаблица" style:family="paragraph">
      <style:paragraph-properties fo:text-align="center"/>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P714" style:parent-style-name="Обычный" style:family="paragraph">
      <style:paragraph-properties fo:text-align="end"/>
    </style:style>
    <style:style style:name="TableColumn716" style:family="table-column">
      <style:table-column-properties style:column-width="0.5833in" style:use-optimal-column-width="false"/>
    </style:style>
    <style:style style:name="TableColumn717" style:family="table-column">
      <style:table-column-properties style:column-width="2.4305in" style:use-optimal-column-width="false"/>
    </style:style>
    <style:style style:name="TableColumn718" style:family="table-column">
      <style:table-column-properties style:column-width="4.0833in" style:use-optimal-column-width="false"/>
    </style:style>
    <style:style style:name="Table715" style:family="table">
      <style:table-properties style:width="7.0972in" fo:margin-left="0.075in" table:align="left"/>
    </style:style>
    <style:style style:name="TableRow719" style:family="table-row">
      <style:table-row-properties style:use-optimal-row-height="false"/>
    </style:style>
    <style:style style:name="TableCell720"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1" style:parent-style-name="Нормальныйтаблица" style:family="paragraph">
      <style:paragraph-properties fo:text-align="center"/>
    </style:style>
    <style:style style:name="TableCell7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3" style:parent-style-name="Нормальныйтаблица" style:family="paragraph">
      <style:paragraph-properties fo:text-align="center"/>
    </style:style>
    <style:style style:name="TableCell7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5" style:parent-style-name="Нормальныйтаблица" style:family="paragraph">
      <style:paragraph-properties fo:text-align="center"/>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8" style:parent-style-name="Нормальныйтаблица" style:family="paragraph">
      <style:paragraph-properties fo:text-align="center"/>
    </style:style>
    <style:style style:name="TableCell7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0" style:parent-style-name="Нормальныйтаблица" style:family="paragraph">
      <style:paragraph-properties fo:text-align="center"/>
    </style:style>
    <style:style style:name="TableCell7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2" style:parent-style-name="Нормальныйтаблица" style:family="paragraph">
      <style:paragraph-properties fo:text-align="center"/>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5" style:parent-style-name="Нормальныйтаблица" style:family="paragraph">
      <style:paragraph-properties fo:text-align="center"/>
    </style:style>
    <style:style style:name="TableCell73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740" style:parent-style-name="Нормальныйтаблица" style:family="paragraph">
      <style:paragraph-properties fo:text-align="center"/>
    </style:style>
    <style:style style:name="TableCell74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43" style:family="table-row">
      <style:table-row-properties style:use-optimal-row-height="false"/>
    </style:style>
    <style:style style:name="TableCell7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745" style:parent-style-name="Нормальныйтаблица" style:family="paragraph">
      <style:paragraph-properties fo:text-align="center"/>
    </style:style>
    <style:style style:name="TableCell74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Нормальныйтаблица" style:family="paragraph">
      <style:paragraph-properties fo:text-align="center"/>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755" style:parent-style-name="Нормальныйтаблица" style:family="paragraph">
      <style:paragraph-properties fo:text-align="center"/>
    </style:style>
    <style:style style:name="TableCell75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760" style:parent-style-name="Нормальныйтаблица" style:family="paragraph">
      <style:paragraph-properties fo:text-align="center"/>
    </style:style>
    <style:style style:name="TableCell76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63" style:family="table-row">
      <style:table-row-properties style:use-optimal-row-height="false"/>
    </style:style>
    <style:style style:name="TableCell7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765" style:parent-style-name="Нормальныйтаблица" style:family="paragraph">
      <style:paragraph-properties fo:text-align="center"/>
    </style:style>
    <style:style style:name="TableCell76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68" style:family="table-row">
      <style:table-row-properties style:use-optimal-row-height="false"/>
    </style:style>
    <style:style style:name="TableCell7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770" style:parent-style-name="Нормальныйтаблица" style:family="paragraph">
      <style:paragraph-properties fo:text-align="center"/>
    </style:style>
    <style:style style:name="TableCell77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73" style:family="table-row">
      <style:table-row-properties style:use-optimal-row-height="false"/>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Нормальныйтаблица" style:family="paragraph">
      <style:paragraph-properties fo:text-align="center"/>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office:automatic-styles>
  <office:body>
    <office:text text:use-soft-page-breaks="true">
      <text:h text:style-name="P1" text:outline-level="1"><text:a xlink:href="garantF1://9221103.0" office:target-frame-name="_top" xlink:show="replace"><text:span text:style-name="T2">Закон Свердловской области от 15 июля 2005 г. N 84-ОЗ</text:span><text:span text:style-name="T3"><text:line-break/>"Об особенностях государственной гражданской службы Свердловской области"</text:span></text:a></text:h>
      <text:p text:style-name="Обычный"/>
      <text:p text:style-name="Обычный"><text:span text:style-name="Цветовоевыделение">Принят Областной Думой Законодательного Собрания</text:span><text:s/><text:span text:style-name="Цветовоевыделение">Свердловской области 5 июля 2005 года</text:span></text:p>
      <text:p text:style-name="Обычный"><text:span text:style-name="Цветовоевыделение">Одобрен Палатой Представителей Законодательного Собрания</text:span><text:s/><text:span text:style-name="Цветовоевыделение">Свердловской области 12 июля 2005 года</text:span></text:p>
      <text:p text:style-name="P4">ГАРАНТ:</text:p>
      <text:p text:style-name="Комментарий">См.<text:s/><text:a xlink:href="garantF1://20864522.0" office:target-frame-name="_top" xlink:show="replace"><text:span text:style-name="Гипертекстоваяссылка">постановление</text:span></text:a><text:s/>Законодательного Собрания Свердловской области от 9 июня 2015 г. N 2198-ПЗС "Об исполнении Закона Свердловской области "Об особенностях государственной гражданской службы Свердловской области" в части соблюдения порядка поступления на государственную гражданскую службу Свердловской области и соблюдения государственными гражданскими служащими Свердловской области ограничений и запретов, связанных с государственной гражданской службой"</text:p>
      <text:h text:style-name="Заголовок1" text:outline-level="1"><text:bookmark-start text:name="sub_1000"/>Глава 1. Общие положения</text:h>
      <text:p text:style-name="Обычный"><text:bookmark-end text:name="sub_1000"/></text:p>
      <text:p text:style-name="P5"><text:bookmark-start text:name="sub_1"/><text:span text:style-name="Цветовоевыделение">Статья 1</text:span>. Предмет регулирования настоящего Закона</text:p>
      <text:p text:style-name="Обычный"><text:bookmark-start text:name="sub_101"/><text:bookmark-end text:name="sub_1"/>1. Настоящий Закон на основе<text:s/><text:a xlink:href="garantF1://10003000.0" office:target-frame-name="_top" xlink:show="replace"><text:span text:style-name="Гипертекстоваяссылка">Конституции</text:span></text:a><text:s/>Российской Федерации, федеральных законов и<text:s/><text:a xlink:href="garantF1://35063960.0" office:target-frame-name="_top" xlink:show="replace"><text:span text:style-name="Гипертекстоваяссылка">Устава</text:span></text:a><text:s/>Свердловской области регулирует особенности государственной гражданской службы Свердловской области, в том числе особенности организации государственной гражданской службы Свердловской области, поступления на государственную гражданскую службу Свердловской области, ее прохождения и прекращения.</text:p>
      <text:p text:style-name="Обычный"><text:bookmark-start text:name="sub_102"/><text:bookmark-end text:name="sub_101"/>2. Особенности, связанные с поступлением на государственную гражданскую службу Свердловской области для замещения отдельных должностей государственной гражданской службы Свердловской области, прохождением государственной гражданской службы Свердловской области на отдельных должностях государственной гражданской службы<text:s/>Свердловской области и прекращением государственной гражданской службы Свердловской области государственными гражданскими служащими Свердловской области, замещающими отдельные должности государственной гражданской службы Свердловской области, могут регулироваться на основе настоящего Закона областными законами, в которых определяется правовой статус государственных органов Свердловской области или лиц, замещающих государственные должности Свердловской области.</text:p>
      <text:p text:style-name="Обычный"><text:bookmark-start text:name="sub_103"/><text:bookmark-end text:name="sub_102"/>3.<text:s/><text:a xlink:href="garantF1://35055344.4" office:target-frame-name="_top" xlink:show="replace"><text:span text:style-name="Гипертекстоваяссылка">Утратил силу.</text:span></text:a></text:p>
      <text:p text:style-name="P6"><text:bookmark-end text:name="sub_103"/>Информация об изменениях:</text:p>
      <text:p text:style-name="Информацияобизмененияхдокумента">См. текст<text:s/><text:a xlink:href="garantF1://35055376.103" office:target-frame-name="_top" xlink:show="replace"><text:span text:style-name="Гипертекстоваяссылка">пункта 3 статьи 1</text:span></text:a></text:p>
      <text:p text:style-name="Информацияобизмененияхдокумента"/>
      <text:p text:style-name="P7"><text:bookmark-start text:name="sub_2"/><text:span text:style-name="Цветовоевыделение">Статья 2</text:span>. Государственная гражданская служба Свердловской области в системе государственной службы Российской Федерации</text:p>
      <text:p text:style-name="Обычный"><text:bookmark-end text:name="sub_2"/>Государственная гражданская служба Свердловской области в соответствии с<text:s/><text:a xlink:href="garantF1://85886.0" office:target-frame-name="_top" xlink:show="replace"><text:span text:style-name="Гипертекстоваяссылка">федеральным законом</text:span></text:a><text:s/>является частью государственной гражданской службы Российской Федерации и входит в систему государственной службы Российской Федерации.</text:p>
      <text:p text:style-name="Обычный"/>
      <text:p text:style-name="P8"><text:bookmark-start text:name="sub_3"/><text:span text:style-name="Цветовоевыделение">Статья 3</text:span>. Цели осуществления государственной гражданской службы Свердловской области</text:p>
      <text:p text:style-name="Обычный"><text:bookmark-end text:name="sub_3"/>Государственная гражданская служба Свердловской области осуществляется в целях обеспечения исполнения полномочий государственных органов Свердловской области и<text:s/>лиц, замещающих государственные должности Свердловской области.</text:p>
      <text:p text:style-name="Обычный"/>
      <text:p text:style-name="P9"><text:bookmark-start text:name="sub_4"/><text:span text:style-name="Цветовоевыделение">Статья 4</text:span>. Государственные органы Свердловской области и лица, замещающие государственные должности Свердловской области, для обеспечения исполнения полномочий которых осуществляется государственная гражданская служба Свердловской области</text:p>
      <text:p text:style-name="Обычный"><text:bookmark-end text:name="sub_4"/>Государственная гражданская служба Свердловской области осуществляется в целях обеспечения исполнения полномочий следующих государственных органов Свердловской области и лиц, замещающих государственные должности Свердловской области:</text:p>
      <text:p text:style-name="Обычный"><text:bookmark-start text:name="sub_401"/>1) Законодательного Собрания Свердловской области;</text:p>
      <text:p text:style-name="Обычный"><text:bookmark-start text:name="sub_402"/><text:bookmark-end text:name="sub_401"/>2) Губернатора Свердловской области;</text:p>
      <text:p text:style-name="Обычный"><text:bookmark-start text:name="sub_403"/><text:bookmark-end text:name="sub_402"/>3) Правительства Свердловской области;</text:p>
      <text:p text:style-name="Обычный"><text:bookmark-start text:name="sub_404"/><text:bookmark-end text:name="sub_403"/>4) Уставного Суда Свердловской области;</text:p>
      <text:p text:style-name="Обычный"><text:bookmark-start text:name="sub_405"/><text:bookmark-end text:name="sub_404"/>5) мировых судей Свердловской области;</text:p>
      <text:p text:style-name="Обычный"><text:bookmark-start text:name="sub_406"/><text:bookmark-end text:name="sub_405"/>6) областных и территориальных исполнительных<text:s/>органов государственной власти Свердловской области, предусмотренных структурой исполнительных органов государственной власти Свердловской области (в том числе министерств Свердловской области и администраций управленческих округов Свердловской области);</text:p>
      <text:p text:style-name="P10"><text:bookmark-start text:name="sub_407"/><text:bookmark-end text:name="sub_406"/>Информация об изменениях:</text:p>
      <text:p text:style-name="Информацияобизмененияхдокумента"><text:bookmark-end text:name="sub_407"/>Подпункт 7 изменен с 7 октября 2018 г. -<text:s/><text:a xlink:href="garantF1://46673692.401" office:target-frame-name="_top" xlink:show="replace"><text:span text:style-name="Гипертекстоваяссылка">Закон</text:span></text:a><text:s/>Свердловской области от 24 сентября 2018 г. N 91-ОЗ</text:p>
      <text:p text:style-name="Информацияобизмененияхдокумента"><text:a xlink:href="garantF1://20992942.407" office:target-frame-name="_top" xlink:show="replace"><text:span text:style-name="Гипертекстоваяссылка">См. предыдущую редакцию</text:span></text:a></text:p>
      <text:p text:style-name="Обычный">7) иных государственных органов Свердловской области, предусмотренных федеральными законами,<text:s/><text:a xlink:href="garantF1://35063960.0" office:target-frame-name="_top" xlink:show="replace"><text:span text:style-name="Гипертекстоваяссылка">Уставом</text:span></text:a><text:s/>Свердловской области и (или) законами Свердловской области (в том числе Счетной палаты Свердловской области, Избирательной комиссии Свердловской области, территориальных избирательных комиссий, действующих на постоянной основе и являющихся юридическими лицами, Аппарата Уполномоченного по правам человека в Свердловской области, Аппарата Уполномоченного по правам ребенка в Свердловской области, Аппарата Уполномоченного по защите прав предпринимателей в Свердловской области, Аппарата Губернатора Свердловской области и Правительства Свердловской области, уполномоченного государственного органа Свердловской области в сфере управления государственной гражданской службой Свердловской области);</text:p>
      <text:p text:style-name="P11"><text:bookmark-start text:name="sub_408"/>Информация об изменениях:</text:p>
      <text:p text:style-name="Информацияобизмененияхдокумента"><text:bookmark-end text:name="sub_408"/><text:a xlink:href="garantF1://20840941.12" office:target-frame-name="_top" xlink:show="replace"><text:span text:style-name="Гипертекстоваяссылка">Законом</text:span></text:a><text:s/>Свердловской области от 28 апреля 2014 г. N 32-ОЗ подпункт 8 статьи 4 настоящего Закона изложен в новой редакции,<text:s/><text:a xlink:href="garantF1://20840941.2" office:target-frame-name="_top" xlink:show="replace"><text:span text:style-name="Гипертекстоваяссылка">вступающей в силу</text:span></text:a><text:s/>через десять дней после<text:s/><text:a xlink:href="garantF1://20940941.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837231.408" office:target-frame-name="_top" xlink:show="replace"><text:span text:style-name="Гипертекстоваяссылка">См. текст подпункта в предыдущей редакции</text:span></text:a></text:p>
      <text:p text:style-name="Обычный">8) лиц, замещающих<text:s/>государственные должности Свердловской области, устанавливаемые<text:s/><text:a xlink:href="garantF1://35063960.0" office:target-frame-name="_top" xlink:show="replace"><text:span text:style-name="Гипертекстоваяссылка">Уставом</text:span></text:a><text:s/>Свердловской области, законами Свердловской области для непосредственного исполнения полномочий государственных органов Свердловской области (в том<text:s/>числе должности Уполномоченного по правам человека в Свердловской области, Уполномоченного по правам ребенка в Свердловской области и Уполномоченного по защите прав предпринимателей в Свердловской области).</text:p>
      <text:p text:style-name="Обычный"/>
      <text:p text:style-name="P12"><text:bookmark-start text:name="sub_5"/><text:span text:style-name="Цветовоевыделение">Статья 5</text:span>. Должности государственной гражданской службы Свердловской области</text:p>
      <text:p text:style-name="Обычный"><text:bookmark-end text:name="sub_5"/>Государственная гражданская служба Свердловской области осуществляется на должностях государственной гражданской службы Свердловской области, учреждаемых в порядке, установленном настоящим Законом.</text:p>
      <text:p text:style-name="Обычный"/>
      <text:p text:style-name="P13"><text:bookmark-start text:name="sub_6"/><text:span text:style-name="Цветовоевыделение">Статья 6</text:span>. Наниматель государственных гражданских служащих Свердловской области</text:p>
      <text:p text:style-name="Обычный"><text:bookmark-end text:name="sub_6"/>Нанимателем государственных гражданских служащих Свердловской области является Свердловская область.</text:p>
      <text:p text:style-name="Обычный"/>
      <text:h text:style-name="Заголовок1" text:outline-level="1"><text:bookmark-start text:name="sub_2000"/>Глава 2. Организация государственной гражданской службы<text:line-break/>Свердловской области</text:h>
      <text:p text:style-name="Обычный"><text:bookmark-end text:name="sub_2000"/></text:p>
      <text:p text:style-name="P14"><text:bookmark-start text:name="sub_7"/><text:span text:style-name="Цветовоевыделение">Статья 7</text:span>. Общий порядок организации государственной гражданской службы Свердловской области</text:p>
      <text:p text:style-name="Обычный"><text:bookmark-start text:name="sub_701"/><text:bookmark-end text:name="sub_7"/>1. Организация государственной гражданской службы Свердловской области осуществляется:</text:p>
      <text:p text:style-name="Обычный"><text:bookmark-start text:name="sub_7011"/><text:bookmark-end text:name="sub_701"/>1) представителями нанимателя<text:s/>государственных гражданских служащих Свердловской области;</text:p>
      <text:p text:style-name="Обычный"><text:bookmark-start text:name="sub_7012"/><text:bookmark-end text:name="sub_7011"/>2) уполномоченным государственным органом Свердловской области в сфере управления государственной гражданской службой Свердловском области;</text:p>
      <text:p text:style-name="Обычный"><text:bookmark-start text:name="sub_7013"/><text:bookmark-end text:name="sub_7012"/>3) подразделениями государственных органов Свердловской области по вопросам государственном гражданской службы и кадров;</text:p>
      <text:p text:style-name="Обычный"><text:bookmark-start text:name="sub_7014"/><text:bookmark-end text:name="sub_7013"/>4) комиссиями государственных органов Свердловской области по вопросам, связанным с поступлением на государственную гражданскую службу Свердловской области, ее прохождением и прекращением.</text:p>
      <text:p text:style-name="Обычный"><text:bookmark-start text:name="sub_702"/><text:bookmark-end text:name="sub_7014"/>2. Организация государственной гражданской службы Свердловской области основывается на единых принципах построения и функционирования системы государственной службы Российской Федерации, предусмотренных федеральными законами, и осуществляется в порядке, предусмотренном настоящим Законом и иными нормативными правовыми актами Свердловской области.</text:p>
      <text:p text:style-name="P15"><text:bookmark-start text:name="sub_703"/><text:bookmark-end text:name="sub_702"/>Информация об изменениях:</text:p>
      <text:p text:style-name="Информацияобизмененияхдокумента"><text:bookmark-end text:name="sub_703"/>Статья 7 дополнена пунктом 3 с 4 апреля 2018 г. -<text:s/><text:a xlink:href="garantF1://46660696.101" office:target-frame-name="_top" xlink:show="replace"><text:span text:style-name="Гипертекстоваяссылка">Закон</text:span></text:a><text:s/>Свердловской области от 22 марта 2018 г. N 33-ОЗ</text:p>
      <text:p text:style-name="Обычный">3. В целях информационного обеспечения государственной гражданской службы Свердловской области и оптимизации работы подразделений государственных органов Свердловской области по вопросам государственной гражданской службы и кадров нормативным правовым актом Губернатора Свердловской области определяется в соответствии с федеральным законом государственная информационная система, используемая на государственной гражданской службе Свердловской области.</text:p>
      <text:p text:style-name="Обычный"/>
      <text:p text:style-name="P16"><text:bookmark-start text:name="sub_8"/><text:span text:style-name="Цветовоевыделение">Статья 8</text:span>. Представители нанимателя государственных гражданских служащих Свердловской области</text:p>
      <text:p text:style-name="Обычный"><text:bookmark-start text:name="sub_801"/><text:bookmark-end text:name="sub_8"/>1. В качестве представителей нанимателя государственных гражданских служащих Свердловской области выступают:</text:p>
      <text:p text:style-name="P17"><text:bookmark-start text:name="sub_8011"/><text:bookmark-end text:name="sub_801"/>Информация об изменениях:</text:p>
      <text:p text:style-name="Информацияобизмененияхдокумента"><text:bookmark-end text:name="sub_8011"/><text:a xlink:href="garantF1://35069451.13" office:target-frame-name="_top" xlink:show="replace"><text:span text:style-name="Гипертекстоваяссылка">Законом</text:span></text:a><text:s/>Свердловской области от 9 марта 2011 г. N 6-ОЗ (в редакции Законов Свердловской области<text:s/><text:a xlink:href="garantF1://35079157.1" office:target-frame-name="_top" xlink:show="replace"><text:span text:style-name="Гипертекстоваяссылка">от 12 июля 2011 г. N 73-ОЗ</text:span></text:a>,<text:s/><text:a xlink:href="garantF1://35085541.1" office:target-frame-name="_top" xlink:show="replace"><text:span text:style-name="Гипертекстоваяссылка">от 9 ноября 2011 г. N 108-ОЗ</text:span></text:a>) в подпункт 1 пункта 1 статьи 8 настоящего Закона внесены изменения,<text:s/><text:a xlink:href="garantF1://35069451.2" office:target-frame-name="_top" xlink:show="replace"><text:span text:style-name="Гипертекстоваяссылка">вступающие в силу</text:span></text:a><text:s/>с 1 декабря 2011 г.</text:p>
      <text:p text:style-name="Информацияобизмененияхдокумента"><text:a xlink:href="garantF1://35069577.8011" office:target-frame-name="_top" xlink:show="replace"><text:span text:style-name="Гипертекстоваяссылка">См. текст подпункта в предыдущей редакции</text:span></text:a></text:p>
      <text:p text:style-name="Обычный">1) председатель Законодательного Собрания Свердловской области - в отношениях, связанных с осуществлением государственной гражданской службы Свердловской области в целях обеспечения исполнения полномочий Законодательного Собрания Свердловской области и лиц, замещающих государственные должности Свердловской области в Законодательном Собрании Свердловской области;</text:p>
      <text:p text:style-name="P18"><text:bookmark-start text:name="sub_8012"/>Информация об изменениях:</text:p>
      <text:p text:style-name="Информацияобизмененияхдокумента"><text:bookmark-end text:name="sub_8012"/>Подпункт 2 изменен с 7 октября 2018 г. -<text:s/><text:a xlink:href="garantF1://46673692.402" office:target-frame-name="_top" xlink:show="replace"><text:span text:style-name="Гипертекстоваяссылка">Закон</text:span></text:a><text:s/>Свердловской области от 24 сентября 2018 г. N 91-ОЗ</text:p>
      <text:p text:style-name="Информацияобизмененияхдокумента"><text:a xlink:href="garantF1://20992942.8012" office:target-frame-name="_top" xlink:show="replace"><text:span text:style-name="Гипертекстоваяссылка">См.</text:span><text:span text:style-name="Гипертекстоваяссылка"><text:s/>предыдущую редакцию</text:span></text:a></text:p>
      <text:p text:style-name="Обычный">2) Губернатор Свердловской области - в отношениях, связанных с осуществлением государственной гражданской службы Свердловской области в целях обеспечения исполнения полномочий Губернатора Свердловской области, обеспечения исполнения<text:s/>полномочий областных и территориальных исполнительных органов государственной власти Свердловской области лицами, назначаемыми на должности руководителей этих органов и заместителей руководителей областных исполнительных органов государственной власти Свердловской области, обеспечения исполнения полномочий Аппарата Губернатора Свердловской области и Правительства Свердловской области лицами, назначаемыми на должности заместителей его руководителя и руководителей структурных подразделений Аппарата Губернатора Свердловской области и Правительства Свердловской области, обеспечения исполнения полномочий уполномоченного государственного органа Свердловской области в сфере управления государственной гражданской службой Свердловской области лицами, назначаемыми на<text:s/>должности заместителей его руководителя;</text:p>
      <text:p text:style-name="Обычный"><text:bookmark-start text:name="sub_8013"/>3)<text:s/><text:a xlink:href="garantF1://46626000.161" office:target-frame-name="_top" xlink:show="replace"><text:span text:style-name="Гипертекстоваяссылка">утратил силу</text:span></text:a>;</text:p>
      <text:p text:style-name="P19"><text:bookmark-end text:name="sub_8013"/>Информация об изменениях:</text:p>
      <text:p text:style-name="Информацияобизмененияхдокумента">См. текст<text:s/><text:a xlink:href="garantF1://20986096.8013" office:target-frame-name="_top" xlink:show="replace"><text:span text:style-name="Гипертекстоваяссылка">подпункта 3 пункта 1 статьи 8</text:span></text:a></text:p>
      <text:p text:style-name="Обычный"><text:bookmark-start text:name="sub_8014"/>4) председатель Уставного Суда<text:s/>Свердловской области - в отношениях, связанных с осуществлением государственной гражданской службы Свердловской области в целях обеспечения исполнения полномочий Уставного Суда Свердловской области и лиц, замещающих государственные должности Свердловской<text:s/>области в Уставном Суде Свердловской области;</text:p>
      <text:p text:style-name="Обычный"><text:bookmark-start text:name="sub_8015"/><text:bookmark-end text:name="sub_8014"/>5) руководитель областного исполнительного органа государственной власти Свердловской области, осуществляющего организационное обеспечение деятельности мировых судей Свердловской области, - в отношениях, связанных с осуществлением государственной гражданской службы Свердловской области в целях обеспечения исполнения полномочий мировых судей Свердловской области;</text:p>
      <text:p text:style-name="Обычный"><text:bookmark-start text:name="sub_8016"/><text:bookmark-end text:name="sub_8015"/>6) руководители областных и территориальных исполнительных органов государственной власти Свердловской области - в отношениях, связанных с осуществлением государственной гражданской службы Свердловской области в целях обеспечения исполнения полномочий возглавляемых ими областных и территориальных исполнительных органов государственной власти Свердловской области, за исключением отношений, указанных в<text:s/><text:a xlink:href="#sub_8012" office:target-frame-name="_top" xlink:show="replace"><text:span text:style-name="Гипертекстоваяссылка">подпункте 2</text:span></text:a><text:s/>настоящего пункта;</text:p>
      <text:p text:style-name="P20"><text:bookmark-start text:name="sub_57"/><text:bookmark-end text:name="sub_8016"/>Информация об изменениях:</text:p>
      <text:p text:style-name="Информацияобизмененияхдокумента"><text:bookmark-end text:name="sub_57"/><text:a xlink:href="garantF1://35081718.4" office:target-frame-name="_top" xlink:show="replace"><text:span text:style-name="Гипертекстоваяссылка">Законом</text:span></text:a><text:s/>Свердловской области от 2 сентября 2011 г. N 82-ОЗ пункт 1 статьи 8 настоящего Закона дополнен подпунктом 6-1,<text:s/><text:a xlink:href="garantF1://35081718.2" office:target-frame-name="_top" xlink:show="replace"><text:span text:style-name="Гипертекстоваяссылка">вступающим в силу</text:span></text:a><text:s/>с 1 октября 2011 г.</text:p>
      <text:p text:style-name="Обычный">6-1) председатель Счетной палаты Свердловской области - в отношениях, связанных с осуществлением государственной гражданской службы Свердловской области в целях обеспечения исполнения полномочий Счетной палаты Свердловской области;</text:p>
      <text:p text:style-name="Обычный"><text:bookmark-start text:name="sub_8017"/>7) председатель Избирательной комиссии Свердловской области - в отношениях, связанных с осуществлением государственной гражданской службы Свердловской области в целях обеспечения исполнения полномочий Избирательной комиссии Свердловской области и лиц, замещающих государственные должности Свердловской области в Избирательной комиссии Свердловской области;</text:p>
      <text:p text:style-name="P21"><text:bookmark-start text:name="sub_8018"/><text:bookmark-end text:name="sub_8017"/>Информация об изменениях:</text:p>
      <text:p text:style-name="Информацияобизмененияхдокумента"><text:bookmark-end text:name="sub_8018"/><text:a xlink:href="garantF1://35069451.14" office:target-frame-name="_top" xlink:show="replace"><text:span text:style-name="Гипертекстоваяссылка">Законом</text:span></text:a><text:s/>Свердловской области от 9 марта 2011 г. N 6-ОЗ в подпункт 8 пункта 1 статьи 8 настоящего Закона внесены изменения,<text:s/><text:a xlink:href="garantF1://35069451.2" office:target-frame-name="_top" xlink:show="replace"><text:span text:style-name="Гипертекстоваяссылка">вступающие в силу</text:span></text:a><text:s/>через десять дней после<text:s/><text:a xlink:href="garantF1://35169451.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35069576.8018" office:target-frame-name="_top" xlink:show="replace"><text:span text:style-name="Гипертекстоваяссылка">См. текст подпункта в предыдущей редакции</text:span></text:a></text:p>
      <text:p text:style-name="Обычный">8) председатели территориальных избирательных комиссий, действующих на постоянной основе и являющихся юридическими лицами, - в отношениях, связанных с осуществлением государственной гражданской службы Свердловской области в целях обеспечения исполнения полномочий территориальных избирательных комиссий, действующих на постоянной основе и являющихся юридическими лицами, и лиц, замещающих государственные должности Свердловской области в этих комиссиях;</text:p>
      <text:p text:style-name="P22"><text:bookmark-start text:name="sub_8019"/>Информация об изменениях:</text:p>
      <text:p text:style-name="Информацияобизмененияхдокумента"><text:bookmark-end text:name="sub_8019"/><text:a xlink:href="garantF1://35064458.34" office:target-frame-name="_top" xlink:show="replace"><text:span text:style-name="Гипертекстоваяссылка">Законом</text:span></text:a><text:s/>Свердловской области от 27 декабря 2010 г. N 125-ОЗ в подпункт 9 пункта 1 статьи 8 настоящего Закона внесены изменения,<text:s/><text:a xlink:href="garantF1://35064458.4" office:target-frame-name="_top" xlink:show="replace"><text:span text:style-name="Гипертекстоваяссылка">вступающие в силу</text:span></text:a><text:s/>через десять дней после<text:s/><text:a xlink:href="garantF1://35164458.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35065180.8019" office:target-frame-name="_top" xlink:show="replace"><text:span text:style-name="Гипертекстоваяссылка">См. текст подпункта в предыдущей редакции</text:span></text:a></text:p>
      <text:p text:style-name="Обычный">9) Уполномоченный по правам человека в Свердловской области - в отношениях, связанных с осуществлением государственной гражданской службы Свердловской области в целях обеспечения исполнения полномочий лица, замещающего должность Уполномоченного по правам человека в Свердловской области, а также обеспечения полномочий Аппарата Уполномоченного по правам человека в Свердловской области лицом, назначаемым на должность руководителя Аппарата Уполномоченного по правам человека в Свердловской области;</text:p>
      <text:p text:style-name="P23"><text:bookmark-start text:name="sub_99"/>Информация об изменениях:</text:p>
      <text:p text:style-name="Информацияобизмененияхдокумента"><text:bookmark-end text:name="sub_99"/><text:a xlink:href="garantF1://35064458.35" office:target-frame-name="_top" xlink:show="replace"><text:span text:style-name="Гипертекстоваяссылка">Законом</text:span></text:a><text:s/>Свердловской области от 27 декабря 2010 г. N 125-ОЗ пункт<text:s/>1 статьи 8 настоящего Закона дополнен подпунктом 9-1,<text:s/><text:a xlink:href="garantF1://35064458.4" office:target-frame-name="_top" xlink:show="replace"><text:span text:style-name="Гипертекстоваяссылка">вступающим в силу</text:span></text:a><text:s/>через десять дней после<text:s/><text:a xlink:href="garantF1://35164458.0" office:target-frame-name="_top" xlink:show="replace"><text:span text:style-name="Гипертекстоваяссылка">официального опубликования</text:span></text:a><text:s/>названного Закона</text:p>
      <text:p text:style-name="Обычный">9-1) Уполномоченный по правам ребенка в Свердловской области - в отношениях, связанных с осуществлением государственной гражданской службы Свердловской области в целях обеспечения исполнения полномочий лица, замещающего должность Уполномоченного по правам ребенка в Свердловской области, а также обеспечения полномочий Аппарата Уполномоченного по правам ребенка в Свердловской области лицом, назначаемым на должность руководителя Аппарата Уполномоченного по правам ребенка в Свердловской области;</text:p>
      <text:p text:style-name="P24"><text:bookmark-start text:name="sub_310"/>Информация об изменениях:</text:p>
      <text:p text:style-name="Информацияобизмененияхдокумента"><text:bookmark-end text:name="sub_310"/><text:a xlink:href="garantF1://20840941.13" office:target-frame-name="_top" xlink:show="replace"><text:span text:style-name="Гипертекстоваяссылка">Законом</text:span></text:a><text:s/>Свердловской области от 28 апреля 2014 г. N 32-ОЗ пункт 1 статьи 8 настоящего Закона дополнен подпунктом 9-2,<text:s/><text:a xlink:href="garantF1://20840941.2" office:target-frame-name="_top" xlink:show="replace"><text:span text:style-name="Гипертекстоваяссылка">вступающим в силу</text:span></text:a><text:s/>через десять дней после<text:s/><text:a xlink:href="garantF1://20940941.0" office:target-frame-name="_top" xlink:show="replace"><text:span text:style-name="Гипертекстоваяссылка">официал</text:span><text:span text:style-name="Гипертекстоваяссылка">ьного опубликования</text:span></text:a><text:s/>названного Закона</text:p>
      <text:p text:style-name="Обычный">9-2) Уполномоченный по защите прав предпринимателей в Свердловской области - в отношениях, связанных с осуществлением государственной гражданской службы Свердловской области в целях обеспечения исполнения полномочий<text:s/>лица, замещающего должность Уполномоченного по защите прав предпринимателей в Свердловской области, а также обеспечения полномочий Аппарата Уполномоченного по защите прав предпринимателей в Свердловской области лицом, назначаемым на должность руководителя<text:s/>Аппарата Уполномоченного по защите прав предпринимателей в Свердловской области;</text:p>
      <text:p text:style-name="P25"><text:bookmark-start text:name="sub_80110"/>Информация об изменениях:</text:p>
      <text:p text:style-name="Информацияобизмененияхдокумента"><text:bookmark-end text:name="sub_80110"/><text:a xlink:href="garantF1://35064458.36" office:target-frame-name="_top" xlink:show="replace"><text:span text:style-name="Гипертекстоваяссылка">Законом</text:span></text:a><text:s/>Свердловской области от 27 декабря 2010 г. N 125-ОЗ в подпункт 10 пункта 1 статьи 8 настоящего Закона внесены изменения,<text:s/><text:a xlink:href="garantF1://35064458.4" office:target-frame-name="_top" xlink:show="replace"><text:span text:style-name="Гипертекстоваяссылка">вступающие в силу</text:span></text:a><text:s/>через десять дней после<text:s/><text:a xlink:href="garantF1://35164458.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35065180.80110" office:target-frame-name="_top" xlink:show="replace"><text:span text:style-name="Гипертекстоваяссылка">См. текст подпункта в пр</text:span><text:span text:style-name="Гипертекстоваяссылка">едыдущей редакции</text:span></text:a></text:p>
      <text:p text:style-name="Обычный">10) руководитель Аппарата Уполномоченного по правам человека в Свердловской области - в отношениях, связанных с осуществлением государственной гражданской службы Свердловской области в целях обеспечения исполнения полномочий Аппарата Уполномоченного по правам человека в Свердловской области, за исключением отношений, указанных в<text:s/><text:a xlink:href="#sub_8019" office:target-frame-name="_top" xlink:show="replace"><text:span text:style-name="Гипертекстоваяссылка">подпункте 9</text:span></text:a><text:s/>настоящего пункта;</text:p>
      <text:p text:style-name="P26"><text:bookmark-start text:name="sub_100"/>Информация об изменениях:</text:p>
      <text:p text:style-name="Информацияобизмененияхдокумента"><text:bookmark-end text:name="sub_100"/><text:a xlink:href="garantF1://35064458.37" office:target-frame-name="_top" xlink:show="replace"><text:span text:style-name="Гипертекстоваяссылка">Законом</text:span></text:a><text:s/>Свердловской области от 27 декабря 2010 г. N 125-ОЗ пункт 1 статьи 8 настоящего Закона дополнен подпунктом 10-1,<text:s/><text:a xlink:href="garantF1://35064458.4" office:target-frame-name="_top" xlink:show="replace"><text:span text:style-name="Гипертекстоваяссылка">вступающим в силу</text:span></text:a><text:s/>через десять дней после<text:s/><text:a xlink:href="garantF1://35164458.0" office:target-frame-name="_top" xlink:show="replace"><text:span text:style-name="Гипертекстоваяссылка">официального опубликования</text:span></text:a><text:s/>названного Закона</text:p>
      <text:p text:style-name="Обычный">10-1) руководитель Аппарата Уполномоченного по правам ребенка в Свердловской области - в отношениях, связанных с осуществлением государственной гражданской службы Свердловской области в целях обеспечения исполнения полномочий Аппарата Уполномоченного по правам ребенка в Свердловской области, за исключением отношений, указанных в<text:s/><text:a xlink:href="#sub_99" office:target-frame-name="_top" xlink:show="replace"><text:span text:style-name="Гипертекстоваяссылка">подпункте 9-1</text:span></text:a><text:s/>настоящего пункта;</text:p>
      <text:p text:style-name="P27"><text:bookmark-start text:name="sub_311"/>Информация об изменениях:</text:p>
      <text:p text:style-name="Информацияобизмененияхдокумента"><text:bookmark-end text:name="sub_311"/><text:a xlink:href="garantF1://20840941.14" office:target-frame-name="_top" xlink:show="replace"><text:span text:style-name="Гипертекстоваяссылка">Законом</text:span></text:a><text:s/>Свердловской области от 28 апреля 2014 г.<text:s/>N 32-ОЗ пункт 1 статьи 8 настоящего Закона дополнен подпунктом 10-2,<text:s/><text:a xlink:href="garantF1://20840941.2" office:target-frame-name="_top" xlink:show="replace"><text:span text:style-name="Гипертекстоваяссылка">вступающим в силу</text:span></text:a><text:s/>через десять дней после<text:s/><text:a xlink:href="garantF1://20940941.0" office:target-frame-name="_top" xlink:show="replace"><text:span text:style-name="Гипертекстоваяссылка">официального опубликования</text:span></text:a><text:s/>названного Закона</text:p>
      <text:p text:style-name="Обычный">10-2) руководитель Аппарата<text:s/>Уполномоченного по защите прав предпринимателей в Свердловской области - в отношениях, связанных с осуществлением государственной гражданской службы Свердловской области в целях обеспечения исполнения полномочий Аппарата Уполномоченного по защите прав предпринимателей в Свердловской области, за исключением отношений, указанных в<text:s/><text:a xlink:href="#sub_310" office:target-frame-name="_top" xlink:show="replace"><text:span text:style-name="Гипертекстоваяссылка">подпункте 9-2</text:span></text:a><text:s/>настоящего пункта;</text:p>
      <text:p text:style-name="P28"><text:bookmark-start text:name="sub_80111"/>Информация об изменениях:</text:p>
      <text:p text:style-name="Информацияобизмененияхдокумента"><text:bookmark-end text:name="sub_80111"/>Подпункт 11 изменен с 7 октября 2018 г. -<text:s/><text:a xlink:href="garantF1://46673692.403" office:target-frame-name="_top" xlink:show="replace"><text:span text:style-name="Гипертекстоваяссылка">З</text:span><text:span text:style-name="Гипертекстоваяссылка">акон</text:span></text:a><text:s/>Свердловской области от 24 сентября 2018 г. N 91-ОЗ</text:p>
      <text:p text:style-name="Информацияобизмененияхдокумента"><text:a xlink:href="garantF1://20992942.80111" office:target-frame-name="_top" xlink:show="replace"><text:span text:style-name="Гипертекстоваяссылка">См. предыдущую редакцию</text:span></text:a></text:p>
      <text:p text:style-name="Обычный">11) руководитель Аппарата Губернатора Свердловской области и Правительства Свердловской области - в отношениях, связанных с осуществлением государственной гражданской службы Свердловской области в целях обеспечения исполнения полномочий Аппарата Губернатора Свердловской области и Правительства Свердловской области и обеспечения исполнения полномочий лиц, замещающих государственные должности Свердловской области в Правительстве Свердловской области, за исключением отношений, указанных в<text:s/><text:a xlink:href="#sub_8012" office:target-frame-name="_top" xlink:show="replace"><text:span text:style-name="Гипертекстоваяссылка">подпункте 2</text:span></text:a><text:s/>настоящего пункта;</text:p>
      <text:p text:style-name="Обычный"><text:bookmark-start text:name="sub_80112"/>12) руководитель уполномоченного государственного органа Свердловской области в сфере управления государственной гражданской службой Свердловской области - в отношениях, связанных с осуществлением государственной гражданской службы Свердловской области в целях обеспечения исполнения полномочий этого органа, за исключением отношений, указанных в<text:s/><text:a xlink:href="#sub_8012" office:target-frame-name="_top" xlink:show="replace"><text:span text:style-name="Гипертекстоваяссылка">подпункте 2</text:span></text:a><text:s/>настоящего пункта;</text:p>
      <text:p text:style-name="P29"><text:bookmark-start text:name="sub_80113"/><text:bookmark-end text:name="sub_80112"/>Информация об изменениях:</text:p>
      <text:p text:style-name="Информацияобизмененияхдокумента"><text:bookmark-end text:name="sub_80113"/><text:a xlink:href="garantF1://35081718.5" office:target-frame-name="_top" xlink:show="replace"><text:span text:style-name="Гипертекстоваяссылка">Законом</text:span></text:a><text:s/>Свердловской области от 2 сентября 2011 г. N 82-ОЗ в подпункт 13 пункта 1 статьи 8 настоящего Закона внесены изменения,<text:s/><text:a xlink:href="garantF1://35081718.2" office:target-frame-name="_top" xlink:show="replace"><text:span text:style-name="Гипертекстоваяссылка">вступающие в силу</text:span></text:a><text:s/>с 1 октября 2011 г.</text:p>
      <text:p text:style-name="Информацияобизмененияхдокумента"><text:a xlink:href="garantF1://35069577.80113" office:target-frame-name="_top" xlink:show="replace"><text:span text:style-name="Гипертекстоваяссылка">См. текст подпункта в предыдущей редакции</text:span></text:a></text:p>
      <text:p text:style-name="Обычный">13) руководители иных государственных органов Свердловской области, не относящихся к числу органов государственной власти Свердловской области, за исключением государственных органов Свердловской области, указанных в<text:s/><text:a xlink:href="garantF1://35081983.57" office:target-frame-name="_top" xlink:show="replace"><text:span text:style-name="Гипертекстоваяссылка">подпунктах 6-1-12</text:span></text:a><text:s/>настоящего пункта, - в отношениях, связанных с осуществлением государственной гражданской службы Свердловской области в целях обеспечения исполнения полномочий этих государственных органов Свердловской области.</text:p>
      <text:p text:style-name="Обычный"><text:bookmark-start text:name="sub_802"/>2. Представитель нанимателя государственных гражданских служащих Свердловской области осуществляет полномочия, предусмотренные федеральным и областным законодательством.</text:p>
      <text:p text:style-name="Обычный"><text:bookmark-end text:name="sub_802"/>Представитель нанимателя государственных гражданских служащих Свердловской области в соответствии с федеральным законом для осуществления полномочий нанимателя вправе назначать своих представителей.</text:p>
      <text:p text:style-name="Обычный"/>
      <text:p text:style-name="P30"><text:bookmark-start text:name="sub_9"/><text:span text:style-name="Цветовоевыделение">Статья 9</text:span>. Уполномоченный государственный орган Свердловской области в сфере управления государственной гражданской службой Свердловской области</text:p>
      <text:p text:style-name="Обычный"><text:bookmark-start text:name="sub_901"/><text:bookmark-end text:name="sub_9"/>1. Уполномоченный государственный орган Свердловской области в сфере управления государственной гражданской службой Свердловской области создается для<text:s/>координации кадровой работы в государственных органах Свердловской области, осуществления правового и информационного обеспечения представителей нанимателя государственных гражданских служащих Свердловской области, подразделений государственных органов Свердловской области по вопросам государственной гражданской службы и кадров, комиссий государственных органов Свердловской области по вопросам, связанным с поступлением на государственную гражданскую службу Свердловской области, ее прохождением и прекращением.</text:p>
      <text:p text:style-name="Обычный"><text:bookmark-end text:name="sub_901"/>Уполномоченный государственный орган Свердловской области в сфере управления государственной гражданской службой Свердловской области действует на основании положения о нем, утверждаемого Губернатором Свердловской области.</text:p>
      <text:p text:style-name="Обычный"><text:bookmark-start text:name="sub_902"/>2. Уполномоченный государственный орган Свердловской области в сфере управления государственной гражданской службой Свердловской области подчиняется Губернатору Свердловской области.</text:p>
      <text:p text:style-name="Обычный"><text:bookmark-end text:name="sub_902"/>Руководитель уполномоченного государственного органа Свердловской области в сфере<text:s/>управления государственной гражданской службой Свердловской области назначается на должность Губернатором Свердловской области.</text:p>
      <text:p text:style-name="Обычный"><text:bookmark-start text:name="sub_903"/>3. Уполномоченный государственный орган Свердловской области в сфере управления государственной гражданской службой Свердловской области осуществляет полномочия, предусмотренные федеральным и областным законодательством.</text:p>
      <text:p text:style-name="Обычный"><text:bookmark-end text:name="sub_903"/></text:p>
      <text:p text:style-name="Заголовокстатьи"><text:bookmark-start text:name="sub_10"/><text:span text:style-name="Цветовоевыделение">Статья 10</text:span>. Подразделения государственных органов Свердловской области по вопросам государственной гражданской службы и кадров</text:p>
      <text:p text:style-name="Обычный"><text:bookmark-start text:name="sub_1001"/><text:bookmark-end text:name="sub_10"/>1.<text:s/>В соответствии с<text:s/><text:a xlink:href="garantF1://85886.0" office:target-frame-name="_top" xlink:show="replace"><text:span text:style-name="Гипертекстоваяссылка">федеральным законом</text:span></text:a><text:s/>в каждом государственном органе Свердловской области, в котором учреждены должности государственной гражданской службы Свердловской области, создается подразделение по вопросам государственной гражданской службы и кадров в порядке, предусмотренном законодательством Свердловской области.</text:p>
      <text:p text:style-name="Обычный"><text:bookmark-start text:name="sub_1002"/><text:bookmark-end text:name="sub_1001"/>2. Подразделения государственных органов Свердловской области по вопросам государственной гражданской службы и кадров осуществляют полномочия, предусмотренные федеральным и областным законодательством.</text:p>
      <text:p text:style-name="Обычный"><text:bookmark-end text:name="sub_1002"/></text:p>
      <text:p text:style-name="Заголовокстатьи"><text:bookmark-start text:name="sub_11"/><text:span text:style-name="Цветовоевыделение">Статья 11</text:span>. Комиссии государственных органов Свердловской области по вопросам, связанным с поступлением на государственную гражданскую службу Свердловской области, прохождением<text:s/>и прекращением государственной гражданской службы Свердловской области</text:p>
      <text:p text:style-name="P31"><text:bookmark-start text:name="sub_1101"/><text:bookmark-end text:name="sub_11"/>Информация об изменениях:</text:p>
      <text:p text:style-name="Информацияобизмененияхдокумента"><text:bookmark-end text:name="sub_1101"/><text:a xlink:href="garantF1://46620298.11" office:target-frame-name="_top" xlink:show="replace"><text:span text:style-name="Гипертекстоваяссылка">Законом</text:span></text:a><text:s/>Свердловской области от 19 декабря 2016 г. N 147-ОЗ пункт 1 статьи 11 настоящего Закона изложен в новой редакции,<text:s/><text:a xlink:href="garantF1://46620298.3" office:target-frame-name="_top" xlink:show="replace"><text:span text:style-name="Гипертекстоваяссылка">вступающей в силу</text:span></text:a><text:s/>через десять дней после<text:s/><text:a xlink:href="garantF1://46620298.1"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985017.1101" office:target-frame-name="_top" xlink:show="replace"><text:span text:style-name="Гипертекстоваяссылка">См. текст пункта в предыдущей редакции</text:span></text:a></text:p>
      <text:p text:style-name="Обычный">1. В соответствии с федеральным законом в каждом государственном органе Свердловской области, в котором учреждены должности государственной гражданской службы Свердловской области, образуются следующие комиссии по вопросам, связанным с поступлением на государственную гражданскую службу Свердловской области, прохождением и прекращением государственной гражданской службы Свердловской области:</text:p>
      <text:p text:style-name="Обычный"><text:bookmark-start text:name="sub_11011"/>1) конкурсная комиссия;</text:p>
      <text:p text:style-name="Обычный"><text:bookmark-start text:name="sub_11012"/><text:bookmark-end text:name="sub_11011"/>2) комиссия по соблюдению требований к служебному поведению государственных гражданских служащих Свердловской области и урегулированию конфликтов интересов;</text:p>
      <text:p text:style-name="Обычный"><text:bookmark-start text:name="sub_11013"/><text:bookmark-end text:name="sub_11012"/>3) аттестационная комиссия;</text:p>
      <text:p text:style-name="Обычный"><text:bookmark-start text:name="sub_11014"/><text:bookmark-end text:name="sub_11013"/>4) комиссия государственного органа Свердловской области по служебным спорам.</text:p>
      <text:p text:style-name="Обычный"><text:bookmark-end text:name="sub_11014"/>В случаях, предусмотренных федеральным законодательством, в государственном органе Свердловской области может быть образовано несколько конкурсных комиссий и (или) несколько аттестационных комиссий.</text:p>
      <text:p text:style-name="P32"><text:bookmark-start text:name="sub_1102"/>Информация об изменениях:</text:p>
      <text:p text:style-name="Информацияобизмененияхдокумента"><text:bookmark-end text:name="sub_1102"/><text:a xlink:href="garantF1://35097745.1" office:target-frame-name="_top" xlink:show="replace"><text:span text:style-name="Гипертекстоваяссылка">Законом</text:span></text:a><text:s/>Свердловской области от 8 июня 2012 г. N 47-ОЗ в пункт 2 статьи 11 настоящего Закона внесены изменения,<text:s/><text:a xlink:href="garantF1://35097745.18" office:target-frame-name="_top" xlink:show="replace"><text:span text:style-name="Гипертекстоваяссылка">вступающие в силу</text:span></text:a><text:s/>через десять дней после<text:s/><text:a xlink:href="garantF1://35097745.17" office:target-frame-name="_top" xlink:show="replace"><text:span text:style-name="Гипертекстоваяссылка">официального опубликов</text:span><text:span text:style-name="Гипертекстоваяссылка">ания</text:span></text:a><text:s/>названного Закона</text:p>
      <text:p text:style-name="Информацияобизмененияхдокумента"><text:a xlink:href="garantF1://35098007.1102" office:target-frame-name="_top" xlink:show="replace"><text:span text:style-name="Гипертекстоваяссылка">См. текст пункта в предыдущей редакции</text:span></text:a></text:p>
      <text:p text:style-name="Обычный">2. Комиссии по вопросам, связанным с поступлением на государственную гражданскую службу Свердловской области, прохождением и прекращением государственной гражданской службы Свердловской области, указанные в<text:s/><text:a xlink:href="#sub_11011" office:target-frame-name="_top" xlink:show="replace"><text:span text:style-name="Гипертекстоваяссылка">подпунктах 1-3 части первой пункта 1</text:span></text:a><text:s/>настоящей статьи, образуются правовыми актами, принимаемыми государственными органами Свердловской области, в которых учреждены соответствующие должности государственной гражданской службы Свердловской области:</text:p>
      <text:p text:style-name="Обычный"><text:bookmark-start text:name="sub_11021"/>1) в Законодательном Собрании Свердловской области - правовыми актами, принимаемыми Законодательным Собранием Свердловской области;</text:p>
      <text:p text:style-name="Обычный"><text:bookmark-start text:name="sub_11022"/><text:bookmark-end text:name="sub_11021"/>2) в иных государственных органах Свердловской области, в которых учреждены должности государственной гражданской службы Свердловской области, - правовыми актами, принимаемыми соответствующими государственными органами Свердловской области.</text:p>
      <text:p text:style-name="Обычный"><text:bookmark-end text:name="sub_11022"/>Решения об образовании комиссий по вопросам, связанным с поступлением на государственную гражданскую службу Свердловской области, прохождением и прекращением государственной гражданской службы Свердловской области, указанных в<text:s/><text:a xlink:href="#sub_11014" office:target-frame-name="_top" xlink:show="replace"><text:span text:style-name="Гипертекстоваяссылка">подпункте 4</text:span><text:span text:style-name="Гипертекстоваяссылка"><text:s/>части первой пункта 1</text:span></text:a><text:s/>настоящей статьи, принимаются представителями нанимателя государственных гражданских служащих Свердловской области.</text:p>
      <text:p text:style-name="P33"><text:bookmark-start text:name="sub_1103"/>Информация об изменениях:</text:p>
      <text:p text:style-name="Информацияобизмененияхдокумента"><text:bookmark-end text:name="sub_1103"/>Пункт 3 изменен с 1 января 2021 г. -<text:s/><text:a xlink:href="garantF1://400016060.101" office:target-frame-name="_top" xlink:show="replace"><text:span text:style-name="Гипертекстоваяссылка">Закон</text:span></text:a><text:s/>Свердловской области от 23 декабря 2020 г. N 152-ОЗ</text:p>
      <text:p text:style-name="Информацияобизмененияхдокумента"><text:a xlink:href="garantF1://46706678.1103" office:target-frame-name="_top" xlink:show="replace"><text:span text:style-name="Гипертекстоваяссылка">См. предыдущую редакцию</text:span></text:a></text:p>
      <text:p text:style-name="Обычный">3. Комиссии по вопросам, связанным с поступлением на государственную гражданскую службу Свердловской области, прохождением и прекращением государственной гражданской службы Свердловской области, образуются в порядке, предусмотренном федеральным законодательством.</text:p>
      <text:p text:style-name="Обычный"><text:bookmark-start text:name="sub_110302"/>Включаемые в состав комиссий по вопросам, связанным с поступлением на государственную гражданскую службу Свердловской области, прохождением и прекращением государственной гражданской службы Свердловской области, указанных в<text:s/><text:a xlink:href="#sub_11011" office:target-frame-name="_top" xlink:show="replace"><text:span text:style-name="Гипертекстоваяссылка">подпунктах 1</text:span></text:a><text:s/>и<text:s/><text:a xlink:href="#sub_11013" office:target-frame-name="_top" xlink:show="replace"><text:span text:style-name="Гипертекстоваяссылка">3 части первой пункта 1</text:span></text:a><text:s/>настоящей статьи, независимые эксперты - представители научных, образовательных и других организаций, являющиеся специалистами в соответствующих областях и видах профессиональной служебной деятельности государственных гражданских служащих Свердловской области, по вопросам кадровых технологий и государственной гражданской службы Российской Федерации, приглашаются и отбираются уполномоченным государственным органом Свердловской области в сфере управления государственной гражданской службой Свердловской области по запросу представителя нанимателя государственных гражданских служащих Свердловской области, направленному без указания персональных данных этих экспертов, в порядке, определяемом нормативным правовым актом Свердловской области, принимаемым Губернатором Свердловской области с учетом порядка, установленного федеральным законодательством.</text:p>
      <text:p text:style-name="Обычный"><text:bookmark-start text:name="sub_450305"/><text:bookmark-end text:name="sub_110302"/>Часть вторая<text:s/><text:a xlink:href="garantF1://35097745.2" office:target-frame-name="_top" xlink:show="replace"><text:span text:style-name="Гипертекстоваяссылка">утратила силу.</text:span></text:a></text:p>
      <text:p text:style-name="P34"><text:bookmark-end text:name="sub_450305"/>Информация об изменениях:</text:p>
      <text:p text:style-name="Информацияобизмененияхдокумента">См. текст<text:s/><text:a xlink:href="garantF1://35098007.450305" office:target-frame-name="_top" xlink:show="replace"><text:span text:style-name="Гипертекстоваяссылка">части второй пункта 3 статьи 11</text:span></text:a></text:p>
      <text:p text:style-name="Обычный"><text:bookmark-start text:name="sub_95"/>Часть третья<text:s/><text:a xlink:href="garantF1://35097745.2" office:target-frame-name="_top" xlink:show="replace"><text:span text:style-name="Гипертекстоваяссылка">утратила силу.</text:span></text:a></text:p>
      <text:p text:style-name="P35"><text:bookmark-end text:name="sub_95"/>Информация об изменениях:</text:p>
      <text:p text:style-name="Информацияобизмененияхдокумента">См. текст<text:s/><text:a xlink:href="garantF1://35098007.95" office:target-frame-name="_top" xlink:show="replace"><text:span text:style-name="Гипертекстоваяссылка">части третьей пункта 3 статьи 11</text:span></text:a></text:p>
      <text:p text:style-name="Обычный"><text:bookmark-start text:name="sub_450310"/>Часть четвертая<text:s/><text:a xlink:href="garantF1://35097745.2" office:target-frame-name="_top" xlink:show="replace"><text:span text:style-name="Гипертекстоваяссылка">утратила силу.</text:span></text:a></text:p>
      <text:p text:style-name="P36"><text:bookmark-end text:name="sub_450310"/>Информация об изменениях:</text:p>
      <text:p text:style-name="Информацияобизмененияхдокумента">См. текст<text:s/><text:a xlink:href="garantF1://35098007.450310" office:target-frame-name="_top" xlink:show="replace"><text:span text:style-name="Гипертекстоваяссылка">части четвертой пункта 3 статьи 11</text:span></text:a></text:p>
      <text:p text:style-name="Обычный"><text:bookmark-start text:name="sub_1104"/>4. Комиссии по вопросам, связанным с поступлением на государственную гражданскую службу Свердловской области, прохождением и прекращением государственной гражданской службы Свердловской области, осуществляют полномочия, предусмотренные федеральным законодательством.</text:p>
      <text:p text:style-name="Обычный"><text:bookmark-end text:name="sub_1104"/></text:p>
      <text:h text:style-name="Заголовок1" text:outline-level="1"><text:bookmark-start text:name="sub_3000"/>Глава 3. Поступление на государственную гражданскую службу<text:line-break/>Свердловской области</text:h>
      <text:p text:style-name="Обычный"><text:bookmark-end text:name="sub_3000"/></text:p>
      <text:p text:style-name="Заголовокстатьи"><text:bookmark-start text:name="sub_12"/><text:span text:style-name="Цветовоевыделение">Статья</text:span><text:span text:style-name="Цветовоевыделение"><text:s/>12</text:span>. Общий порядок поступления на государственную гражданскую службу Свердловской области</text:p>
      <text:p text:style-name="P37"><text:bookmark-start text:name="sub_1201"/><text:bookmark-end text:name="sub_12"/>Информация об изменениях:</text:p>
      <text:p text:style-name="Информацияобизмененияхдокумента"><text:bookmark-end text:name="sub_1201"/><text:a xlink:href="garantF1://46619288.31" office:target-frame-name="_top" xlink:show="replace"><text:span text:style-name="Гипертекстоваяссылка">Законом</text:span></text:a><text:s/>Свердловской области от 9 декабря 2016 г. N 123-ОЗ в пункт 1 статьи 12 настоящего Закона внесены изменения,<text:s/><text:a xlink:href="garantF1://46619288.71" office:target-frame-name="_top" xlink:show="replace"><text:span text:style-name="Гипертекстоваяссылка">вступающие в силу</text:span></text:a><text:s/>с 1 января 2017 г.</text:p>
      <text:p text:style-name="Информацияобизмененияхдокумента"><text:a xlink:href="garantF1://20984881.1201" office:target-frame-name="_top" xlink:show="replace"><text:span text:style-name="Гипертекстоваяссылка">См. текст пункта в предыдущей редакции</text:span></text:a></text:p>
      <text:p text:style-name="Обычный">1. В соответствии с федеральным законом на государственную гражданскую службу Свердловской области вправе поступать граждане Российской Федерации (далее - граждане) в возрасте от восемнадцати до шестидесяти пяти лет, владеющие государственным языком Российской Федерации и соответствующие:</text:p>
      <text:p text:style-name="P38"><text:bookmark-start text:name="sub_12011"/>Информация об изменениях:</text:p>
      <text:p text:style-name="Информацияобизмененияхдокумента"><text:bookmark-end text:name="sub_12011"/><text:a xlink:href="garantF1://46605854.11" office:target-frame-name="_top" xlink:show="replace"><text:span text:style-name="Гипертекстоваяссылка">Законом</text:span></text:a><text:s/>Свердловской области от 22 июля 2016 г. N 81-ОЗ в подпункт 1 пункта 1 статьи 12 настоящего Закона внесены изменения,<text:s/><text:a xlink:href="garantF1://46605854.41" office:target-frame-name="_top" xlink:show="replace"><text:span text:style-name="Гипертекстоваяссылка">вступающие в силу</text:span></text:a><text:s/>через десять дней после официального опубликования названного Закона</text:p>
      <text:p text:style-name="Информацияобизмененияхдокумента"><text:a xlink:href="garantF1://20975818.12011" office:target-frame-name="_top" xlink:show="replace"><text:span text:style-name="Гипертекстоваяссылка">См. текст подпункта в предыдущей редакции</text:span></text:a></text:p>
      <text:p text:style-name="Обычный">1) установленным федеральным законом квалификационным требованиям к уровню профессионального образования;</text:p>
      <text:p text:style-name="P39"><text:bookmark-start text:name="sub_12012"/>Информация об изменениях:</text:p>
      <text:p text:style-name="Информацияобизмененияхдокумента"><text:bookmark-end text:name="sub_12012"/>Подпункт 2 изменен с 20 ноября 2017 г. -<text:s/><text:a xlink:href="garantF1://46648060.11" office:target-frame-name="_top" xlink:show="replace"><text:span text:style-name="Гипертекстоваяссылка">Закон</text:span></text:a><text:s/>Свердловской области от 3 ноября 2017 г. N 117-ОЗ</text:p>
      <text:p text:style-name="Информацияобизмененияхдокумента"><text:a xlink:href="garantF1://20888920.12012" office:target-frame-name="_top" xlink:show="replace"><text:span text:style-name="Гипертекстоваяссылка">См. предыдущую редакцию</text:span></text:a></text:p>
      <text:p text:style-name="Обычный">2) установленным законами Свердловской области, за исключением случаев, предусмотренных федеральными законами и настоящим Законом, квалификационным требованиям к стажу государственной гражданской службы Российской Федерации или стажу работы по специальности, направлению подготовки;</text:p>
      <text:p text:style-name="P40"><text:bookmark-start text:name="sub_12013"/>Информация об изменениях:</text:p>
      <text:p text:style-name="Информацияобизмененияхдокумента"><text:bookmark-end text:name="sub_12013"/><text:a xlink:href="garantF1://46605854.13" office:target-frame-name="_top" xlink:show="replace"><text:span text:style-name="Гипертекстоваяссылка">Законом</text:span></text:a><text:s/>Свердловской области от 22 июля 2016 г. N 81-ОЗ в подпункт 3 пункта 1 статьи 12 настоящего Закона внесены изменения,<text:s/><text:a xlink:href="garantF1://46605854.41" office:target-frame-name="_top" xlink:show="replace"><text:span text:style-name="Гипертекстоваяссылка">вступающие в</text:span><text:span text:style-name="Гипертекстоваяссылка"><text:s/>силу</text:span></text:a><text:s/>через десять дней после официального опубликования названного Закона</text:p>
      <text:p text:style-name="Информацияобизмененияхдокумента"><text:a xlink:href="garantF1://20975818.12013" office:target-frame-name="_top" xlink:show="replace"><text:span text:style-name="Гипертекстоваяссылка">См. текст подпункта в предыдущей редакции</text:span></text:a></text:p>
      <text:p text:style-name="Обычный">3) установленным должностным регламентом государственного гражданского служащего Свердловской области квалификационным требованиям к знаниям и умениям, необходимым для исполнения государственным гражданским служащим Свердловской области своих должностных обязанностей;</text:p>
      <text:p text:style-name="P41"><text:bookmark-start text:name="sub_12014"/>Информация об изменениях:</text:p>
      <text:p text:style-name="Информацияобизмененияхдокумента"><text:bookmark-end text:name="sub_12014"/><text:a xlink:href="garantF1://46605854.14" office:target-frame-name="_top" xlink:show="replace"><text:span text:style-name="Гипертекстоваяссылка">Закон</text:span><text:span text:style-name="Гипертекстоваяссылка">ом</text:span></text:a><text:s/>Свердловской области от 22 июля 2016 г. N 81-ОЗ пункт 1 статьи 12 настоящего Закона дополнен подпунктом 4,<text:s/><text:a xlink:href="garantF1://46605854.41" office:target-frame-name="_top" xlink:show="replace"><text:span text:style-name="Гипертекстоваяссылка">вступающим в силу</text:span></text:a><text:s/>через десять дней после официального опубликования названного Закона</text:p>
      <text:p text:style-name="Обычный">4) установленным должностным регламентом государственного гражданского служащего Свердловской области квалификационным требованиям к специальности, направлению подготовки, необходимым для замещения должности государственной гражданской службы Свердловской области, - при наличии соответствующего решения представителя нанимателя государственных гражданских служащих Свердловской области.</text:p>
      <text:p text:style-name="Обычный">Не могут быть приняты на государственную гражданскую службу Свердловской области граждане в случаях, установленных федеральным законом.</text:p>
      <text:p text:style-name="P42"><text:bookmark-start text:name="sub_1202"/>Информация об изменениях:</text:p>
      <text:p text:style-name="Информацияобизмененияхдокумента"><text:bookmark-end text:name="sub_1202"/><text:a xlink:href="garantF1://35064458.39" office:target-frame-name="_top" xlink:show="replace"><text:span text:style-name="Гипертекстоваяссылка">Законом</text:span></text:a><text:s/>Свердловской области от 27 декабря 2010 г. N 125-ОЗ в пункт 2 статьи 12 настоящего Закона внесены изменения,<text:s/><text:a xlink:href="garantF1://35064458.4" office:target-frame-name="_top" xlink:show="replace"><text:span text:style-name="Гипертекстоваяссылка">вступающие в силу</text:span></text:a><text:s/>через десять дней после<text:s/><text:a xlink:href="garantF1://35164458.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35065180.1202" office:target-frame-name="_top" xlink:show="replace"><text:span text:style-name="Гипертекстоваяссылка">См. текст пункта в предыдущей редакции</text:span></text:a></text:p>
      <text:p text:style-name="Обычный">2. Поступление граждан на государственную гражданскую службу Свердловской области для замещения вакантной должности государственной гражданской службы Свердловской области осуществляется по результатам конкурса, если иное не установлено<text:s/><text:a xlink:href="garantF1://12036354.400" office:target-frame-name="_top" xlink:show="replace"><text:span text:style-name="Гипертекстоваяссылка">федеральным законом</text:span></text:a>.</text:p>
      <text:p text:style-name="Обычный"/>
      <text:p text:style-name="P43"><text:bookmark-start text:name="sub_13"/>Информация об изменениях:</text:p>
      <text:p text:style-name="Информацияобизмененияхдокумента"><text:bookmark-end text:name="sub_13"/>Статья 13 изменена с 7 января 2020 г. -<text:s/><text:a xlink:href="garantF1://73244145.11" office:target-frame-name="_top" xlink:show="replace"><text:span text:style-name="Гипертекстоваяссылка">Закон</text:span></text:a><text:s/>Свердловской области от 25 декабря 2019 г. N 140-ОЗ</text:p>
      <text:p text:style-name="Информацияобизмененияхдокумента"><text:a xlink:href="garantF1://20999390.13" office:target-frame-name="_top" xlink:show="replace"><text:span text:style-name="Гипертекстоваяссылка">См. предыдущую редакцию</text:span></text:a></text:p>
      <text:p text:style-name="Заголовокстатьи"><text:span text:style-name="Цветовоевыделение">Статья 13</text:span>. Учреждение должностей государственной гражданской службы Свердловской области, Реестр должностей государственной гражданской службы Свердловской области</text:p>
      <text:p text:style-name="Обычный"><text:bookmark-start text:name="sub_1301"/>1. Должности государственной гражданской службы Свердловской области учреждаются законами Свердловской области, в которых определяются статус и (или) порядок обеспечения деятельности соответствующих государственных органов Свердловской области и лиц, замещающих государственные должности Свердловской области, а также иными нормативными правовыми актами Свердловской области.</text:p>
      <text:p text:style-name="Обычный"><text:bookmark-end text:name="sub_1301"/>Должности<text:s/>государственной гражданской службы Свердловской области в государственных органах Свердловской области учреждаются с учетом структуры этих органов.</text:p>
      <text:p text:style-name="Обычный"><text:bookmark-start text:name="sub_1302"/>2. Законами Свердловской области учреждаются должности государственной гражданской службы Свердловской области, осуществляемой в целях обеспечения исполнения полномочий следующих государственных органов Свердловской области и лиц, замещающих государственные должности Свердловской области:</text:p>
      <text:p text:style-name="Обычный"><text:bookmark-start text:name="sub_13021"/><text:bookmark-end text:name="sub_1302"/>1) Уставного Суда Свердловской области и лиц, замещающих государственные должности Свердловской области в Уставном Суде Свердловской области;</text:p>
      <text:p text:style-name="Обычный"><text:bookmark-start text:name="sub_13022"/><text:bookmark-end text:name="sub_13021"/>2) мировых судей Свердловской области;</text:p>
      <text:p text:style-name="Обычный"><text:bookmark-start text:name="sub_13023"/><text:bookmark-end text:name="sub_13022"/>3) Счетной палаты Свердловской области;</text:p>
      <text:p text:style-name="Обычный"><text:bookmark-start text:name="sub_13024"/><text:bookmark-end text:name="sub_13023"/>4) Избирательной комиссии Свердловской области и лиц, замещающих государственные должности Свердловской области в Избирательной комиссии Свердловской области;</text:p>
      <text:p text:style-name="Обычный"><text:bookmark-start text:name="sub_13025"/><text:bookmark-end text:name="sub_13024"/>5) территориальных избирательных комиссий, действующих на постоянной основе и являющихся юридическими лицами, и лиц, замещающих государственные должности Свердловской области в этих комиссиях;</text:p>
      <text:p text:style-name="Обычный"><text:bookmark-start text:name="sub_13026"/><text:bookmark-end text:name="sub_13025"/>6) Аппарата Уполномоченного по правам человека в Свердловской области;</text:p>
      <text:p text:style-name="Обычный"><text:bookmark-start text:name="sub_13027"/><text:bookmark-end text:name="sub_13026"/>7) Аппарата Уполномоченного по правам ребенка в Свердловской области;</text:p>
      <text:p text:style-name="Обычный"><text:bookmark-start text:name="sub_105"/><text:bookmark-end text:name="sub_13027"/>8) Аппарата Уполномоченного по защите прав предпринимателей в Свердловской области;</text:p>
      <text:p text:style-name="Обычный"><text:bookmark-start text:name="sub_312"/><text:bookmark-end text:name="sub_105"/>9) иных государственных органов Свердловской области, не относящихся к числу органов государственной власти<text:s/>Свердловской области, за исключением государственных органов Свердловской области, указанных в<text:s/><text:a xlink:href="#sub_13023" office:target-frame-name="_top" xlink:show="replace"><text:span text:style-name="Гипертекстоваяссылка">подпунктах 3-8</text:span></text:a><text:s/>настоящего пункта, Аппарата Губернатора Свердловской области и Правительства Свердловской области и уполномоченного государственного органа Свердловской области в сфере управления государственной гражданской службой Свердловской области, а также лиц, замещающих государственные должности Свердловской области в этих органах;</text:p>
      <text:p text:style-name="Обычный"><text:bookmark-start text:name="sub_313"/><text:bookmark-end text:name="sub_312"/>10) Уполномоченного по правам человека в Свердловской области;</text:p>
      <text:p text:style-name="Обычный"><text:bookmark-start text:name="sub_314"/><text:bookmark-end text:name="sub_313"/>11) Уполномоченного по правам ребенка в Свердловской области;</text:p>
      <text:p text:style-name="Обычный"><text:bookmark-start text:name="sub_315"/><text:bookmark-end text:name="sub_314"/>12) Уполномоченного по защите прав предпринимателей в Свердловской области.</text:p>
      <text:p text:style-name="Обычный"><text:bookmark-start text:name="sub_1303"/><text:bookmark-end text:name="sub_315"/>3. Нормативными правовыми актами Свердловской области, принимаемыми Законодательным Собранием Свердловской области, учреждаются должности государственной гражданской службы Свердловской области, замещаемые в Законодательном Собрании Свердловской области.</text:p>
      <text:p text:style-name="Обычный"><text:bookmark-start text:name="sub_1304"/><text:bookmark-end text:name="sub_1303"/>4. Нормативными правовыми актами<text:s/>Свердловской области, принимаемыми Губернатором Свердловской области, учреждаются должности государственной гражданской службы Свердловской области, замещаемые для обеспечения исполнения полномочий:</text:p>
      <text:p text:style-name="Обычный"><text:bookmark-start text:name="sub_13041"/><text:bookmark-end text:name="sub_1304"/>1) Губернатора Свердловской области;</text:p>
      <text:p text:style-name="Обычный"><text:bookmark-start text:name="sub_13042"/><text:bookmark-end text:name="sub_13041"/>2) лиц, замещающих государственные должности Свердловской области в Правительстве Свердловской области;</text:p>
      <text:p text:style-name="Обычный"><text:bookmark-start text:name="sub_13043"/><text:bookmark-end text:name="sub_13042"/>3) областных и территориальных исполнительных органов государственной власти Свердловской области;</text:p>
      <text:p text:style-name="Обычный"><text:bookmark-start text:name="sub_13044"/><text:bookmark-end text:name="sub_13043"/>4) Аппарата Губернатора Свердловской области и Правительства Свердловской области;</text:p>
      <text:p text:style-name="Обычный"><text:bookmark-start text:name="sub_13045"/><text:bookmark-end text:name="sub_13044"/>5) уполномоченного государственного органа Свердловской области в сфере управления государственной гражданской службой Свердловской области.</text:p>
      <text:p text:style-name="Обычный"><text:bookmark-start text:name="sub_1305"/><text:bookmark-end text:name="sub_13045"/>5. В нормативных правовых актах Свердловской области, которыми учреждаются должности государственной гражданской службы Свердловской области, должны быть указаны:</text:p>
      <text:p text:style-name="Обычный"><text:bookmark-start text:name="sub_13051"/><text:bookmark-end text:name="sub_1305"/>1) наименование учреждаемой должности государственной гражданской службы Свердловской области;</text:p>
      <text:p text:style-name="Обычный"><text:bookmark-start text:name="sub_13052"/><text:bookmark-end text:name="sub_13051"/>2) категория должностей государственной гражданской службы Российской Федерации, установленная федеральным законом, к которой относится учреждаемая должность государственной гражданской службы Свердловской области;</text:p>
      <text:p text:style-name="Обычный"><text:bookmark-start text:name="sub_13053"/><text:bookmark-end text:name="sub_13052"/>3) группа должностей государственной гражданской службы Российской Федерации, установленная федеральным законом, к которой относится учреждаемая должность государственной гражданской службы Свердловской области.</text:p>
      <text:p text:style-name="Обычный"><text:bookmark-start text:name="sub_1306"/><text:bookmark-end text:name="sub_13053"/>6. Учрежденные должности государственной гражданской службы Свердловской области подлежат учету в Реестре должностей государственной гражданской службы Свердловской области, утверждаемом Губернатором Свердловской области. В Реестре должностей государственной гражданской службы Свердловской области должны быть указаны:</text:p>
      <text:p text:style-name="Обычный"><text:bookmark-start text:name="sub_13061"/><text:bookmark-end text:name="sub_1306"/>1) государственные органы Свердловской области и (или) государственные должности Свердловской области, для обеспечения исполнения полномочий которых учреждены должности государственной гражданской службы Свердловской области;</text:p>
      <text:p text:style-name="Обычный"><text:bookmark-start text:name="sub_13062"/><text:bookmark-end text:name="sub_13061"/>2) категории должностей государственной гражданской службы Российской Федерации, установленные федеральным законом, к которым относятся должности государственной гражданской службы Свердловской области;</text:p>
      <text:p text:style-name="Обычный"><text:bookmark-start text:name="sub_13063"/><text:bookmark-end text:name="sub_13062"/>3) группы должностей государственной гражданской службы Российской Федерации, установленные федеральным законом, к которым относятся должности государственной гражданской службы Свердловской области;</text:p>
      <text:p text:style-name="Обычный"><text:bookmark-start text:name="sub_13064"/><text:bookmark-end text:name="sub_13063"/>4) иные сведения в соответствии с федеральным законодательством и нормативными правовыми актами Свердловской области, принимаемыми Губернатором Свердловской области.</text:p>
      <text:p text:style-name="Обычный"><text:bookmark-end text:name="sub_13064"/></text:p>
      <text:p text:style-name="P44"><text:bookmark-start text:name="sub_14"/>Информация об изменениях:</text:p>
      <text:p text:style-name="Информацияобизмененияхдокумента"><text:bookmark-end text:name="sub_14"/>Статья 14 изменена с 20 ноября 2017 г. -<text:s/><text:a xlink:href="garantF1://46648060.12" office:target-frame-name="_top" xlink:show="replace"><text:span text:style-name="Гипертекстоваяссылка">Закон</text:span></text:a><text:s/>Свердловской области от 3 ноября 2017 г. N 117-ОЗ</text:p>
      <text:p text:style-name="Информацияобизмененияхдокумента"><text:a xlink:href="garantF1://20888920.14" office:target-frame-name="_top" xlink:show="replace"><text:span text:style-name="Гипертекстоваяссылка">См. предыдущую редакцию</text:span></text:a></text:p>
      <text:p text:style-name="Заголовокстатьи"><text:span text:style-name="Цветовоевыделение">Статья 14</text:span>. Квалификационные требования для замещения должностей государственной гражданской службы Свердловской области</text:p>
      <text:p text:style-name="Обычный"><text:bookmark-start text:name="sub_1401"/><text:bookmark-start text:name="sub_141"/>1. В соответствии с федеральным законом для замещения должности государственной гражданской службы Свердловской области требуется соответствие квалификационным требованиям к уровню профессионального образования, стажу государственной гражданской службы Российской Федерации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 к специальности, направлению подготовки.</text:p>
      <text:p text:style-name="Обычный"><text:bookmark-start text:name="sub_142"/><text:bookmark-end text:name="sub_1401"/><text:bookmark-end text:name="sub_141"/>2. Квалификационные требования к уровню профессионального образования устанавливаются федеральным законом.</text:p>
      <text:p text:style-name="Обычный"><text:bookmark-start text:name="sub_143"/><text:bookmark-end text:name="sub_142"/>3. Для замещения должностей государственной гражданской службы Свердловской области устанавливаются следующие квалификационные требования к стажу государственной гражданской службы Российской Федерации или работы по специальности, направлению подготовки:</text:p>
      <text:p text:style-name="Обычный"><text:bookmark-start text:name="sub_1431"/><text:bookmark-end text:name="sub_143"/>1) не менее четырех лет стажа государственной гражданской службы Российской Федерации или стажа работы по специальности, направлению подготовки - для замещения должностей государственной гражданской службы Свердловской области, относящихся к группе высших должностей государственной гражданской службы Российской Федерации;</text:p>
      <text:p text:style-name="Обычный"><text:bookmark-start text:name="sub_1432"/><text:bookmark-end text:name="sub_1431"/>2) не менее двух лет стажа государственной гражданской службы Российской Федерации или стажа работы по специальности, направлению подготовки либо не менее одного года стажа государственной гражданской службы Российской Федерации или стажа работы по специальности, направлению подготовки (для лиц, имеющих дипломы специалиста или магистра с отличием, в течение трех лет со дня выдачи диплома) - для замещения должностей государственной гражданской службы Свердловской области, относящихся к группе главных должностей государственной гражданской службы Российской Федерации.</text:p>
      <text:p text:style-name="Обычный"><text:bookmark-end text:name="sub_1432"/>Для замещения должностей государственной гражданской службы Свердловской области, относящихся к группе ведущих, старших и младших должностей государственной гражданской службы Российской Федерации, квалификационные требования к стажу государственной гражданской службы Российской Федерации или работы по специальности, направлению подготовки не предъявляются.</text:p>
      <text:p text:style-name="Обычный"><text:bookmark-start text:name="sub_144"/>4. Квалификационные требования к знаниям и умениям, необходимым для исполнения должностных обязанностей, в соответствии с федеральным законом устанавливаются в зависимости от области и вида профессиональной служебной деятельности государственного гражданского служащего Свердловской области его должностным регламентом. Должностным регламентом государственного гражданского служащего Свердловской области в соответствии с федеральным законом могут также предусматриваться квалификационные требования к специальности, направлению подготовки, которые необходимы для замещения должности государственной гражданской службы Свердловской области.</text:p>
      <text:p text:style-name="Обычный"><text:bookmark-start text:name="sub_145"/><text:bookmark-end text:name="sub_144"/>5. Исчисление стажа государственной гражданской службы Российской Федерации для замещения должности государственной гражданской службы Свердловской области осуществляется в соответствии с федеральными законами, настоящим Законом и<text:s/><text:a xlink:href="garantF1://9202936.0" office:target-frame-name="_top" xlink:show="replace"><text:span text:style-name="Гипертекстоваяссылка">Областным законом</text:span></text:a><text:s/>"О стаже государственной гражданской службы Свердловской области и стаже муниципальной службы в Свердловской<text:s/>области".</text:p>
      <text:p text:style-name="Обычный"><text:bookmark-end text:name="sub_145"/>В случае если должностным регламентом государственного гражданского служащего Свердловской области предусмотрены квалификационные требования к специальности, направлению подготовки, которые необходимы для замещения должности государственной гражданской службы Свердловской области, то при исчислении стажа работы по специальности, направлению подготовки в указанный стаж включаются периоды работы по этой специальности, этому направлению подготовки после получения гражданином (государственным гражданским служащим Свердловской области) документа об образовании и (или) о квалификации по указанным специальности, направлению подготовки.</text:p>
      <text:p text:style-name="Обычный">В случае если должностным регламентом государственного гражданского служащего Свердловской области не предусмотрены квалификационные требования к специальности, направлению подготовки, то при исчислении стажа работы по специальности, направлению подготовки в указанный стаж включаются периоды работы гражданина (государственного гражданского служащего Свердловской области), при выполнении которой получены знания и умения, необходимые для исполнения должностных обязанностей по должности государственной гражданской службы Свердловской области, после получения им документа о профессиональном образовании того уровня, который<text:s/>соответствует квалификационным требованиям для замещения должности государственной гражданской службы Свердловской области.</text:p>
      <text:p text:style-name="Обычный"/>
      <text:p text:style-name="P45"><text:bookmark-start text:name="sub_15"/>Информация об изменениях:</text:p>
      <text:p text:style-name="Информацияобизмененияхдокумента"><text:bookmark-end text:name="sub_15"/><text:a xlink:href="garantF1://20840941.110" office:target-frame-name="_top" xlink:show="replace"><text:span text:style-name="Гипертекстоваяссылка">Законом</text:span></text:a><text:s/>Свердловской области от 28 апреля 2014 г. N 32-ОЗ в наименование статьи 15 настоящего Закона внесены изменения,<text:s/><text:a xlink:href="garantF1://20840941.2" office:target-frame-name="_top" xlink:show="replace"><text:span text:style-name="Гипертекстоваяссылка">вступающие в силу</text:span></text:a><text:s/>через десять дней после<text:s/><text:a xlink:href="garantF1://20940941.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837231.15" office:target-frame-name="_top" xlink:show="replace"><text:span text:style-name="Гипертекстоваяссылка">См. текст наименования в предыдущей редакции</text:span></text:a></text:p>
      <text:p text:style-name="Заголовокстатьи"><text:span text:style-name="Цветовоевыделение">Статья 15</text:span>. Подготовка кадров для государственной гражданской службы Свердловской области</text:p>
      <text:p text:style-name="P46"><text:bookmark-start text:name="sub_1501"/>Информация об изменениях:</text:p>
      <text:p text:style-name="Информацияобизмененияхдокумента"><text:bookmark-end text:name="sub_1501"/>Пункт 1 изменен с 1 января 2019 г. -<text:s/><text:a xlink:href="garantF1://46679370.12" office:target-frame-name="_top" xlink:show="replace"><text:span text:style-name="Гипертекстоваяссылка">Зак</text:span><text:span text:style-name="Гипертекстоваяссылка">он</text:span></text:a><text:s/>Свердловской области от 6 декабря 2018 г. N 151-ОЗ</text:p>
      <text:p text:style-name="Информацияобизмененияхдокумента"><text:a xlink:href="garantF1://20894594.1501" office:target-frame-name="_top" xlink:show="replace"><text:span text:style-name="Гипертекстоваяссылка">См. предыдущую редакцию</text:span></text:a></text:p>
      <text:p text:style-name="Обычный">1. Государственные органы Свердловской области в целях подготовки кадров для государственной гражданской службы Свердловской области вправе заключать с гражданами договоры о целевом обучении, предусматривающие их обучение за счет средств областного бюджета в профессиональных образовательных организациях и образовательных организациях высшего образования и поступление граждан, получивших документы об образовании и о квалификации, на государственную гражданскую службу Свердловской области на определенные в этих договорах категории и группы должностей государственной гражданской службы Российской Федерации.</text:p>
      <text:p text:style-name="Обычный"><text:bookmark-start text:name="sub_450341"/>В договорах о целевом обучении наряду с другими условиями предусматриваются;</text:p>
      <text:p text:style-name="Обычный"><text:bookmark-start text:name="sub_15011"/><text:bookmark-end text:name="sub_450341"/>1) обязательство гражданина проходить государственную гражданскую службу Свердловской области в течение определенного срока;</text:p>
      <text:p text:style-name="Обычный"><text:bookmark-start text:name="sub_15012"/><text:bookmark-end text:name="sub_15011"/>2) обязательство гражданина возместить полностью или частично расходы областного бюджета на его обучение в случае неисполнения обязательства, указанного в<text:s/><text:a xlink:href="#sub_15011" office:target-frame-name="_top" xlink:show="replace"><text:span text:style-name="Гипертекстоваяссылка">подпункте 1</text:span></text:a><text:s/>настоящей части;</text:p>
      <text:p text:style-name="Обычный"><text:bookmark-start text:name="sub_15013"/><text:bookmark-end text:name="sub_15012"/>3) обязательство гражданина возместить часть расходов областного бюджета на его обучение в случае прекращения государственной гражданской службы Свердловской области до истечения срока, указанного в<text:s/><text:a xlink:href="#sub_15011" office:target-frame-name="_top" xlink:show="replace"><text:span text:style-name="Гипертекстоваяссылка">подпункте 1</text:span></text:a><text:s/>настоящей части.</text:p>
      <text:p text:style-name="Обычный"><text:bookmark-end text:name="sub_15013"/>Подготовка граждан для прохождения государственной гражданской<text:s/>службы Свердловской области осуществляется в формах, установленных федеральным законодательством.</text:p>
      <text:p text:style-name="P47"><text:bookmark-start text:name="sub_1502"/>Информация об изменениях:</text:p>
      <text:p text:style-name="Информацияобизмененияхдокумента"><text:bookmark-end text:name="sub_1502"/>Пункт 2 изменен с 1 января 2019 г. -<text:s/><text:a xlink:href="garantF1://46679370.14" office:target-frame-name="_top" xlink:show="replace"><text:span text:style-name="Гипертекстоваяссылка">Закон</text:span></text:a><text:s/>Свердловской области от 6 декабря 2018 г. N 151-ОЗ</text:p>
      <text:p text:style-name="Информацияобизмененияхдокумента"><text:a xlink:href="garantF1://20894594.1502" office:target-frame-name="_top" xlink:show="replace"><text:span text:style-name="Гипертекстоваяссылка">См. предыдущую редакцию</text:span></text:a></text:p>
      <text:p text:style-name="Обычный">2. Заключение договора о целевом обучении осуществляется на конкурсной основе.</text:p>
      <text:p text:style-name="Обычный">Конкурс на право заключения договора о целевом обучении объявляется государственным органом Свердловской области и проводится конкурсной комиссией, образуемой в государственном органе Свердловской области в соответствии с федеральным законом.</text:p>
      <text:p text:style-name="Обычный">Организация проведения конкурса на право заключения договора о целевом обучении осуществляется подразделением государственного органа Свердловской области по вопросам государственной гражданской службы и кадров.</text:p>
      <text:p text:style-name="P48"><text:bookmark-start text:name="sub_1503"/>Информация об изменениях:</text:p>
      <text:p text:style-name="Информацияобизмененияхдокумента"><text:bookmark-end text:name="sub_1503"/>Пункт 3 изменен с 1 января 2019 г. -<text:s/><text:a xlink:href="garantF1://46679370.15" office:target-frame-name="_top" xlink:show="replace"><text:span text:style-name="Гипертекстоваяссылка">Закон</text:span></text:a><text:s/>Свердловской области от 6 декабря 2018 г. N 151-ОЗ</text:p>
      <text:p text:style-name="Информацияобизмененияхдокумента"><text:a xlink:href="garantF1://20894594.1503" office:target-frame-name="_top" xlink:show="replace"><text:span text:style-name="Гипертекстоваяссылка">См. предыдущую редакцию</text:span></text:a></text:p>
      <text:p text:style-name="Обычный">3. Порядок организации и проведения конкурсов на право заключения договоров о целевом обучении устанавливается нормативными правовыми актами Свердловской области, принимаемыми:</text:p>
      <text:p text:style-name="Обычный"><text:bookmark-start text:name="sub_15031"/>1) Законодательным Собранием Свердловской области - в случаях проведения конкурсов на право заключения договоров, предусматривающих<text:s/>наряду с другими условиями обязательство граждан поступить на государственную гражданскую службу Свердловской области для замещения должностей государственной гражданской службы Свердловской области в Законодательном Собрании Свердловской области;</text:p>
      <text:p text:style-name="Обычный"><text:bookmark-start text:name="sub_15032"/><text:bookmark-end text:name="sub_15031"/>2) Губернатором Свердловской области - в случаях проведения конкурсов на право заключения договоров, предусматривающих наряду с другими условиями обязательство граждан поступить на государственную гражданскую службу Свердловской области для замещения должностей государственной гражданской службы Свердловской области в областных и территориальных исполнительных органах государственной власти Свердловской области, в аппаратах мировых судей Свердловской области, в Аппарате Губернатора Свердловской области и Правительства Свердловской области, в уполномоченном государственном органе Свердловской области в сфере управления государственной гражданской службой Свердловской области;</text:p>
      <text:p text:style-name="Обычный"><text:bookmark-start text:name="sub_15033"/><text:bookmark-end text:name="sub_15032"/>3) Уставным Судом Свердловской области - в случаях проведения конкурсов на право заключения договоров, предусматривающих наряду с другими условиями обязательство граждан поступить на государственную гражданскую службу Свердловской области для замещения должностей государственной гражданской службы Свердловской<text:s/>области в Уставном Суде Свердловской области;</text:p>
      <text:p text:style-name="Обычный"><text:bookmark-start text:name="sub_72"/><text:bookmark-end text:name="sub_15033"/>3-1) Счетной палатой Свердловской области - в случаях проведения конкурсов на право заключения договоров, предусматривающих наряду с другими условиями обязательство граждан поступить на государственную, гражданскую службу Свердловской области для замещения должностей государственной гражданской службы Свердловской области в Счетной палате Свердловской области;</text:p>
      <text:p text:style-name="Обычный"><text:bookmark-start text:name="sub_15034"/><text:bookmark-end text:name="sub_72"/>4) Избирательной комиссией Свердловской области - в случаях проведения конкурсов на право заключения договоров, предусматривающих наряду с другими условиями обязательство граждан поступить на государственную гражданскую службу Свердловской области для замещения должностей государственной гражданской службы Свердловской области<text:s/>в Избирательной комиссии Свердловской области;</text:p>
      <text:p text:style-name="Обычный"><text:bookmark-start text:name="sub_15035"/><text:bookmark-end text:name="sub_15034"/>5) территориальными избирательными комиссиями, действующими на постоянной основе и являющимися юридическими лицами, - в случаях проведения конкурсов на право заключения договоров, предусматривающих наряду с другими условиями обязательство граждан поступить на государственную гражданскую службу Свердловской области для замещения должностей государственной гражданской службы Свердловской области в этих комиссиях;</text:p>
      <text:p text:style-name="Обычный"><text:bookmark-start text:name="sub_15036"/><text:bookmark-end text:name="sub_15035"/>6) Аппаратом Уполномоченного по правам человека в Свердловской области - в случаях проведения конкурсов на право заключения договоров, предусматривающих наряду с другими условиями обязательство граждан поступить на государственную гражданскую службу Свердловской области<text:s/>для замещения должностей государственной гражданской службы Свердловской области в Аппарате Уполномоченного по правам человека в Свердловской области;</text:p>
      <text:p text:style-name="Обычный"><text:bookmark-start text:name="sub_106"/><text:bookmark-end text:name="sub_15036"/>6-1) Аппаратом Уполномоченного по правам ребенка в Свердловской области - в случаях проведения конкурсов на право заключения договоров, предусматривающих наряду с другими условиями обязательство граждан поступить на государственную гражданскую службу Свердловской области для замещения должностей государственной гражданской службы Свердловской<text:s/>области в Аппарате Уполномоченного по правам ребенка в Свердловской области;</text:p>
      <text:p text:style-name="Обычный"><text:bookmark-start text:name="sub_316"/><text:bookmark-end text:name="sub_106"/>6-2) Аппаратом Уполномоченного по защите прав предпринимателей в Свердловской области - в случаях проведения конкурсов на право заключения договоров, предусматривающих наряду с другими условиями обязательство граждан поступить на государственную гражданскую службу Свердловской области для замещения должностей государственной гражданской службы Свердловской области в Аппарате Уполномоченного по защите прав предпринимателей в Свердловской области;</text:p>
      <text:p text:style-name="Обычный"><text:bookmark-start text:name="sub_15037"/><text:bookmark-end text:name="sub_316"/>7) иными государственными органами Свердловской области, не относящимися к числу органов государственной власти Свердловской области, за исключением государственных органов Свердловской области, указанных в<text:s/><text:a xlink:href="garantF1://35081983.15032" office:target-frame-name="_top" xlink:show="replace"><text:span text:style-name="Гипертекстоваяссылка">подпунктах 2</text:span></text:a>,<text:s/><text:a xlink:href="garantF1://35081983.57" office:target-frame-name="_top" xlink:show="replace"><text:span text:style-name="Гипертекстоваяссылка">3-1</text:span></text:a><text:s/>-<text:s/><text:a xlink:href="#sub_316" office:target-frame-name="_top" xlink:show="replace"><text:span text:style-name="Гипертекстоваяссылка">6-2</text:span></text:a><text:s/>настоящего пункта, - в случаях проведения конкурсов на право заключения договоров, предусматривающих наряду с другими условиями обязательство граждан поступить на государственную гражданскую службу Свердловской области для замещения должностей государственной гражданской службы Свердловской области в этих государственных органах Свердловской области.</text:p>
      <text:p text:style-name="Обычный"><text:bookmark-start text:name="sub_1504"/><text:bookmark-end text:name="sub_15037"/>4.<text:s/><text:a xlink:href="garantF1://46620298.13" office:target-frame-name="_top" xlink:show="replace"><text:span text:style-name="Гипертекстоваяссылка">Утратил силу</text:span></text:a>.</text:p>
      <text:p text:style-name="P49"><text:bookmark-end text:name="sub_1504"/>Информация об изменениях:</text:p>
      <text:p text:style-name="Информацияобизмененияхдокумента">См. текст<text:s/><text:a xlink:href="garantF1://20985017.1504" office:target-frame-name="_top" xlink:show="replace"><text:span text:style-name="Гипертекстоваяссылка">пункта 4 статьи 15</text:span></text:a></text:p>
      <text:p text:style-name="Информацияобизмененияхдокумента"/>
      <text:p text:style-name="Информацияобизмененияхдокумента"><text:bookmark-start text:name="sub_1505"/>Пункт 5 изменен с 1 января 2019 г. -<text:s/><text:a xlink:href="garantF1://46679370.15" office:target-frame-name="_top" xlink:show="replace"><text:span text:style-name="Гипертекстоваяссылка">Закон</text:span></text:a><text:s/>Свердловской области от 6 декабря 2018 г. N 151-ОЗ</text:p>
      <text:p text:style-name="Информацияобизмененияхдокумента"><text:bookmark-end text:name="sub_1505"/><text:a xlink:href="garantF1://20894594.1505" office:target-frame-name="_top" xlink:show="replace"><text:span text:style-name="Гипертекстоваяссылка">См. предыдущую редакцию</text:span></text:a></text:p>
      <text:p text:style-name="Обычный">5. Уполномоченный государственный орган Свердловской области в сфере управления государственной гражданской службой Свердловской области координирует работу подразделений государственных органов Свердловской области по вопросам государственной гражданской службы и кадров, связанную с организацией подготовки кадров для государственной гражданской службы Свердловской области, в том числе с выбором образовательных организаций для подготовки кадров для государственной гражданской службы Свердловской области, с заключением договоров о целевом обучении, с прохождением гражданами, заключившими эти договоры, практики в государственных органах Свердловской области.</text:p>
      <text:p text:style-name="Обычный"/>
      <text:p text:style-name="Заголовокстатьи"><text:bookmark-start text:name="sub_16"/><text:span text:style-name="Цветовоевыделение">Стат</text:span><text:span text:style-name="Цветовоевыделение">ья 16</text:span>. Включение граждан, поступающих на государственную гражданскую службу Свердловской области, в кадровый резерв государственного органа Свердловской области и кадровый резерв Свердловской области</text:p>
      <text:p text:style-name="P50"><text:bookmark-start text:name="sub_1601"/><text:bookmark-end text:name="sub_16"/>Информация об изменениях:</text:p>
      <text:p text:style-name="Информацияобизмененияхдокумента"><text:bookmark-end text:name="sub_1601"/><text:a xlink:href="garantF1://20825127.2" office:target-frame-name="_top" xlink:show="replace"><text:span text:style-name="Гипертекстоваяссылка">Законом</text:span></text:a><text:s/>Свердловской области от 15 июля 2013 г. N 73-ОЗ пункт 1 статьи 16 настоящего Закона изложен в новой редакции,<text:s/><text:a xlink:href="garantF1://20825127.22" office:target-frame-name="_top" xlink:show="replace"><text:span text:style-name="Гипертекстоваяссылка">вступающей в силу</text:span></text:a><text:s/>через десять дней после<text:s/><text:a xlink:href="garantF1://20925127.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825339.1601" office:target-frame-name="_top" xlink:show="replace"><text:span text:style-name="Гипертекстоваяссылка">См. текст пункта в предыдущей редакции</text:span></text:a></text:p>
      <text:p text:style-name="Обычный">1. В кадровый резерв государственного органа Свердловской области для замещения вакантных должностей государственной гражданской службы Свердловской области включаются:</text:p>
      <text:p text:style-name="Обычный"><text:bookmark-start text:name="sub_450326"/>1) граждане - по результатам конкурса на включение в кадровый резерв государственного органа Свердловской области;</text:p>
      <text:p text:style-name="Обычный"><text:bookmark-start text:name="sub_450327"/><text:bookmark-end text:name="sub_450326"/>2) граждане - по результатам конкурса на замещение вакантной должности государственной гражданской службы Свердловской области с их согласия.</text:p>
      <text:p text:style-name="Обычный"><text:bookmark-end text:name="sub_450327"/>В кадровый резерв Свердловской области включаются граждане, включенные в кадровые резервы государственных органов Свердловской области для замещения должностей государственной гражданской службы Свердловской области, относящихся к высшей, главной и ведущей группам должностей государственной гражданской службы Российской Федерации.</text:p>
      <text:p text:style-name="Обычный">В кадровых резервах государственных органов Свердловской области и кадровом резерве Свердловской области наряду с другими сведениями указываются наименования категорий и групп должностей государственной гражданской службы Российской Федерации, в пределах которых гражданин, включенный в соответствующие кадровые резервы, может замещать вакантные<text:s/>должности государственной гражданской службы Свердловской области.</text:p>
      <text:p text:style-name="Обычный"><text:bookmark-start text:name="sub_1602"/>2. Конкурс на включение гражданина в кадровый резерв государственного органа Свердловской области проводится по решению представителя нанимателя государственных гражданских служащих Свердловской области в случаях получения государственным органом Свердловской области, в котором учреждены должности государственной гражданской службы Свердловской области, не менее двух заявлений граждан, изъявивших желание поступить на государственную<text:s/>гражданскую службу Свердловской области, при отсутствии в соответствующем органе вакантных должностей государственной гражданской службы Свердловской области.</text:p>
      <text:p text:style-name="P51"><text:bookmark-start text:name="sub_1603"/><text:bookmark-end text:name="sub_1602"/>Информация об изменениях:</text:p>
      <text:p text:style-name="Информацияобизмененияхдокумента"><text:bookmark-end text:name="sub_1603"/><text:a xlink:href="garantF1://46620298.14" office:target-frame-name="_top" xlink:show="replace"><text:span text:style-name="Гипертекстоваяссылка">Законом</text:span></text:a><text:s/>Свердловской области от 19 декабря 2016 г. N 147-ОЗ в пункт 3 статьи 16 настоящего Закона внесены изменения,<text:s/><text:a xlink:href="garantF1://46620298.3" office:target-frame-name="_top" xlink:show="replace"><text:span text:style-name="Гипертекстоваяссылка">вступающие в силу</text:span></text:a><text:s/>через десять дней после<text:s/><text:a xlink:href="garantF1://46620298.1"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985017.1603" office:target-frame-name="_top" xlink:show="replace"><text:span text:style-name="Гипертекстоваяссылка">См. текст пункта в предыдущей редакции</text:span></text:a></text:p>
      <text:p text:style-name="Обычный">3. Конкурс на включение гражданина в кадровый резерв государственного органа Свердловской области проводится образованной в нем конкурсной комиссией в том же порядке,<text:s/>в котором проводится конкурс на замещение вакантной должности государственной гражданской службы Свердловской области.</text:p>
      <text:p text:style-name="P52"><text:bookmark-start text:name="sub_1604"/>Информация об изменениях:</text:p>
      <text:p text:style-name="Информацияобизмененияхдокумента"><text:bookmark-end text:name="sub_1604"/><text:a xlink:href="garantF1://20825127.3" office:target-frame-name="_top" xlink:show="replace"><text:span text:style-name="Гипертекстоваяссылка">Законом</text:span></text:a><text:s/>Свердловской области от 15 июля 2013 г. N 73-ОЗ в пункт 4 статьи 16 настоящего Закона внесены изменения,<text:s/><text:a xlink:href="garantF1://20825127.22" office:target-frame-name="_top" xlink:show="replace"><text:span text:style-name="Гипертекстоваяссылка">вступающие в силу</text:span></text:a><text:s/>через десять дней после<text:s/><text:a xlink:href="garantF1://20925127.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825339.1604" office:target-frame-name="_top" xlink:show="replace"><text:span text:style-name="Гипертекстоваяссылка">См. те</text:span><text:span text:style-name="Гипертекстоваяссылка">кст пункта в предыдущей редакции</text:span></text:a></text:p>
      <text:p text:style-name="Обычный">4. Включение граждан, указанных в<text:s/><text:a xlink:href="#sub_1601" office:target-frame-name="_top" xlink:show="replace"><text:span text:style-name="Гипертекстоваяссылка">части первой пункта 1</text:span></text:a><text:s/>настоящей статьи, в кадровый резерв государственного органа Свердловской области и кадровый резерв Свердловской области, осуществляется в порядке, предусмотренном в<text:s/><text:a xlink:href="#sub_51" office:target-frame-name="_top" xlink:show="replace"><text:span text:style-name="Гипертекстоваяссылка">статье 51</text:span></text:a><text:s/>настоящего Закона.</text:p>
      <text:p text:style-name="Обычный"/>
      <text:p text:style-name="P53"><text:bookmark-start text:name="sub_17"/>Информация об изменениях:</text:p>
      <text:p text:style-name="Информацияобизмененияхдокумента"><text:bookmark-end text:name="sub_17"/><text:a xlink:href="garantF1://35064458.317" office:target-frame-name="_top" xlink:show="replace"><text:span text:style-name="Гипертекстоваяссылка">Законом</text:span></text:a><text:s/>Свердловской области от 27 декабря 2010 г. N 125-ОЗ в статью 17 настоящего Закона внесены изменения,<text:s/><text:a xlink:href="garantF1://35064458.4" office:target-frame-name="_top" xlink:show="replace"><text:span text:style-name="Гипертекстоваяссылка">вступающие в силу</text:span></text:a><text:s/>через десять дней после<text:s/><text:a xlink:href="garantF1://35164458.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35065180.17" office:target-frame-name="_top" xlink:show="replace"><text:span text:style-name="Гипертекстоваяссылка">См. текст статьи в предыдущей редакции</text:span></text:a></text:p>
      <text:p text:style-name="Заголовокстатьи"><text:span text:style-name="Цветовоевыделение">Статья 17</text:span>. Поступление граждан на государственную гражданскую службу Свердловской области без проведения конкурса на замещение вакантной должности государственной гражданской службы Свердловской области</text:p>
      <text:p text:style-name="Обычный"><text:bookmark-start text:name="sub_1701"/>1. Поступление граждан на государственную гражданскую службу Свердловской области без проведения конкурса на замещение вакантной должности государственной гражданской службы Свердловской области осуществляется в случаях, установленных<text:s/><text:a xlink:href="garantF1://12036354.400" office:target-frame-name="_top" xlink:show="replace"><text:span text:style-name="Гипертекстоваяссылка">федеральным законом.</text:span></text:a></text:p>
      <text:p text:style-name="P54"><text:bookmark-start text:name="sub_1702"/><text:bookmark-end text:name="sub_1701"/>Информация об изменениях:</text:p>
      <text:p text:style-name="Информацияобизмененияхдокумента"><text:bookmark-end text:name="sub_1702"/>Пункт 2 изменен с 1 января 2019 г. -<text:s/><text:a xlink:href="garantF1://46679370.16" office:target-frame-name="_top" xlink:show="replace"><text:span text:style-name="Гипертекстоваяссылка">Закон</text:span></text:a><text:s/>Свердловской области от 6 декабря 2018 г. N 151-ОЗ</text:p>
      <text:p text:style-name="Информацияобизмененияхдокумента"><text:a xlink:href="garantF1://20894594.1702" office:target-frame-name="_top" xlink:show="replace"><text:span text:style-name="Гипертекстоваяссылка">См. предыдущую редакцию</text:span></text:a></text:p>
      <text:p text:style-name="Обычный">2. В случае, если в государственном органе Свердловской области имеется вакантная должность государственной гражданской службы Свердловской области, право на замещение которой имеет гражданин в соответствии с заключенным с ним договором о целевом обучении, подразделение государственного органа Свердловской области по вопросам государственной гражданской службы и кадров направляет гражданину письменное предложение о поступлении на государственную гражданскую службу Свердловской области на вакантную должность государственной гражданской службы Свердловской области без проведения конкурса.</text:p>
      <text:p text:style-name="Обычный"><text:bookmark-start text:name="sub_450342"/>Письменное предложение, указанное в<text:s/><text:a xlink:href="#sub_1702" office:target-frame-name="_top" xlink:show="replace"><text:span text:style-name="Гипертекстоваяссылка">части первой</text:span></text:a><text:s/>настоящего пункта, направляется при условии, что гражданин имеет документ об образовании и о квалификации, удостоверяющий получение высшего образования или среднего профессионального образования, необходимого для замещения вакантной должности государственной гражданской службы Свердловской области.</text:p>
      <text:p text:style-name="P55"><text:bookmark-start text:name="sub_1703"/><text:bookmark-end text:name="sub_450342"/>Информация об изменениях:</text:p>
      <text:p text:style-name="Информацияобизмененияхдокумента"><text:bookmark-end text:name="sub_1703"/><text:a xlink:href="garantF1://20840941.119" office:target-frame-name="_top" xlink:show="replace"><text:span text:style-name="Гипертекстоваяссылка">Законом</text:span></text:a><text:s/>Свердловской области от 28 апреля 2014 г. N 32-ОЗ в пункт 3 статьи 17 настоящего Закона внесены изменения,<text:s/><text:a xlink:href="garantF1://20840941.2" office:target-frame-name="_top" xlink:show="replace"><text:span text:style-name="Гипертекстоваяссылка">вступающие в силу</text:span></text:a><text:s/>через десять дней после<text:s/><text:a xlink:href="garantF1://20940941.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837231.1703" office:target-frame-name="_top" xlink:show="replace"><text:span text:style-name="Гипертекстоваяссылка">См. текст пункта в предыдущей редакции</text:span></text:a></text:p>
      <text:p text:style-name="Обычный">3. Гражданину, включенному в кадровый резерв государственного органа<text:s/>Свердловской области по результатам конкурса на включение гражданина в кадровый резерв государственного органа Свердловской области, подразделение государственного органа Свердловской области по вопросам государственной гражданской службы и кадров направляет письменное предложение о поступлении на государственную гражданскую службу Свердловской области на вакантную должность государственной гражданской службы Свердловской области без проведения конкурса в случаях:</text:p>
      <text:p text:style-name="P56"><text:bookmark-start text:name="sub_17031"/>Информация об изменениях:</text:p>
      <text:p text:style-name="Информацияобизмененияхдокумента"><text:bookmark-end text:name="sub_17031"/>Подпункт 1 изменен с 1 января 2019 г. -<text:s/><text:a xlink:href="garantF1://46679370.17" office:target-frame-name="_top" xlink:show="replace"><text:span text:style-name="Гипертекстоваяссылка">Закон</text:span></text:a><text:s/>Свердловской области от 6 декабря 2018 г. N 151-ОЗ</text:p>
      <text:p text:style-name="Информацияобизмененияхдокумента"><text:a xlink:href="garantF1://20894594.17031" office:target-frame-name="_top" xlink:show="replace"><text:span text:style-name="Гипертекстоваяссылка">См. предыдущую редакцию</text:span></text:a></text:p>
      <text:p text:style-name="Обычный">1) если вакантная должность государственной гражданской службы Свердловской области не может быть замещена гражданами в соответствии с заключенными с ними договорами о целевом обучении;</text:p>
      <text:p text:style-name="P57"><text:bookmark-start text:name="sub_17032"/>Информация об изменениях:</text:p>
      <text:p text:style-name="Информацияобизмененияхдокумента"><text:bookmark-end text:name="sub_17032"/>Подпункт 2 изменен с 1 января 2019 г. -<text:s/><text:a xlink:href="garantF1://46679370.18" office:target-frame-name="_top" xlink:show="replace"><text:span text:style-name="Гипертекстоваяссылка">Закон</text:span></text:a><text:s/>Свердловской области от 6 декабря 2018 г. N 151-ОЗ</text:p>
      <text:p text:style-name="Информацияобизмененияхдокумента"><text:a xlink:href="garantF1://20894594.17032" office:target-frame-name="_top" xlink:show="replace"><text:span text:style-name="Гипертекстоваяссылка">См. предыдущую редакцию</text:span></text:a></text:p>
      <text:p text:style-name="Обычный">2) если от гражданина, с которым заключен договор о целевом обучении, получившего письменное предложение о поступлении на государственную гражданскую службу Свердловской области на вакантную должность государственной гражданской службы Свердловской области, получен письменный отказ от замещения предложенной ему должности;</text:p>
      <text:p text:style-name="P58"><text:bookmark-start text:name="sub_17033"/>Информация об изменениях:</text:p>
      <text:p text:style-name="Информацияобизмененияхдокумента"><text:bookmark-end text:name="sub_17033"/><text:a xlink:href="garantF1://20840941.119" office:target-frame-name="_top" xlink:show="replace"><text:span text:style-name="Гипертекстоваяссылка">Законом</text:span></text:a><text:s/>Свердловской области от 28 апреля 2014 г. N 32-ОЗ в подпункт 3 пункта 3 статьи 17 настоящего Закона внесены изменения,<text:s/><text:a xlink:href="garantF1://20840941.2" office:target-frame-name="_top" xlink:show="replace"><text:span text:style-name="Гипертекстоваяссылка">вступающие в силу</text:span></text:a><text:s/>через десять дней после<text:s/><text:a xlink:href="garantF1://20940941.0" office:target-frame-name="_top" xlink:show="replace"><text:span text:style-name="Гипертекстоваяссылка">официальн</text:span><text:span text:style-name="Гипертекстоваяссылка">ого опубликования</text:span></text:a><text:s/>названного Закона</text:p>
      <text:p text:style-name="Информацияобизмененияхдокумента"><text:a xlink:href="garantF1://20837231.17033" office:target-frame-name="_top" xlink:show="replace"><text:span text:style-name="Гипертекстоваяссылка">См. текст подпункта в предыдущей редакции</text:span></text:a></text:p>
      <text:p text:style-name="Обычный">3) если от государственного гражданского служащего Свердловской области, включенного в кадровый резерв государственного органа Свердловской области, имеющего право замещать вакантную должность государственной гражданской службы Свердловской области, получен письменный отказ от замещения предложенной ему должности.</text:p>
      <text:p text:style-name="Обычный"><text:bookmark-start text:name="sub_317"/>Гражданину, включенному в кадровый резерв государственного органа Свердловской области и кадровый резерв Свердловской области по результатам конкурса на включение гражданина в кадровый резерв государственного органа Свердловской области, подразделение государственного органа Свердловской области по вопросам государственной<text:s/>гражданской службы и кадров направляет письменное предложение о поступлении на государственную гражданскую службу Свердловской области на вакантную должность государственной гражданской службы Свердловской области без проведения конкурса в случаях, указанных в<text:s/><text:a xlink:href="#sub_17031" office:target-frame-name="_top" xlink:show="replace"><text:span text:style-name="Гипертекстоваяссылка">подпунктах 1</text:span></text:a><text:s/>и<text:s/><text:a xlink:href="#sub_17032" office:target-frame-name="_top" xlink:show="replace"><text:span text:style-name="Гипертекстоваяссылка">2 части первой</text:span></text:a><text:s/>настоящего пункта, а также в случае, если от государственного гражданского служащего Свердловской области, включенного в кадровый резерв государственного органа Свердловской области и кадровый резерв Свердловской области, имеющего право замещать вакантную должность государственной гражданской службы Свердловской области, получен письменный отказ от замещения предложенной ему должности.</text:p>
      <text:p text:style-name="Обычный"><text:bookmark-end text:name="sub_317"/></text:p>
      <text:p text:style-name="Заголовокстатьи"><text:bookmark-start text:name="sub_18"/><text:span text:style-name="Цветовоевыделение">Статья 18</text:span>. Поступление граждан на государственную гражданскую службу Свердловской области по результатам конкурса на замещение вакантной должности государственной гражданской службы Свердловской области</text:p>
      <text:p text:style-name="P59"><text:bookmark-start text:name="sub_1801"/><text:bookmark-end text:name="sub_18"/>Информация об изменениях:</text:p>
      <text:p text:style-name="Информацияобизмененияхдокумента"><text:bookmark-end text:name="sub_1801"/><text:a xlink:href="garantF1://20840941.123" office:target-frame-name="_top" xlink:show="replace"><text:span text:style-name="Гипертекстоваяссылка">Законом</text:span></text:a><text:s/>Свердловской области от 28 апреля 2014 г. N 32-ОЗ в пункт 1 статьи 18 настоящего Закона внесены изменения,<text:s/><text:a xlink:href="garantF1://20840941.2" office:target-frame-name="_top" xlink:show="replace"><text:span text:style-name="Гипертекстоваяссылка">вступа</text:span><text:span text:style-name="Гипертекстоваяссылка">ющие в силу</text:span></text:a><text:s/>через десять дней после<text:s/><text:a xlink:href="garantF1://20940941.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837231.1801" office:target-frame-name="_top" xlink:show="replace"><text:span text:style-name="Гипертекстоваяссылка">См. текст пункта в предыдущей редакции</text:span></text:a></text:p>
      <text:p text:style-name="Обычный">1. Граждане вправе поступить на государственную гражданскую службу Свердловской области для замещения вакантной должности государственной гражданской службы Свердловской области по результатам конкурса в случаях, если замещать ее отказались включенные в кадровый резерв государственного органа Свердловской области<text:s/>или в кадровый резерв государственного органа Свердловской области и кадровый резерв Свердловской области государственные гражданские служащие Свердловской области и граждане.</text:p>
      <text:p text:style-name="P60"><text:bookmark-start text:name="sub_1802"/>Информация об изменениях:</text:p>
      <text:p text:style-name="Информацияобизмененияхдокумента"><text:bookmark-end text:name="sub_1802"/><text:a xlink:href="garantF1://46620298.14" office:target-frame-name="_top" xlink:show="replace"><text:span text:style-name="Гипертекстоваяссылка">Зак</text:span><text:span text:style-name="Гипертекстоваяссылка">оном</text:span></text:a><text:s/>Свердловской области от 19 декабря 2016 г. N 147-ОЗ в пункт 2 статьи 18 настоящего Закона внесены изменения,<text:s/><text:a xlink:href="garantF1://46620298.3" office:target-frame-name="_top" xlink:show="replace"><text:span text:style-name="Гипертекстоваяссылка">вступающие в силу</text:span></text:a><text:s/>через десять дней после<text:s/><text:a xlink:href="garantF1://46620298.1"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985017.1802" office:target-frame-name="_top" xlink:show="replace"><text:span text:style-name="Гипертекстоваяссылка">См. текст пункта в предыдущей редакции</text:span></text:a></text:p>
      <text:p text:style-name="Обычный">2. Конкурс на замещение вакантной должности государственной гражданской службы Свердловской области проводится конкурсной комиссией, к компетенции которой отнесено проведение конкурса на замещение соответствующей должности государственной гражданской службы Свердловской области, в порядке, установленном федеральным законодательством.</text:p>
      <text:p text:style-name="P61"><text:bookmark-start text:name="sub_1803"/>Информация об изменениях:</text:p>
      <text:p text:style-name="Информацияобизмененияхдокумента"><text:bookmark-end text:name="sub_1803"/><text:a xlink:href="garantF1://35079154.6" office:target-frame-name="_top" xlink:show="replace"><text:span text:style-name="Гипертекстоваяссылка">Зак</text:span><text:span text:style-name="Гипертекстоваяссылка">оном</text:span></text:a><text:s/>Свердловской области от 12 июля 2011 г. N 70-ОЗ в пункт 3 статьи 18 настоящего Закона внесены изменения,<text:s/><text:a xlink:href="garantF1://35079154.3" office:target-frame-name="_top" xlink:show="replace"><text:span text:style-name="Гипертекстоваяссылка">вступающие в силу</text:span></text:a><text:s/>через десять дней после<text:s/><text:a xlink:href="garantF1://35179154.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35079357.1803" office:target-frame-name="_top" xlink:show="replace"><text:span text:style-name="Гипертекстоваяссылка">См. текст пункта в предыдущей редакции</text:span></text:a></text:p>
      <text:p text:style-name="Обычный">3. Гражданин, изъявивший желание участвовать в конкурсе на замещение вакантной должности государственной гражданской службы Свердловской области, представляет в подразделение государственного органа Свердловской области по вопросам государственной гражданской службы и кадров документы, предусмотренные федеральным законодательством, не позднее чем через 21 день со дня объявления о приеме документов на конкурс.</text:p>
      <text:p text:style-name="P62"><text:bookmark-start text:name="sub_1804"/>Информация об изменениях:</text:p>
      <text:p text:style-name="Информацияобизмененияхдокумента"><text:bookmark-end text:name="sub_1804"/><text:a xlink:href="garantF1://46620298.15" office:target-frame-name="_top" xlink:show="replace"><text:span text:style-name="Гипертекстоваяссылка">Законом</text:span></text:a><text:s/>Свердловской<text:s/>области от 19 декабря 2016 г. N 147-ОЗ пункт 4 статьи 18 настоящего Закона изложен в новой редакции,<text:s/><text:a xlink:href="garantF1://46620298.3" office:target-frame-name="_top" xlink:show="replace"><text:span text:style-name="Гипертекстоваяссылка">вступающей в силу</text:span></text:a><text:s/>через десять дней после<text:s/><text:a xlink:href="garantF1://46620298.1"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985017.1804" office:target-frame-name="_top" xlink:show="replace"><text:span text:style-name="Гипертекстоваяссылка">См. текст пункта в предыдущей редакции</text:span></text:a></text:p>
      <text:p text:style-name="Обычный">4. Гражданин вправе в соответствии с федеральным законодательством обжаловать решение конкурсной комиссии, в том числе в комиссии государственного органа Свердловской области по служебным спорам, в котором проводился конкурс на замещение вакантной должности.</text:p>
      <text:p text:style-name="Обычный"/>
      <text:h text:style-name="Заголовок1" text:outline-level="1"><text:bookmark-start text:name="sub_4000"/>Глава 4. Прохождение государственной гражданской службы<text:line-break/>Свердловской области</text:h>
      <text:p text:style-name="Обычный"><text:bookmark-end text:name="sub_4000"/></text:p>
      <text:p text:style-name="Заголовокстатьи"><text:bookmark-start text:name="sub_19"/><text:span text:style-name="Цветовоевыделение">Статья 19</text:span>. Общий порядок прохождения государственной гражданской службы Свердловской области</text:p>
      <text:p text:style-name="Обычный"><text:bookmark-start text:name="sub_1901"/><text:bookmark-end text:name="sub_19"/>1. Прохождение государственной гражданской службы Свердловской области осуществляется гражданами, назначенными на должности государственной гражданской службы Свердловской области, заключившими служебные контракты.</text:p>
      <text:p text:style-name="P63"><text:bookmark-start text:name="sub_1902"/><text:bookmark-end text:name="sub_1901"/>Информация об изменениях:</text:p>
      <text:p text:style-name="Информацияобизмененияхдокумента"><text:bookmark-end text:name="sub_1902"/><text:a xlink:href="garantF1://46620298.16" office:target-frame-name="_top" xlink:show="replace"><text:span text:style-name="Гипертекстоваяссылка">Законом</text:span></text:a><text:s/>Свердловской области от 19 декабря 2016 г. N 147-ОЗ в пункт 2 статьи 19 настоящего Закона внесены изменения,<text:s/><text:a xlink:href="garantF1://46620298.3" office:target-frame-name="_top" xlink:show="replace"><text:span text:style-name="Гипертекстоваяссылка">вступающие в силу</text:span></text:a><text:s/>через десять дней после<text:s/><text:a xlink:href="garantF1://46620298.1"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985017.1902" office:target-frame-name="_top" xlink:show="replace"><text:span text:style-name="Гипертекстоваяссылка">См. текст пункта в предыдущей редакции</text:span></text:a></text:p>
      <text:p text:style-name="Обычный">2. Государственные гражданские служащие Свердловской области при прохождении государственной гражданской службы Свердловской области осуществляют права и исполняют обязанности государственного гражданского служащего Российской Федерации, предусмотренные федеральными законами и служебным контрактом, в том числе обязанности соблюдать ограничения, выполнять обязательства и требования к служебному поведению, не нарушать запреты, которые установлены федеральными законами.</text:p>
      <text:p text:style-name="Обычный"><text:bookmark-start text:name="sub_19021"/>Государственным гражданским служащим Свердловской области, замещающим должности государственной гражданской службы Свердловской области, включенные в перечень, установленный нормативным правовым актом Свердловской области, принимаемым Губернатором Свердловской области, в соответствии с<text:s/>федеральным законо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64"><text:bookmark-start text:name="sub_1903"/><text:bookmark-end text:name="sub_19021"/>Информация об изменениях:</text:p>
      <text:p text:style-name="Информацияобизмененияхдокумента"><text:bookmark-end text:name="sub_1903"/><text:a xlink:href="garantF1://35097745.3" office:target-frame-name="_top" xlink:show="replace"><text:span text:style-name="Гипертекстоваяссылка">Законом</text:span></text:a><text:s/>Свердловской области от 8 июня 2012 г. N 47-ОЗ в пункт 3 статьи 19 настоящего Закона внесены изменения,<text:s/><text:a xlink:href="garantF1://35097745.18" office:target-frame-name="_top" xlink:show="replace"><text:span text:style-name="Гипертекстоваяссылка">вступающие в сил</text:span><text:span text:style-name="Гипертекстоваяссылка">у</text:span></text:a><text:s/>через десять дней после<text:s/><text:a xlink:href="garantF1://35097745.17"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35098007.1903" office:target-frame-name="_top" xlink:show="replace"><text:span text:style-name="Гипертекстоваяссылка">См. текст пункта в предыдущей редакции</text:span></text:a></text:p>
      <text:p text:style-name="Обычный">3. При прохождении государственной гражданской службы Свердловской<text:s/>области к государственным гражданским служащим Свердловской области могут в порядке, предусмотренном<text:s/><text:a xlink:href="garantF1://12025268.192" office:target-frame-name="_top" xlink:show="replace"><text:span text:style-name="Гипертекстоваяссылка">федеральным законом</text:span></text:a>, применяться поощрения и (или) дисциплинарные взыскания, взыскания за коррупционные правонарушения.</text:p>
      <text:p text:style-name="Обычный"><text:bookmark-start text:name="sub_1904"/>4. Государственный гражданский служащий Свердловской области в порядке, предусмотренном законодательством Свердловской области, может быть награжден наградами Свердловской области, наградами высших органов государственной власти Свердловской области, ему могут быть присвоены почетные звания Свердловской области.</text:p>
      <text:p text:style-name="Обычный"><text:bookmark-end text:name="sub_1904"/>Государственный гражданский служащий Свердловской области в порядке, предусмотренном федеральным законодательством, может быть представлен к награждению знаками отличия Российской<text:s/>Федерации, орденами и медалями Российской Федерации, а также к присвоению почетных званий Российской Федерации.</text:p>
      <text:p text:style-name="Обычный"/>
      <text:p text:style-name="Заголовокстатьи"><text:bookmark-start text:name="sub_20"/><text:span text:style-name="Цветовоевыделение">Статья 20</text:span>. Должностные регламенты государственных гражданских служащих Свердловской области, административные регламенты и служебные распорядки государственных органов Свердловской области</text:p>
      <text:p text:style-name="Обычный"><text:bookmark-start text:name="sub_2001"/><text:bookmark-end text:name="sub_20"/>1. Граждане, поступающие на государственную гражданскую службу Свердловской области, до принятия государственными органами Свердловской области правовых актов, которыми оформляется их назначение на должности государственной гражданской службы Свердловской области, должны быть ознакомлены с должностными регламентами государственных гражданских служащих Свердловской области, установленными для государственных гражданских служащих Свердловской<text:s/>области, замещающих соответствующие должности государственной гражданской службы Свердловской области, а также со служебными распорядками государственных органов Свердловской области, в которых учреждены соответствующие должности государственной гражданской службы Свердловской области.</text:p>
      <text:p text:style-name="Обычный"><text:bookmark-start text:name="sub_2002"/><text:bookmark-end text:name="sub_2001"/>2. Должностные регламенты государственных гражданских служащих Свердловской области и служебные распорядки государственных органов Свердловской области, в которых учреждены соответствующие должности государственной гражданской службы Свердловской области, разрабатываются на основе примерных должностных регламентов государственных гражданских служащих Свердловской области, утвержденных уполномоченным государственным органом Свердловской области в сфере управления государственной гражданской службой Свердловской области, в порядке, определяемом правовыми актами, принимаемыми государственными органами Свердловской области, в которых учреждены должности государственной гражданской службы Свердловской области, в соответствии с требованиями, установленными федеральным законом.</text:p>
      <text:p text:style-name="P65"><text:bookmark-start text:name="sub_2003"/><text:bookmark-end text:name="sub_2002"/>Информация об изменениях:</text:p>
      <text:p text:style-name="Информацияобизмененияхдокумента"><text:bookmark-end text:name="sub_2003"/><text:a xlink:href="garantF1://46635792.101" office:target-frame-name="_top" xlink:show="replace"><text:span text:style-name="Гипертекстоваяссылка">Законом</text:span></text:a><text:s/>Свердловской области от 9 июня 2017 г. N 55-ОЗ пункт 3 статьи 20 настоящего Закона изложен в новой<text:s/>редакции,<text:s/><text:a xlink:href="garantF1://46635792.2" office:target-frame-name="_top" xlink:show="replace"><text:span text:style-name="Гипертекстоваяссылка">вступающей в силу</text:span></text:a><text:s/>через десять дней после<text:s/><text:a xlink:href="garantF1://46635793.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987923.2003" office:target-frame-name="_top" xlink:show="replace"><text:span text:style-name="Гипертекстоваяссылка">См. текст пункта в предыдущей редакции</text:span></text:a></text:p>
      <text:p text:style-name="Обычный">3. Должностные регламенты государственных гражданских служащих Свердловской области являются составной частью административных регламентов государственных органов Свердловской области, в которых учреждены должности государственной гражданской службы Свердловской области.</text:p>
      <text:p text:style-name="Обычный"><text:bookmark-start text:name="sub_200302"/>Административные регламенты и служебные распорядки государственных органов Свердловской области, в которых учреждены должности государственной гражданской службы Свердловской области, утверждаются правовыми актами соответствующих<text:s/>государственных органов Свердловской области.</text:p>
      <text:p text:style-name="Обычный"><text:bookmark-end text:name="sub_200302"/></text:p>
      <text:p text:style-name="Заголовокстатьи"><text:bookmark-start text:name="sub_21"/><text:span text:style-name="Цветовоевыделение">Статья 21</text:span>. Правовые акты, которыми оформляется назначение граждан на должности государственной гражданской службы Свердловской области</text:p>
      <text:p text:style-name="P66"><text:bookmark-start text:name="sub_2101"/><text:bookmark-end text:name="sub_21"/>Информация об изменениях:</text:p>
      <text:p text:style-name="Информацияобизмененияхдокумента"><text:bookmark-end text:name="sub_2101"/><text:a xlink:href="garantF1://20840941.124" office:target-frame-name="_top" xlink:show="replace"><text:span text:style-name="Гипертекстоваяссылка">Законом</text:span></text:a><text:s/>Свердловской области от 28 апреля 2014 г. N 32-ОЗ в пункт 1 статьи 21 настоящего Закона внесены изменения,<text:s/><text:a xlink:href="garantF1://20840941.2" office:target-frame-name="_top" xlink:show="replace"><text:span text:style-name="Гипертекстоваяссылка">вступающие в силу</text:span></text:a><text:s/>через десять дней после<text:s/><text:a xlink:href="garantF1://20940941.0" office:target-frame-name="_top" xlink:show="replace"><text:span text:style-name="Гипертекстоваяссылка">оф</text:span><text:span text:style-name="Гипертекстоваяссылка">ициального опубликования</text:span></text:a><text:s/>названного Закона</text:p>
      <text:p text:style-name="Информацияобизмененияхдокумента"><text:a xlink:href="garantF1://20837231.2101" office:target-frame-name="_top" xlink:show="replace"><text:span text:style-name="Гипертекстоваяссылка">См. текст пункта в предыдущей редакции</text:span></text:a></text:p>
      <text:p text:style-name="Обычный">1. Назначение граждан на должности государственной гражданской службы Свердловской области, за исключением должностей государственной гражданской службы Свердловской области, указанных в<text:s/><text:a xlink:href="#sub_2102" office:target-frame-name="_top" xlink:show="replace"><text:span text:style-name="Гипертекстоваяссылка">пункте 2</text:span></text:a><text:s/>настоящей статьи, оформляется правовыми актами государственных органов Свердловской области, в которых учреждены соответствующие должности.</text:p>
      <text:p text:style-name="Обычный"><text:bookmark-start text:name="sub_96"/>Правовые акты Аппарата Уполномоченного по правам человека в Свердловской области, которыми оформляется назначение граждан на должности государственной гражданской службы Свердловской области, учрежденные в целях обеспечения исполнения полномочий лица, замещающего должность Уполномоченного по правам человека в Свердловской области, принимаются на основании решения Уполномоченного по правам человека в Свердловской области, принимаются на основании решения Уполномоченного по правам человека Свердловской области о назначении гражданина на соответствующую должность.</text:p>
      <text:p text:style-name="Обычный"><text:bookmark-start text:name="sub_107"/><text:bookmark-end text:name="sub_96"/>Правовые акты Аппарата Уполномоченного по правам ребенка в Свердловской области, которыми оформляется назначение граждан на должности государственной гражданской службы Свердловской области, учрежденные в целях обеспечения исполнения полномочий лица, замещающего должность Уполномоченного по правам ребенка в Свердловской области, принимаются на основании решения Уполномоченного по правам ребенка в Свердловской области о назначении гражданина на соответствующую<text:s/>должность.</text:p>
      <text:p text:style-name="Обычный"><text:bookmark-start text:name="sub_21004"/><text:bookmark-end text:name="sub_107"/>Правовые акты Аппарата Уполномоченного по защите прав предпринимателей в Свердловской области, которыми оформляется назначение граждан на должности государственной гражданской службы Свердловской области, учрежденные в целях обеспечения исполнения полномочий лица, замещающего должность Уполномоченного по защите прав предпринимателей в Свердловской области, принимаются на основании решения Уполномоченного по защите прав предпринимателей в Свердловской области о назначении гражданина на соответствующую должность.</text:p>
      <text:p text:style-name="P67"><text:bookmark-start text:name="sub_2102"/><text:bookmark-end text:name="sub_21004"/>Информация об изменениях:</text:p>
      <text:p text:style-name="Информацияобизмененияхдокумента"><text:bookmark-end text:name="sub_2102"/>Пункт 2 изменен с 7 октября 2018 г. -<text:s/><text:a xlink:href="garantF1://46673692.406" office:target-frame-name="_top" xlink:show="replace"><text:span text:style-name="Гипертекстоваяссылка">Закон</text:span></text:a><text:s/>Свердловской области от 24 сентября 2018 г. N 91-ОЗ</text:p>
      <text:p text:style-name="Информацияобизмененияхдокумента"><text:a xlink:href="garantF1://20992942.2102" office:target-frame-name="_top" xlink:show="replace"><text:span text:style-name="Гипертекстоваяссылка">См</text:span><text:span text:style-name="Гипертекстоваяссылка">. предыдущую редакцию</text:span></text:a></text:p>
      <text:p text:style-name="Обычный">2. Назначение граждан на должности государственной гражданской службы Свердловской области, учрежденные в целях обеспечения исполнения полномочий Губернатора Свердловской области, а также на должности руководителей областных и территориальных исполнительных органов государственной власти Свердловской области, заместителей руководителей областных исполнительных органов государственной власти Свердловской области, заместителей руководителя Аппарата Губернатора Свердловской области и Правительства Свердловской области, руководителей структурных подразделений Аппарата Губернатора Свердловской области и Правительства Свердловской области, заместителей руководителя уполномоченного государственного органа Свердловской области в сфере управления государственной гражданской службой Свердловской области оформляется правовыми актами Губернатора Свердловской области.</text:p>
      <text:p text:style-name="Обычный"><text:bookmark-start text:name="sub_2103"/>3. В правовом акте государственного органа Свердловской области, которым оформляется назначение гражданина на должность государственной гражданской службы Свердловской области, наряду с другими сведениями указываются:</text:p>
      <text:p text:style-name="Обычный"><text:bookmark-start text:name="sub_21031"/><text:bookmark-end text:name="sub_2103"/>1) наименование замещаемой гражданином должности государственной гражданской службы Свердловской области;</text:p>
      <text:p text:style-name="P68"><text:bookmark-start text:name="sub_450317"/><text:bookmark-end text:name="sub_21031"/>Информация об изменениях:</text:p>
      <text:p text:style-name="Информацияобизмененияхдокумента"><text:bookmark-end text:name="sub_450317"/><text:a xlink:href="garantF1://35097745.4" office:target-frame-name="_top" xlink:show="replace"><text:span text:style-name="Гипертекстоваяссылка">Законом</text:span></text:a><text:s/>Свердловской области от 8 июня 2012 г. N 47-ОЗ пункт 3 статьи 21 настоящего Закона дополнен подпунктом 1-1,<text:s/><text:a xlink:href="garantF1://35097745.18" office:target-frame-name="_top" xlink:show="replace"><text:span text:style-name="Гипертекстоваяссылка">вступающим в силу</text:span></text:a><text:s/>с 1 января 2013 г.</text:p>
      <text:p text:style-name="Обычный">1-1) нахождение должности государственной гражданской службы Свердловской области, замещаемой государственным гражданским служащим Свердловской области, в перечне должностей государственной гражданской службы Свердловской области, по которым предусматривается ротация государственных гражданских служащих Свердловской области;</text:p>
      <text:p text:style-name="Обычный"><text:bookmark-start text:name="sub_21032"/>2) наименование структурного подразделения государственного органа Свердловской области, в котором государственный гражданский служащий Свердловской области будет проходить государственную<text:s/>гражданскую службу Свердловской области, за исключением случаев, когда замещаемая должность государственной гражданской службы Свердловской области не входит в структурное подразделение государственного органа Свердловской области;</text:p>
      <text:p text:style-name="Обычный"><text:bookmark-start text:name="sub_21033"/><text:bookmark-end text:name="sub_21032"/>3) дата, с которой гражданин должен начать исполнять должностные обязанности государственного гражданского служащего Свердловской области;</text:p>
      <text:p text:style-name="Обычный"><text:bookmark-start text:name="sub_21034"/><text:bookmark-end text:name="sub_21033"/>4) срок, в течение которого гражданин вправе замещать должность государственной гражданской службы Свердловской области, в случаях, если заключается срочный служебный контракт;</text:p>
      <text:p text:style-name="P69"><text:bookmark-start text:name="sub_21035"/><text:bookmark-end text:name="sub_21034"/>Информация об изменениях:</text:p>
      <text:p text:style-name="Информацияобизмененияхдокумента"><text:bookmark-end text:name="sub_21035"/><text:a xlink:href="garantF1://20859649.35" office:target-frame-name="_top" xlink:show="replace"><text:span text:style-name="Гипертекстоваяссылка">Законом</text:span></text:a><text:s/>Свердловской области от 20 марта 2015 г. N 26-ОЗ в подпункт 5 пункта 3 статьи 21 настоящего Закона внесены изменения,<text:s/><text:a xlink:href="garantF1://20859649.7" office:target-frame-name="_top" xlink:show="replace"><text:span text:style-name="Гипертекстоваяссылка">вступающие в силу</text:span></text:a><text:s/>через десять дней после<text:s/><text:a xlink:href="garantF1://20959649.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954692.21035" office:target-frame-name="_top" xlink:show="replace"><text:span text:style-name="Гипертекстоваяссылка">См. текст подпункта в предыдущей редакции</text:span></text:a></text:p>
      <text:p text:style-name="Обычный">5) срок испытания государственного гражданского служащего Свердловской области в случаях, если гражданин принимается на государственную гражданскую службу Свердловской области с испытанием;</text:p>
      <text:p text:style-name="Обычный"><text:bookmark-start text:name="sub_21036"/>6) размер месячного оклада государственного гражданского служащего Свердловской области в соответствии с замещаемой должностью государственной гражданской службы Свердловской области.</text:p>
      <text:p text:style-name="Обычный"><text:bookmark-start text:name="sub_2104"/><text:bookmark-end text:name="sub_21036"/>4. Подразделение государственного органа Свердловской области по вопросам государственной гражданской службы и кадров обязано ознакомить гражданина с правовым актом, которым оформлено его назначение на должность государственной гражданской службы Свердловской области, в трехдневный срок со дня принятия этого правового акта.</text:p>
      <text:p text:style-name="Обычный"><text:bookmark-end text:name="sub_2104"/></text:p>
      <text:p text:style-name="P70"><text:bookmark-start text:name="sub_22"/>Информация об изменениях:</text:p>
      <text:p text:style-name="Информацияобизмененияхдокумента"><text:bookmark-end text:name="sub_22"/><text:a xlink:href="garantF1://20825127.4" office:target-frame-name="_top" xlink:show="replace"><text:span text:style-name="Гипертекстоваяссылка">Законом</text:span></text:a><text:s/>Свердловской области от 15 июля 2013 г. N 73-ОЗ в наименование статьи 22 настоящего Закона внесены изменения,<text:s/><text:a xlink:href="garantF1://20825127.22" office:target-frame-name="_top" xlink:show="replace"><text:span text:style-name="Гипертекстоваяссылка">вступа</text:span><text:span text:style-name="Гипертекстоваяссылка">ющие в силу</text:span></text:a><text:s/>через десять дней после<text:s/><text:a xlink:href="garantF1://20925127.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825339.22" office:target-frame-name="_top" xlink:show="replace"><text:span text:style-name="Гипертекстоваяссылка">См. текст наименования в предыдущей редакции</text:span></text:a></text:p>
      <text:p text:style-name="Заголовокстатьи"><text:span text:style-name="Цветовоевыделение">Статья 22</text:span>. Представление гражданами при поступлении на<text:s/>государственную гражданскую службу Свердловской области сведений о доходах, об имуществе и обязательствах имущественного характера, проверка достоверности и полноты этих сведений</text:p>
      <text:p text:style-name="P71"><text:bookmark-start text:name="sub_2201"/>Информация об изменениях:</text:p>
      <text:p text:style-name="Информацияобизмененияхдокумента"><text:bookmark-end text:name="sub_2201"/><text:a xlink:href="garantF1://20859649.36" office:target-frame-name="_top" xlink:show="replace"><text:span text:style-name="Гипертекстоваяссылка">Законом</text:span></text:a><text:s/>Свердловской области от 20 марта 2015 г. N 26-ОЗ в пункт 1 статьи 22 настоящего Закона внесены изменения,<text:s/><text:a xlink:href="garantF1://20859649.7" office:target-frame-name="_top" xlink:show="replace"><text:span text:style-name="Гипертекстоваяссылка">вступающие в силу</text:span></text:a><text:s/>через десять дней после<text:s/><text:a xlink:href="garantF1://20959649.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954692.2201" office:target-frame-name="_top" xlink:show="replace"><text:span text:style-name="Гипертекстоваяссылка">См. текст пункта в предыдущей редакции</text:span></text:a></text:p>
      <text:p text:style-name="Обычный">1. Граждане после принятия государственными органами Свердловской области правовых актов, которыми оформлено их назначение на должности государственной гражданской службы Свердловской области, представляют в подразделения соответствующих государственных органов Свердловской области по вопросам государственной гражданской службы и кадров сведения о своих доходах, имуществе и обязательствах имущественного характера, а также о доходах, об имуществе и обязательствах имущественного характера членов своих семей по форме, утвержденной нормативным правовым актом Российской Федерации.</text:p>
      <text:p text:style-name="Обычный"><text:bookmark-start text:name="sub_63"/>Положение о представлении гражданином, претендующим на замещение должности государственной гражданской службы Свердловской области, сведений о своих доходах, имуществе и обязательствах имущественного характера, а также о доходах, об имуществе и обязательствах имущественного характера членов своей семьи утверждается нормативным правовым<text:s/>актом Свердловской области, принимаемым Губернатором Свердловской области.</text:p>
      <text:p text:style-name="P72"><text:bookmark-start text:name="sub_2202"/><text:bookmark-end text:name="sub_63"/>Информация об изменениях:</text:p>
      <text:p text:style-name="Информацияобизмененияхдокумента"><text:bookmark-end text:name="sub_2202"/><text:a xlink:href="garantF1://20859649.37" office:target-frame-name="_top" xlink:show="replace"><text:span text:style-name="Гипертекстоваяссылка">Законом</text:span></text:a><text:s/>Свердловской области от 20 марта 2015 г. N 26-ОЗ в пункт 2 статьи 22 настоящего Закона<text:s/>внесены изменения,<text:s/><text:a xlink:href="garantF1://20859649.7" office:target-frame-name="_top" xlink:show="replace"><text:span text:style-name="Гипертекстоваяссылка">вступающие в силу</text:span></text:a><text:s/>через десять дней после<text:s/><text:a xlink:href="garantF1://20959649.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954692.2202" office:target-frame-name="_top" xlink:show="replace"><text:span text:style-name="Гипертекстоваяссылка">См. текст пункта в предыдущей редакции</text:span></text:a></text:p>
      <text:p text:style-name="Обычный">2. Проверка достоверности и полноты представленных гражданином, претендующим на замещение должности государственной гражданской службы Свердловской области, сведений о своих доходах, имуществе и обязательствах имущественного характера, а также о доходах, об имуществе и обязательствах имущественного характера членов своей семьи осуществляется в порядке, установленном федеральным законодательством.</text:p>
      <text:p text:style-name="Обычный"/>
      <text:p text:style-name="Заголовокстатьи"><text:bookmark-start text:name="sub_23"/><text:span text:style-name="Цветовоевыделение">Статья 23</text:span>. Заключение с гражданами, назначенными на должности государственной гражданской службы Свердловской области, служебных контрактов о прохождении государственной гражданской службы Свердловской области и замещении должности государственной гражданской службы Свердловской области</text:p>
      <text:p text:style-name="Обычный"><text:bookmark-start text:name="sub_2301"/><text:bookmark-end text:name="sub_23"/>1. Служебные контракты о прохождении государственной гражданской службы Свердловской области и замещении должности государственной гражданской службы Свердловской области заключаются представителями нанимателя государственных гражданских служащих Свердловской области с гражданами, назначенными на должности государственной гражданской службы Свердловской области, в порядке, предусмотренном в<text:s/><text:a xlink:href="#sub_21" office:target-frame-name="_top" xlink:show="replace"><text:span text:style-name="Гипертекстоваяссылка">статье 21</text:span></text:a><text:s/>настоящего Закона.</text:p>
      <text:p text:style-name="Обычный"><text:bookmark-start text:name="sub_2302"/><text:bookmark-end text:name="sub_2301"/>2. Служебный контракт о прохождении государственной гражданской службы Свердловской области и замещении должности государственной гражданской службы Свердловской области составляется на основе примерной формы служебного контракта, установленной федеральным законодательством.</text:p>
      <text:p text:style-name="Обычный"><text:bookmark-end text:name="sub_2302"/>Содержание служебного контракта о прохождении государственной гражданской службы<text:s/>Свердловской области и замещении должности государственной гражданской службы Свердловской области определяется в соответствии с требованиями, установленными федеральным законом к содержанию служебного контракта.</text:p>
      <text:p text:style-name="P73"><text:bookmark-start text:name="sub_2303"/>Информация об изменениях:</text:p>
      <text:p text:style-name="Информацияобизмененияхдокумента"><text:bookmark-end text:name="sub_2303"/><text:a xlink:href="garantF1://35064458.323" office:target-frame-name="_top" xlink:show="replace"><text:span text:style-name="Гипертекстоваяссылка">Законом</text:span></text:a><text:s/>Свердловской области от 27 декабря 2010 г. N 125-ОЗ в пункт 3 статьи 23 настоящего Закона внесены изменения,<text:s/><text:a xlink:href="garantF1://35064458.4" office:target-frame-name="_top" xlink:show="replace"><text:span text:style-name="Гипертекстоваяссылка">вступающие в силу</text:span></text:a><text:s/>через десять дней после<text:s/><text:a xlink:href="garantF1://35164458.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35065180.2303" office:target-frame-name="_top" xlink:show="replace"><text:span text:style-name="Гипертекстоваяссылка">См. текст пункта в предыдущей редакции</text:span></text:a></text:p>
      <text:p text:style-name="Обычный">3. С учетом специфики должностных обязанностей, подлежащих исполнению государственным гражданским служащим Свердловской<text:s/>области в государственном органе Свердловской области, в служебном контракте о прохождении государственной гражданской службы Свердловской области и замещении должности государственной гражданской службы Свердловской области могут предусматриваться условия, не указанные в федеральном законе, которые не должны ухудшать условия прохождения государственной гражданской службы Свердловской области и (или) ущемлять права государственного гражданского служащего Свердловской области, установленные<text:s/><text:a xlink:href="garantF1://12036354.14" office:target-frame-name="_top" xlink:show="replace"><text:span text:style-name="Гипертекстоваяссылка">федеральным</text:span></text:a><text:s/>и<text:s/><text:a xlink:href="#sub_0" office:target-frame-name="_top" xlink:show="replace"><text:span text:style-name="Гипертекстоваяссылка">областным законодательством</text:span></text:a>.</text:p>
      <text:p text:style-name="P74"><text:bookmark-start text:name="sub_2304"/>Информация об изменениях:</text:p>
      <text:p text:style-name="Информацияобизмененияхдокумента"><text:bookmark-end text:name="sub_2304"/>Пункт 4 изменен с 19 декабря 2018 г. -<text:s/><text:a xlink:href="garantF1://46679370.19" office:target-frame-name="_top" xlink:show="replace"><text:span text:style-name="Гипертекстоваяссылка">Закон</text:span></text:a><text:s/>Свердловской области от 6 декабря 2018 г. N 151-ОЗ</text:p>
      <text:p text:style-name="Информацияобизмененияхдокумента"><text:a xlink:href="garantF1://20894593.2304" office:target-frame-name="_top" xlink:show="replace"><text:span text:style-name="Гипертекстоваяссылка">См. предыдущую редакцию</text:span></text:a></text:p>
      <text:p text:style-name="Обычный">4. В случаях, предусмотренных федеральным законом, заключается срочный служебный контракт о прохождении<text:s/>государственной гражданской службы Свердловской области и замещении должности государственной гражданской службы Свердловской области.</text:p>
      <text:p text:style-name="Обычный">Срочный служебный контракт заключается в случае замещения отдельных должностей государственной гражданской службы Свердловской области категории "руководители":</text:p>
      <text:p text:style-name="Обычный"><text:bookmark-start text:name="sub_23041"/>1) относящихся к высшей группе должностей государственной гражданской службы Российской Федерации;</text:p>
      <text:p text:style-name="Обычный"><text:bookmark-start text:name="sub_23042"/><text:bookmark-end text:name="sub_23041"/>2) относящихся к главной и ведущей группам должностей государственной гражданской службы Российской Федерации в соответствии с перечнями отдельных должностей государственной гражданской службы Свердловской области, указанными в<text:s/><text:a xlink:href="#sub_230403" office:target-frame-name="_top" xlink:show="replace"><text:span text:style-name="Гипертекстоваяссылка">части третьей</text:span></text:a><text:s/>настоящего пункта.</text:p>
      <text:p text:style-name="Обычный"><text:bookmark-start text:name="sub_230403"/><text:bookmark-end text:name="sub_23042"/>Перечни отдельных должностей государственной гражданской службы Свердловской области категории "руководители", относящихся к главной и ведущей группам должностей государственной гражданской службы Российской Федерации, замещение которых осуществляется на условиях срочного служебного контракта,<text:s/>утверждаются нормативными правовыми актами Свердловской области, принимаемыми:</text:p>
      <text:p text:style-name="Обычный"><text:bookmark-start text:name="sub_230411"/><text:bookmark-end text:name="sub_230403"/>1) Законодательным Собранием Свердловской области - в отношении должностей государственной гражданской службы Свердловской области, учрежденных в Законодательном Собрании Свердловской области;</text:p>
      <text:p text:style-name="Обычный"><text:bookmark-start text:name="sub_230412"/><text:bookmark-end text:name="sub_230411"/>2) Губернатором Свердловской области - в отношении должностей государственной гражданской службы Свердловской области, учрежденных в областных и территориальных исполнительных органах государственной<text:s/>власти Свердловской области, Аппарате Губернатора Свердловской области и Правительства Свердловской области, уполномоченном государственном органе Свердловской области в сфере управления государственной гражданской службой Свердловской области;</text:p>
      <text:p text:style-name="Обычный"><text:bookmark-start text:name="sub_230413"/><text:bookmark-end text:name="sub_230412"/>3) Уставным Судом Свердловской области - в отношении должностей государственной гражданской службы Свердловской области, учрежденных в Уставном Суде Свердловской области;</text:p>
      <text:p text:style-name="Обычный"><text:bookmark-start text:name="sub_230414"/><text:bookmark-end text:name="sub_230413"/>4) Счетной палатой Свердловской области - в отношении должностей государственной гражданской службы Свердловской области, учрежденных в Счетной палате Свердловской области;</text:p>
      <text:p text:style-name="Обычный"><text:bookmark-start text:name="sub_230415"/><text:bookmark-end text:name="sub_230414"/>5) Избирательной комиссией Свердловской области - в отношении должностей государственной гражданской службы Свердловской области, учрежденных в Избирательной комиссии Свердловской области и территориальных избирательных комиссиях, действующих на постоянной основе и являющихся юридическими лицами;</text:p>
      <text:p text:style-name="Обычный"><text:bookmark-start text:name="sub_230416"/><text:bookmark-end text:name="sub_230415"/>6) Аппаратом Уполномоченного по правам человека в Свердловской области - в отношении должностей государственной гражданской службы Свердловской области, учрежденных в Аппарате Уполномоченного по правам человека в Свердловской области;</text:p>
      <text:p text:style-name="Обычный"><text:bookmark-start text:name="sub_230417"/><text:bookmark-end text:name="sub_230416"/>7) Аппаратом Уполномоченного по правам ребенка в Свердловской области - в отношении должностей государственной гражданской службы Свердловской области, учрежденных в Аппарате Уполномоченного по правам ребенка в Свердловской области;</text:p>
      <text:p text:style-name="Обычный"><text:bookmark-start text:name="sub_230418"/><text:bookmark-end text:name="sub_230417"/>8) Аппаратом Уполномоченного по защите прав предпринимателей<text:s/>в Свердловской области - в отношении должностей государственной гражданской службы Свердловской области, учрежденных в Аппарате Уполномоченного по защите прав предпринимателей в Свердловской области;</text:p>
      <text:p text:style-name="Обычный"><text:bookmark-start text:name="sub_230419"/><text:bookmark-end text:name="sub_230418"/>9) иными государственными органами<text:s/>Свердловской области, не относящимися к числу органов государственной власти Свердловской области, за исключением государственных органов Свердловской области, указанных в<text:s/><text:a xlink:href="#sub_230412" office:target-frame-name="_top" xlink:show="replace"><text:span text:style-name="Гипертекстоваяссылка">подпунктах 2</text:span></text:a>,<text:s/><text:a xlink:href="#sub_230414" office:target-frame-name="_top" xlink:show="replace"><text:span text:style-name="Гипертекстоваяссылка">4-8</text:span></text:a><text:s/>настоящей<text:s/>части, - в отношении должностей государственной гражданской службы Свердловской области, учрежденных в этих государственных органах Свердловской области.</text:p>
      <text:p text:style-name="P75"><text:bookmark-start text:name="sub_2305"/><text:bookmark-end text:name="sub_230419"/>Информация об изменениях:</text:p>
      <text:p text:style-name="Информацияобизмененияхдокумента"><text:bookmark-end text:name="sub_2305"/>Пункт 5 изменен с 19 декабря 2018 г. -<text:s/><text:a xlink:href="garantF1://46679370.19" office:target-frame-name="_top" xlink:show="replace"><text:span text:style-name="Гипертекстоваяссылка">Закон</text:span></text:a><text:s/>Свердловской области от 6 декабря 2018 г. N 151-ОЗ</text:p>
      <text:p text:style-name="Информацияобизмененияхдокумента"><text:a xlink:href="garantF1://20894593.2305" office:target-frame-name="_top" xlink:show="replace"><text:span text:style-name="Гипертекстоваяссылка">См. предыдущую редакцию</text:span></text:a></text:p>
      <text:p text:style-name="Обычный">5. В случае, если в правовом акте государственного органа Свердловской области, которым оформлено назначение гражданина на должность государственной гражданской службы Свердловской области, указан срок испытания государственного гражданского служащего Свердловской области, в служебном контракте о прохождении государственной гражданской службы Свердловской области<text:s/>и замещении должности государственной гражданской службы Свердловской области предусматривается условие об испытании.</text:p>
      <text:p text:style-name="P76"><text:bookmark-start text:name="sub_236"/>Информация об изменениях:</text:p>
      <text:p text:style-name="Информацияобизмененияхдокумента"><text:bookmark-end text:name="sub_236"/>Статья 23 дополнена пунктом 6 с 19 декабря 2018 г. -<text:s/><text:a xlink:href="garantF1://46679370.110" office:target-frame-name="_top" xlink:show="replace"><text:span text:style-name="Гипертекстоваяссылка">Закон</text:span></text:a><text:s/>Свердловской области от 6 декабря 2018 г. N 151-ОЗ</text:p>
      <text:p text:style-name="Обычный">6. Служебный контракт подписывается представителем нанимателя государственных гражданских служащих Свердловской области не позднее даты, с которой гражданин в соответствии с правовым актом государственного<text:s/>органа Свердловской области о назначении гражданина на должность государственной гражданской службы Свердловской области должен приступить к исполнению должностных обязанностей по должности государственной гражданской службы Свердловской области.</text:p>
      <text:p text:style-name="Обычный"/>
      <text:p text:style-name="P77"><text:bookmark-start text:name="sub_24"/>ГАРАНТ:</text:p>
      <text:p text:style-name="Комментарий"><text:bookmark-end text:name="sub_24"/>Статья 24 настоящего Закона<text:s/><text:a xlink:href="#sub_56011" office:target-frame-name="_top" xlink:show="replace"><text:span text:style-name="Гипертекстоваяссылка">вступает в силу</text:span></text:a><text:s/>с 1 января 2011 г.</text:p>
      <text:p text:style-name="Заголовокстатьи"><text:span text:style-name="Цветовоевыделение">Статья 24.</text:span><text:s/>Присвоение и сохранение государственным гражданским служащим Свердловской области классных чинов государственной гражданской службы Свердловской области</text:p>
      <text:p text:style-name="P78"><text:bookmark-start text:name="sub_2401"/>Информация об изменениях:</text:p>
      <text:p text:style-name="Информацияобизмененияхдокумента"><text:bookmark-end text:name="sub_2401"/>Пункт 1 изменен с 7 января 2020 г. -<text:s/><text:a xlink:href="garantF1://73244145.12" office:target-frame-name="_top" xlink:show="replace"><text:span text:style-name="Гипертекстоваяссылка">Закон</text:span></text:a><text:s/>Свердловской области от 25 декабря 2019 г. N 140-ОЗ</text:p>
      <text:p text:style-name="Информацияобизмененияхдокумента"><text:a xlink:href="garantF1://20999390.2401" office:target-frame-name="_top" xlink:show="replace"><text:span text:style-name="Гипертекстоваяссылка">См. предыдущую редакцию</text:span></text:a></text:p>
      <text:p text:style-name="Обычный">1. Государственному гражданскому служащему Свердловской области присваивается классный чин государственной гражданской службы Свердловской области.</text:p>
      <text:p text:style-name="Обычный">Классные чины государственной гражданской службы Свердловской области присваиваются государственным гражданским служащим Свердловской области персонально с соблюдением последовательности присвоения классных чинов государственной гражданской службы Свердловской области в соответствии с замещаемой должностью государственной гражданской службы Свердловской области,<text:s/>а также с учетом профессионального уровня, продолжительности прохождения государственной гражданской службы Свердловской области в предыдущем классном чине государственной гражданской службы Свердловской области и в замещаемой должности государственной гражданской службы Свердловской области, за исключением случаев, предусмотренных в<text:s/><text:a xlink:href="#sub_85" office:target-frame-name="_top" xlink:show="replace"><text:span text:style-name="Гипертекстоваяссылка">пунктах 7</text:span></text:a><text:s/>и<text:s/><text:a xlink:href="#sub_2409" office:target-frame-name="_top" xlink:show="replace"><text:span text:style-name="Гипертекстоваяссылка">9</text:span></text:a><text:s/>настоящей статьи.</text:p>
      <text:p text:style-name="Обычный">Последовательность присвоения классных чинов государственной гражданской службы Свердловской<text:s/>области и их старшинство определяются последовательностью их перечисления в<text:s/><text:a xlink:href="#sub_2402" office:target-frame-name="_top" xlink:show="replace"><text:span text:style-name="Гипертекстоваяссылка">пункте 2</text:span></text:a><text:s/>настоящей статьи.</text:p>
      <text:p text:style-name="Обычный">Соответствие классных чинов государственной гражданской службы Свердловской области должностям государственной гражданской службы Свердловской области устанавливается в<text:s/><text:a xlink:href="#sub_10000" office:target-frame-name="_top" xlink:show="replace"><text:span text:style-name="Гипертекстоваяссылка">приложении</text:span></text:a><text:s/>к настоящему Закону.</text:p>
      <text:p text:style-name="Обычный"><text:bookmark-start text:name="sub_2402"/>2. Государственным гражданским служащим Свердловской области, замещающим должности государственной гражданской службы Свердловской области младшей<text:s/>группы должностей государственной гражданской службы Российской Федерации, присваиваются следующие классные чины государственной гражданской службы Свердловской области:</text:p>
      <text:p text:style-name="Обычный"><text:bookmark-start text:name="sub_24021"/><text:bookmark-end text:name="sub_2402"/>1) секретарь государственной гражданской службы Свердловской области<text:s/>3-го класса;</text:p>
      <text:p text:style-name="Обычный"><text:bookmark-start text:name="sub_24022"/><text:bookmark-end text:name="sub_24021"/>2) секретарь государственной гражданской службы Свердловской области 2-го класса;</text:p>
      <text:p text:style-name="Обычный"><text:bookmark-start text:name="sub_24023"/><text:bookmark-end text:name="sub_24022"/>3) секретарь государственной гражданской службы Свердловской области 1-го класса.</text:p>
      <text:p text:style-name="Обычный"><text:bookmark-start text:name="sub_60"/><text:bookmark-end text:name="sub_24023"/>Государственным гражданским<text:s/>служащим Свердловской области, замещающим должности государственной гражданской службы Свердловской области старшей группы должностей государственной гражданской службы Российской Федерации, присваиваются следующие классные чины государственной гражданской<text:s/>службы Свердловской области:</text:p>
      <text:p text:style-name="Обычный"><text:bookmark-start text:name="sub_24024"/><text:bookmark-end text:name="sub_60"/>1) референт государственной гражданской службы Свердловской области 3-го класса;</text:p>
      <text:p text:style-name="Обычный"><text:bookmark-start text:name="sub_24025"/><text:bookmark-end text:name="sub_24024"/>2) референт государственной гражданской службы Свердловской области 2-го класса;</text:p>
      <text:p text:style-name="Обычный"><text:bookmark-start text:name="sub_24026"/><text:bookmark-end text:name="sub_24025"/>3) референт государственной гражданской службы Свердловской области 1-го класса.</text:p>
      <text:p text:style-name="Обычный"><text:bookmark-start text:name="sub_61"/><text:bookmark-end text:name="sub_24026"/>Государственным гражданским служащим Свердловской области, замещающим должности государственной гражданской службы Свердловской области ведущей группы должностей государственной гражданской службы Российской Федерации, присваиваются следующие классные чины государственной гражданской службы Свердловской области:</text:p>
      <text:p text:style-name="Обычный"><text:bookmark-start text:name="sub_24027"/><text:bookmark-end text:name="sub_61"/>1) советник государственной гражданской службы Свердловской области 3-го класса;</text:p>
      <text:p text:style-name="Обычный"><text:bookmark-start text:name="sub_24028"/><text:bookmark-end text:name="sub_24027"/>2) советник государственной гражданской службы Свердловской области 2-го класса;</text:p>
      <text:p text:style-name="Обычный"><text:bookmark-start text:name="sub_24029"/><text:bookmark-end text:name="sub_24028"/>3) советник государственной гражданской службы Свердловской области 1-го класса.</text:p>
      <text:p text:style-name="Обычный"><text:bookmark-start text:name="sub_74"/><text:bookmark-end text:name="sub_24029"/>Государственным гражданским служащим Свердловской области, замещающим должности государственной гражданской службы Свердловской области главной группы должностей государственной гражданской службы Российской Федерации, присваиваются следующие классные чины государственной гражданской службы Свердловской области:</text:p>
      <text:p text:style-name="Обычный"><text:bookmark-start text:name="sub_240210"/><text:bookmark-end text:name="sub_74"/>1) государственный советник Свердловской области 3-го класса;</text:p>
      <text:p text:style-name="Обычный"><text:bookmark-start text:name="sub_240211"/><text:bookmark-end text:name="sub_240210"/>2) государственный советник Свердловской области 2-го класса;</text:p>
      <text:p text:style-name="Обычный"><text:bookmark-start text:name="sub_240212"/><text:bookmark-end text:name="sub_240211"/>3) государственный советник Свердловской области 1-го класса.</text:p>
      <text:p text:style-name="Обычный"><text:bookmark-start text:name="sub_75"/><text:bookmark-end text:name="sub_240212"/>Государственным гражданским служащим Свердловской области, замещающим должности государственной гражданской службы Свердловской области высшей группы должностей государственной гражданской службы Российской Федерации, присваиваются следующие классные чины государственной гражданской службы Свердловской области:</text:p>
      <text:p text:style-name="Обычный"><text:bookmark-start text:name="sub_240213"/><text:bookmark-end text:name="sub_75"/>1) действительный государственный советник Свердловской области 3-го класса;</text:p>
      <text:p text:style-name="Обычный"><text:bookmark-start text:name="sub_240214"/><text:bookmark-end text:name="sub_240213"/>2) действительный государственный советник Свердловской области 2-го класса;</text:p>
      <text:p text:style-name="Обычный"><text:bookmark-start text:name="sub_240215"/><text:bookmark-end text:name="sub_240214"/>3) действительный государственный советник Свердловской области 1-го класса.</text:p>
      <text:p text:style-name="Обычный"><text:bookmark-start text:name="sub_2403"/><text:bookmark-end text:name="sub_240215"/>3. Классные чины государственной гражданской службы Свердловской области могут быть первыми и очередными.</text:p>
      <text:p text:style-name="Обычный"><text:bookmark-start text:name="sub_94"/><text:bookmark-end text:name="sub_2403"/>Первыми классными чинами государственной гражданской службы Свердловской области являются:</text:p>
      <text:p text:style-name="Обычный"><text:bookmark-start text:name="sub_76"/><text:bookmark-end text:name="sub_94"/>1) для государственных гражданских служащих Свердловской области, замещающих должности государственной гражданской службы Свердловской области младшей группы должностей государственной<text:s/>гражданской службы Российской Федерации - секретарь государственной гражданской службы Свердловской области 3-го класса;</text:p>
      <text:p text:style-name="Обычный"><text:bookmark-start text:name="sub_77"/><text:bookmark-end text:name="sub_76"/>2) для государственных гражданских служащих Свердловской области, замещающих должности государственной гражданской службы Свердловской области старшей группы должностей государственной гражданской службы Российской Федерации - референт государственной гражданской службы Свердловской области 3-го класса;</text:p>
      <text:p text:style-name="Обычный"><text:bookmark-start text:name="sub_78"/><text:bookmark-end text:name="sub_77"/>3) для государственных гражданских служащих Свердловской области, замещающих должности государственной гражданской службы Свердловской области ведущей группы должностей государственной гражданской службы Российской Федерации - советник государственной гражданской службы Свердловской области 3-го класса;</text:p>
      <text:p text:style-name="Обычный"><text:bookmark-start text:name="sub_79"/><text:bookmark-end text:name="sub_78"/>4) для государственных гражданских служащих Свердловской области, замещающих должности государственной гражданской службы Свердловской области главной группы должностей государственной гражданской службы Российской Федерации - государственный советник Свердловской области 3-го класса;</text:p>
      <text:p text:style-name="Обычный"><text:bookmark-start text:name="sub_80"/><text:bookmark-end text:name="sub_79"/>5) для государственных гражданских служащих Свердловской области, замещающих должности государственной гражданской службы Свердловской области высшей группы должностей государственной гражданской службы Российской<text:s/>Федерации - действительный государственный советник Свердловской области 3-го класса.</text:p>
      <text:p text:style-name="P79"><text:bookmark-start text:name="sub_2404"/><text:bookmark-end text:name="sub_80"/>Информация об изменениях:</text:p>
      <text:p text:style-name="Информацияобизмененияхдокумента"><text:bookmark-end text:name="sub_2404"/>Пункт 4 изменен с 20 ноября 2017 г. -<text:s/><text:a xlink:href="garantF1://46648060.13" office:target-frame-name="_top" xlink:show="replace"><text:span text:style-name="Гипертекстоваяссылка">Закон</text:span></text:a><text:s/>Свердловской области от 3 ноября 2017 г.<text:s/>N 117-ОЗ</text:p>
      <text:p text:style-name="Информацияобизмененияхдокумента"><text:a xlink:href="garantF1://20888920.2404" office:target-frame-name="_top" xlink:show="replace"><text:span text:style-name="Гипертекстоваяссылка">См. предыдущую редакцию</text:span></text:a></text:p>
      <text:p text:style-name="Обычный">4. Государственному гражданскому служащему Свердловской области из числа государственных гражданских служащих Свердловской области, замещающих без ограничения срока полномочий должности государственной гражданской службы Свердловской области, либо из числа государственных гражданских служащих Свердловской области, замещающих на определенный срок полномочий должности государственной гражданской службы Свердловской области категории "руководители", относящиеся к высшей группе должностей государственной гражданской службы Российской Федерации, не имеющему классного чина государственной гражданской службы Свердловской области, первый классный чин государственной гражданской службы Свердловской области присваивается на следующий день по окончании срока испытания государственного гражданского служащего Свердловской области, а если испытание государственного гражданского служащего Свердловской области не устанавливалось, то на следующий день по<text:s/>окончании трехмесячного срока после назначения государственного гражданского служащего Свердловской области на должность государственной гражданской службы Свердловской области.</text:p>
      <text:p text:style-name="Обычный"><text:bookmark-start text:name="sub_322"/>Государственному гражданскому служащему Свердловской области из числа государственных гражданских служащих Свердловской области, замещающих должности государственной гражданской службы Свердловской области на определенный срок полномочий (за исключением государственных гражданских служащих Свердловской области, замещающих должности государственной гражданской службы Свердловской области категории "руководители", относящиеся к высшей группе должностей государственной гражданской службы Российской Федерации), не имеющему классного чина государственной гражданской службы Свердловской области, первый классный чин государственной гражданской службы Свердловской области присваивается не ранее чем на следующий день после дня сдачи квалификационного экзамена и не ранее чем на следующий день по окончании срока испытания государственного<text:s/>гражданского служащего Свердловской области, а если испытание государственного гражданского служащего Свердловской области не устанавливалось, то не ранее чем на следующий день по окончании трехмесячного срока после назначения государственного гражданского служащего Свердловской области на должность государственной гражданской службы Свердловской области.</text:p>
      <text:p text:style-name="Обычный"><text:bookmark-start text:name="sub_2443"/><text:bookmark-end text:name="sub_322"/>В трехмесячный срок не засчитываются период временной нетрудоспособности государственного гражданского служащего Свердловской области, другие периоды (за исключением ежегодного оплачиваемого отпуска, периода участия в мероприятиях по профессиональному развитию), когда он не исполнял должностные обязанности, но за ним в соответствии с федеральным законом сохранялась замещаемая им должность государственной гражданской службы Свердловской области, а также период применения к государственному гражданскому служащему Свердловской области дисциплинарного взыскания и (или) взыскания за несоблюдение ограничений и запретов, требований о предотвращении<text:s/>или об урегулировании конфликта интересов и неисполнение обязанностей, установленных в целях противодействия коррупции.</text:p>
      <text:p text:style-name="P80"><text:bookmark-start text:name="sub_81"/><text:bookmark-end text:name="sub_2443"/>Информация об изменениях:</text:p>
      <text:p text:style-name="Информацияобизмененияхдокумента"><text:bookmark-end text:name="sub_81"/><text:a xlink:href="garantF1://20864481.101" office:target-frame-name="_top" xlink:show="replace"><text:span text:style-name="Гипертекстоваяссылка">Законом</text:span></text:a><text:s/>Свердловской области от 15 июня 2015 г. N 48-ОЗ в пункт 5 статьи 24 настоящего Закона внесены изменения,<text:s/><text:a xlink:href="garantF1://20864481.2" office:target-frame-name="_top" xlink:show="replace"><text:span text:style-name="Гипертекстоваяссылка">вступающие в силу</text:span></text:a><text:s/>через десять дней после<text:s/><text:a xlink:href="garantF1://20964481.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861912.81" office:target-frame-name="_top" xlink:show="replace"><text:span text:style-name="Гипертекстоваяссылка">См</text:span><text:span text:style-name="Гипертекстоваяссылка">. текст пункта в предыдущей редакции</text:span></text:a></text:p>
      <text:p text:style-name="Обычный">5. Государственному гражданскому служащему Свердловской области из числа государственных гражданских служащих Свердловской области, указанных в<text:s/><text:a xlink:href="#sub_2404" office:target-frame-name="_top" xlink:show="replace"><text:span text:style-name="Гипертекстоваяссылка">части первой пункта 4</text:span></text:a><text:s/>настоящей статьи, очередной классный чин государственной гражданской службы Свердловской области присваивается на следующий день по истечении срока, установленного в<text:s/><text:a xlink:href="#sub_83" office:target-frame-name="_top" xlink:show="replace"><text:span text:style-name="Гипертекстоваяссылка">подпункте 1</text:span></text:a><text:s/>или<text:s/><text:a xlink:href="#sub_84" office:target-frame-name="_top" xlink:show="replace"><text:span text:style-name="Гипертекстоваяссылка">2 части первой пункта 6</text:span></text:a><text:s/>настоящей статьи.</text:p>
      <text:p text:style-name="Обычный"><text:bookmark-start text:name="sub_812"/>Государственному гражданскому служащему Свердловской области из числа государственных гражданских служащих Свердловской области, указанных в<text:s/><text:a xlink:href="#sub_322" office:target-frame-name="_top" xlink:show="replace"><text:span text:style-name="Гипертекстоваяссылка">части второй пункта 4</text:span></text:a><text:s/>настоящей статьи, очередной классный чин государственной гражданской<text:s/>службы Свердловской области присваивается по истечении срока, установленного в<text:s/><text:a xlink:href="#sub_83" office:target-frame-name="_top" xlink:show="replace"><text:span text:style-name="Гипертекстоваяссылка">подпункте 1</text:span></text:a><text:s/>или<text:s/><text:a xlink:href="#sub_84" office:target-frame-name="_top" xlink:show="replace"><text:span text:style-name="Гипертекстоваяссылка">2 части первой пункта 6</text:span></text:a><text:s/>настоящей статьи, и не ранее чем на следующий день после дня сдачи квалификационного экзамена.</text:p>
      <text:p text:style-name="P81"><text:bookmark-start text:name="sub_82"/><text:bookmark-end text:name="sub_812"/>Информация об изменениях:</text:p>
      <text:p text:style-name="Информацияобизмененияхдокумента"><text:bookmark-end text:name="sub_82"/>Пункт 6 изменен с 20 ноября 2017 г. -<text:s/><text:a xlink:href="garantF1://46648060.13" office:target-frame-name="_top" xlink:show="replace"><text:span text:style-name="Гипертекстоваяссылка">Закон</text:span></text:a><text:s/>Свердловской области от 3 ноября 2017 г. N 117-ОЗ</text:p>
      <text:p text:style-name="Информацияобизмененияхдокумента"><text:a xlink:href="garantF1://20888920.82" office:target-frame-name="_top" xlink:show="replace"><text:span text:style-name="Гипертекстоваяссылка">См. предыдущую редакцию</text:span></text:a></text:p>
      <text:p text:style-name="Обычный">6. Для прохождения государственной гражданской службы Свердловской области в классных чинах государственной гражданской службы Свердловской области государственными гражданскими служащими Свердловской области устанавливаются следующие сроки:</text:p>
      <text:p text:style-name="Обычный"><text:bookmark-start text:name="sub_83"/>1) один год - в классных чинах секретаря государственной гражданской службы Свердловской области 3 и 2-го класса, референта государственной гражданской службы Свердловской области 3 и 2-го класса, действительного государственного советника Свердловской области 3 и 2-го класса;</text:p>
      <text:p text:style-name="Обычный"><text:bookmark-start text:name="sub_84"/><text:bookmark-end text:name="sub_83"/>2) два года - в классных чинах советника государственной гражданской службы Свердловской области 3 и 2-го класса, государственного советника Свердловской области 3 и 2-го класса.</text:p>
      <text:p text:style-name="Обычный"><text:bookmark-start text:name="sub_240602"/><text:bookmark-end text:name="sub_84"/>В срок прохождения государственной гражданской<text:s/>службы Свердловской области в соответствующем классном чине государственной гражданской службы Свердловской области не засчитываются период временной нетрудоспособности государственного гражданского служащего Свердловской области, другие периоды (за исключением ежегодного оплачиваемого отпуска, периода участия в мероприятиях по профессиональному развитию), когда он не исполнял должностные обязанности, но за ним в соответствии с федеральным законом сохранялась замещаемая им должность государственной гражданской службы Свердловской области, а также период применения к государственному гражданскому служащему Свердловской области дисциплинарного взыскания и (или) взыскания за несоблюдение ограничений и запретов, требований о предотвращении или об урегулировании<text:s/>конфликта интересов и неисполнение обязанностей, установленных в целях противодействия коррупции, а также период, равный шести месяцам со дня аттестации государственного гражданского служащего Свердловской области, по результатам которой он был признан не<text:s/>соответствующим замещаемой должности государственной гражданской службы Свердловской области.</text:p>
      <text:p text:style-name="Обычный"><text:bookmark-end text:name="sub_240602"/>Для прохождения государственной гражданской службы Свердловской области в классных чинах секретаря государственной гражданской службы Свердловской области 1-го класса, референта государственной гражданской службы Свердловской области 1-го класса, советника государственной гражданской службы Свердловской области 1-го класса, государственного советника Свердловской области 1-го класса и действительного государственного советника Свердловской области 1-го класса сроки не устанавливаются.</text:p>
      <text:p text:style-name="Обычный">Срок прохождения государственной гражданской службы Свердловской области в присвоенном классном чине государственной гражданской службы Свердловской области исчисляется со дня присвоения классного чина.</text:p>
      <text:p text:style-name="P82"><text:bookmark-start text:name="sub_85"/>Информация об изменениях:</text:p>
      <text:p text:style-name="Информацияобизмененияхдокумента"><text:bookmark-end text:name="sub_85"/><text:a xlink:href="garantF1://20840941.125" office:target-frame-name="_top" xlink:show="replace"><text:span text:style-name="Гипертекстоваяссылка">Законом</text:span></text:a><text:s/>Свердловской области от 28 апреля 2014 г. N 32-ОЗ пункт 7 статьи 24 настоящего Закона изложен в новой редакции,<text:s/><text:a xlink:href="garantF1://20840941.2" office:target-frame-name="_top" xlink:show="replace"><text:span text:style-name="Гипертекстоваяссылка">вступающей в силу</text:span></text:a><text:s/>через десять дней после<text:s/><text:a xlink:href="garantF1://20940941.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837231.85" office:target-frame-name="_top" xlink:show="replace"><text:span text:style-name="Гипертекстоваяссылка">См. текст пункта в предыдущей редакции</text:span></text:a></text:p>
      <text:p text:style-name="Обычный">7. При назначении государственного гражданского служащего Свердловской области на должность государственной гражданской службы Свердловской области, которая относится к более высокой группе должностей государственной гражданской службы Российской Федерации, чем замещаемая им ранее, указанному служащему присваивается классный чин государственной гражданской службы Свердловской области, являющийся в соответствии с частью второй пункта 3 настоящей статьи первым для этой группы должностей, если этот классный чин выше классного чина, который имеет государственный<text:s/>гражданский служащий Свердловской области. В указанном случае классный чин государственной гражданской службы Свердловской области присваивается без соблюдения последовательности присвоения классных чинов государственной гражданской службы Свердловской области и без учета продолжительности прохождения государственной гражданской службы Свердловской области в предыдущем классном чине государственной гражданской службы Свердловской области с соблюдением порядка и сроков присвоения государственным гражданским<text:s/>служащим Свердловской области классных чинов государственной гражданской службы Свердловской области, установленных<text:s/><text:a xlink:href="#sub_2404" office:target-frame-name="_top" xlink:show="replace"><text:span text:style-name="Гипертекстоваяссылка">частью первой</text:span></text:a><text:s/>или<text:s/><text:a xlink:href="#sub_322" office:target-frame-name="_top" xlink:show="replace"><text:span text:style-name="Гипертекстоваяссылка">второй пункта 4</text:span></text:a><text:s/>настоящей статьи.</text:p>
      <text:p text:style-name="P83"><text:bookmark-start text:name="sub_86"/>Информация об изменениях:</text:p>
      <text:p text:style-name="Информацияобизмененияхдокумента"><text:bookmark-end text:name="sub_86"/><text:a xlink:href="garantF1://20840941.125" office:target-frame-name="_top" xlink:show="replace"><text:span text:style-name="Гипертекстоваяссылка">Законом</text:span></text:a><text:s/>Свердловской области от 28 апреля 2014 г. N 32-ОЗ пункт 8 статьи 24 настоящего Закона изложен в новой редакции,<text:s/><text:a xlink:href="garantF1://20840941.2" office:target-frame-name="_top" xlink:show="replace"><text:span text:style-name="Гипертекстоваяссылка">вступающей в силу</text:span></text:a><text:s/>через десять дней после<text:s/><text:a xlink:href="garantF1://20940941.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837231.86" office:target-frame-name="_top" xlink:show="replace"><text:span text:style-name="Гипертекстоваяссылка">См. текст пункта в предыдущей редакции</text:span></text:a></text:p>
      <text:p text:style-name="Обычный">8. Государственным гражданским служащим Свердловской области, замещающим должности государственной гражданской службы Свердловской области на определенный срок полномочий (за исключением государственных гражданских служащих Свердловской области, замещающих должности государственной гражданской службы<text:s/>Свердловской области категории "руководители", относящиеся к высшей группе должностей государственной гражданской службы Российской Федерации), имеющим дисциплинарные взыскания, взыскания за несоблюдение ограничений и запретов, требований о предотвращении<text:s/>или об урегулировании конфликта интересов и неисполнение обязанностей, установленных в целях противодействия коррупции, классный чин государственной гражданской службы Свердловской области не присваивается.</text:p>
      <text:p text:style-name="P84"><text:bookmark-start text:name="sub_2409"/>Информация об изменениях:</text:p>
      <text:p text:style-name="Информацияобизмененияхдокумента"><text:bookmark-end text:name="sub_2409"/>Статья<text:s/>24 дополнена пунктом 9 с 7 января 2020 г. -<text:s/><text:a xlink:href="garantF1://73244145.103" office:target-frame-name="_top" xlink:show="replace"><text:span text:style-name="Гипертекстоваяссылка">Закон</text:span></text:a><text:s/>Свердловской области от 25 декабря 2019 г. N 140-ОЗ</text:p>
      <text:p text:style-name="Обычный">9. Государственному гражданскому служащему Свердловской области в качестве меры поощрения за особые отличия в государственной гражданской службе Свердловской области классный чин государственной гражданской службы Свердловской области может быть присвоен:</text:p>
      <text:p text:style-name="Обычный"><text:bookmark-start text:name="sub_24091"/>1) до истечения установленного в<text:s/><text:a xlink:href="#sub_83" office:target-frame-name="_top" xlink:show="replace"><text:span text:style-name="Гипертекстоваяссылка">подпункте 1</text:span></text:a><text:s/>или<text:s/><text:a xlink:href="#sub_84" office:target-frame-name="_top" xlink:show="replace"><text:span text:style-name="Гипертекстоваяссылка">2 части перво</text:span><text:span text:style-name="Гипертекстоваяссылка">й пункта 6</text:span></text:a><text:s/>настоящей статьи срока прохождения государственной гражданской службы Свердловской области в соответствующем классном чине государственной гражданской службы Свердловской области, но не ранее чем через шесть месяцев пребывания в замещаемой должности государственной гражданской службы Свердловской области, - не выше классного чина государственной гражданской службы Свердловской области, соответствующего этой должности государственной гражданской службы Свердловской области;</text:p>
      <text:p text:style-name="Обычный"><text:bookmark-start text:name="sub_24092"/><text:bookmark-end text:name="sub_24091"/>2)<text:s/>по истечении установленного в<text:s/><text:a xlink:href="#sub_83" office:target-frame-name="_top" xlink:show="replace"><text:span text:style-name="Гипертекстоваяссылка">подпункте 1</text:span></text:a><text:s/>или<text:s/><text:a xlink:href="#sub_84" office:target-frame-name="_top" xlink:show="replace"><text:span text:style-name="Гипертекстоваяссылка">2 части первой пункта 6</text:span></text:a><text:s/>настоящей статьи срока прохождения государственной гражданской службы Российской Федерации в соответствующем классном чине государственной гражданской службы Свердловской области - на одну ступень выше классного чина государственной гражданской службы Свердловской области, соответствующего замещаемой должности государственной гражданской службы Свердловской области, в пределах группы должностей государственной гражданской службы Российской Федерации, к которой относится должность государственной гражданской службы Свердловской области, замещаемая государственным гражданским служащим Свердловской области.</text:p>
      <text:p text:style-name="P85"><text:bookmark-start text:name="sub_88"/><text:bookmark-end text:name="sub_24092"/>Информация об изменениях:</text:p>
      <text:p text:style-name="Информацияобизмененияхдокумента"><text:bookmark-end text:name="sub_88"/><text:a xlink:href="garantF1://20864481.103" office:target-frame-name="_top" xlink:show="replace"><text:span text:style-name="Гипертекстоваяссылка">Законом</text:span></text:a><text:s/>Свердловской области от 15 июня 2015 г. N 48-ОЗ в пункт 10 статьи 24 настоящего Закона внесены изменения,<text:s/><text:a xlink:href="garantF1://20864481.2" office:target-frame-name="_top" xlink:show="replace"><text:span text:style-name="Гипертекстоваяссылка">вступающие в силу</text:span></text:a><text:s/>через десять дней после<text:s/><text:a xlink:href="garantF1://20964481.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861912.88" office:target-frame-name="_top" xlink:show="replace"><text:span text:style-name="Гипертекстоваяссылка">См. текст пункта в предыдущей редакции</text:span></text:a></text:p>
      <text:p text:style-name="Обычный">10. Классные чины государственной гражданской службы Свердловской области присваиваются представителями нанимателя государственных гражданских служащих Свердловской области.</text:p>
      <text:p text:style-name="Обычный"><text:bookmark-start text:name="sub_89"/>11.<text:s/><text:a xlink:href="garantF1://20864481.104" office:target-frame-name="_top" xlink:show="replace"><text:span text:style-name="Гипертекстоваяссылка">Утратил силу</text:span></text:a>.</text:p>
      <text:p text:style-name="P86"><text:bookmark-end text:name="sub_89"/>Информация об<text:s/>изменениях:</text:p>
      <text:p text:style-name="Информацияобизмененияхдокумента">См. текст<text:s/><text:a xlink:href="garantF1://20861912.89" office:target-frame-name="_top" xlink:show="replace"><text:span text:style-name="Гипертекстоваяссылка">пункта 11 статьи 24</text:span></text:a></text:p>
      <text:p text:style-name="Обычный"><text:bookmark-start text:name="sub_90"/>12.<text:s/><text:a xlink:href="garantF1://20864481.104" office:target-frame-name="_top" xlink:show="replace"><text:span text:style-name="Гипертекстоваяссылка">Утратил силу</text:span></text:a>.</text:p>
      <text:p text:style-name="P87"><text:bookmark-end text:name="sub_90"/>Информация об изменениях:</text:p>
      <text:p text:style-name="Информацияобизмененияхдокумента">См. текст<text:s/><text:a xlink:href="garantF1://20861912.90" office:target-frame-name="_top" xlink:show="replace"><text:span text:style-name="Гипертекстоваяссылка">пункта 12 статьи 24</text:span></text:a></text:p>
      <text:p text:style-name="Обычный"><text:bookmark-start text:name="sub_91"/>13. Присвоенный классный чин государственной гражданской службы Свердловской области сохраняется за государственным гражданским служащим Свердловской области при освобождении от замещаемой должности государственной гражданской службы Свердловской области и увольнении с государственной гражданской службы Свердловской области, а также при поступлении на государственную гражданскую службу Свердловской области вновь.</text:p>
      <text:p text:style-name="Обычный"><text:bookmark-end text:name="sub_91"/></text:p>
      <text:p text:style-name="P88"><text:bookmark-start text:name="sub_25"/>Информация об изменениях:</text:p>
      <text:p text:style-name="Информацияобизмененияхдокумента"><text:bookmark-end text:name="sub_25"/><text:a xlink:href="garantF1://35081718.13" office:target-frame-name="_top" xlink:show="replace"><text:span text:style-name="Гипертекстоваяссылка">Законом</text:span></text:a><text:s/>Свердловской области от 2 сентября 2011 г. N 82-ОЗ статья 25 настоящего Закона изложена в новой редакции,<text:s/><text:a xlink:href="garantF1://35081718.2" office:target-frame-name="_top" xlink:show="replace"><text:span text:style-name="Гипертекстоваяссылка">вступающей в силу</text:span></text:a><text:s/>через десять дней после<text:s/><text:a xlink:href="garantF1://35181718.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35081958.25" office:target-frame-name="_top" xlink:show="replace"><text:span text:style-name="Гипертекстоваяссылка">См. текст статьи в предыдущей редакции</text:span></text:a></text:p>
      <text:p text:style-name="Заголовокстатьи"><text:span text:style-name="Цветовоевыделение">Статья 25</text:span>. Прием квалификационных экзаменов у государственных гражданских служащих Свердловской области</text:p>
      <text:p text:style-name="P89"><text:bookmark-start text:name="sub_2501"/>Информация об изменениях:</text:p>
      <text:p text:style-name="Информацияобизмененияхдокумента"><text:bookmark-end text:name="sub_2501"/><text:a xlink:href="garantF1://46620298.17" office:target-frame-name="_top" xlink:show="replace"><text:span text:style-name="Гипертекстоваяссылка">Законо</text:span><text:span text:style-name="Гипертекстоваяссылка">м</text:span></text:a><text:s/>Свердловской области от 19 декабря 2016 г. N 147-ОЗ в пункт 1 статьи 25 настоящего Закона внесены изменения,<text:s/><text:a xlink:href="garantF1://46620298.3" office:target-frame-name="_top" xlink:show="replace"><text:span text:style-name="Гипертекстоваяссылка">вступающие в силу</text:span></text:a><text:s/>через десять дней после<text:s/><text:a xlink:href="garantF1://46620298.1"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985017.2501" office:target-frame-name="_top" xlink:show="replace"><text:span text:style-name="Гипертекстоваяссылка">См. текст пункта в предыдущей редакции</text:span></text:a></text:p>
      <text:p text:style-name="Обычный">1. Квалификационные экзамены проводятся в целях оценки знаний, навыков и умений (профессионального уровня) государственных гражданских служащих Свердловской области, указанных в<text:s/><text:a xlink:href="#sub_322" office:target-frame-name="_top" xlink:show="replace"><text:span text:style-name="Гипертекстоваяссылка">части второй пункта 4 статьи 24</text:span></text:a><text:s/>настоящего Закона, соответствующими конкурсными комиссиями или аттестационными комиссиями в порядке, установленном федеральным законодательством.</text:p>
      <text:p text:style-name="Обычный"><text:bookmark-start text:name="sub_2502"/>2. В соответствии с федеральным законом квалификационный экзамен проводится при решении вопроса о присвоении классного чина государственной гражданской службы Свердловской области по инициативе государственного гражданского служащего Свердловской области не позднее чем через три месяца после дня подачи им письменного заявления о присвоении классного чина государственной гражданской службы Свердловской области.</text:p>
      <text:p text:style-name="Обычный"><text:bookmark-start text:name="sub_2503"/><text:bookmark-end text:name="sub_2502"/>3. Государственный гражданский служащий Свердловской области вправе обжаловать результаты квалификационного экзамена в соответствии с федеральным законодательством.</text:p>
      <text:p text:style-name="Обычный"><text:bookmark-end text:name="sub_2503"/></text:p>
      <text:p text:style-name="Заголовокстатьи"><text:bookmark-start text:name="sub_26"/><text:span text:style-name="Цветовоевыделение">Статья 26</text:span>. Проведение аттестаций государственных гражданских служащих Свердловской области</text:p>
      <text:p text:style-name="P90"><text:bookmark-start text:name="sub_2601"/><text:bookmark-end text:name="sub_26"/>Информация об изменениях:</text:p>
      <text:p text:style-name="Информацияобизмененияхдокумента"><text:bookmark-end text:name="sub_2601"/><text:a xlink:href="garantF1://46620298.18" office:target-frame-name="_top" xlink:show="replace"><text:span text:style-name="Гипертекстоваяссылка">Законом</text:span></text:a><text:s/>Свердловской области от 19 декабря 2016 г. N 147-ОЗ в пункт 1 статьи 26 настоящего Закона внесены изменения,<text:s/><text:a xlink:href="garantF1://46620298.3" office:target-frame-name="_top" xlink:show="replace"><text:span text:style-name="Гипертекстоваяссылка">вступающие в силу</text:span></text:a><text:s/>через десять дней после<text:s/><text:a xlink:href="garantF1://46620298.1"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985017.2601" office:target-frame-name="_top" xlink:show="replace"><text:span text:style-name="Гипертекстоваяссылка">См. текст пункта в предыдущей редакции</text:span></text:a></text:p>
      <text:p text:style-name="Обычный">1. Аттестации государственных гражданских служащих Свердловской области, в том числе очередные и внеочередные, проводятся по решению представителей нанимателя государственных гражданских служащих Свердловской области аттестационными комиссиями в порядке, установленном федеральным законодательством.</text:p>
      <text:p text:style-name="Обычный"><text:bookmark-start text:name="sub_2602"/>2. В соответствии с<text:s/><text:a xlink:href="garantF1://85886.0" office:target-frame-name="_top" xlink:show="replace"><text:span text:style-name="Гипертекстоваяссылка">федеральным законом</text:span></text:a><text:s/>очередные аттестации государственных гражданских служащих Свердловской области проводятся один раз в три года.</text:p>
      <text:p text:style-name="Обычный"><text:bookmark-end text:name="sub_2602"/>Внеочередные аттестации государственных гражданских служащих Свердловской области проводятся в случаях, предусмотренных<text:s/><text:a xlink:href="garantF1://85886.0" office:target-frame-name="_top" xlink:show="replace"><text:span text:style-name="Гипертекстоваяссылка">федеральным законом</text:span></text:a>, по<text:s/>решению представителей нанимателя государственных гражданских служащих Свердловской области, а в иных случаях - по соглашению между представителем нанимателя государственных гражданских служащих Свердловской области и государственным гражданским служащим Свердловской области.</text:p>
      <text:p text:style-name="Обычный"><text:bookmark-start text:name="sub_2603"/>3. С инициативой о проведении внеочередной аттестации государственного гражданского служащего Свердловской области, если такое проведение осуществляется по соглашению между представителем нанимателя государственных гражданских<text:s/>служащих Свердловской области и государственным гражданским служащим Свердловской области, вправе обратиться:</text:p>
      <text:p text:style-name="Обычный"><text:bookmark-start text:name="sub_26031"/><text:bookmark-end text:name="sub_2603"/>1) государственный гражданский служащий Свердловской области;</text:p>
      <text:p text:style-name="P91"><text:bookmark-start text:name="sub_26032"/><text:bookmark-end text:name="sub_26031"/>Информация об изменениях:</text:p>
      <text:p text:style-name="Информацияобизмененияхдокумента"><text:bookmark-end text:name="sub_26032"/>Подпункт 2 изменен с 20 ноября 2017 г. -<text:s/><text:a xlink:href="garantF1://46648060.15" office:target-frame-name="_top" xlink:show="replace"><text:span text:style-name="Гипертекстоваяссылка">Закон</text:span></text:a><text:s/>Свердловской области от 3 ноября 2017 г. N 117-ОЗ</text:p>
      <text:p text:style-name="Информацияобизмененияхдокумента"><text:a xlink:href="garantF1://20888920.26032" office:target-frame-name="_top" xlink:show="replace"><text:span text:style-name="Гипертекстоваяссылка">См. предыдущую редакцию</text:span></text:a></text:p>
      <text:p text:style-name="Обычный">2) представитель нанимателя государственных гражданских служащих Свердловской области, в том числе в случаях необходимости принятия им решения о назначении государственного гражданского служащего Свердловской области на другую должность государственной гражданской службы Свердловской области либо о направлении государственного<text:s/>гражданского служащего Свердловской области для получения дополнительного профессионального образования.</text:p>
      <text:p text:style-name="Обычный">Государственный гражданский служащий, выступивший с инициативой проведения его внеочередной аттестации, направляет представителю нанимателя государственных гражданских служащих Свердловской области:</text:p>
      <text:p text:style-name="Обычный"><text:bookmark-start text:name="sub_26033"/>1) письменное заявление о проведении внеочередной аттестации с указанием цели ее проведения;</text:p>
      <text:p text:style-name="P92"><text:bookmark-start text:name="sub_26034"/><text:bookmark-end text:name="sub_26033"/>Информация об изменениях:</text:p>
      <text:p text:style-name="Информацияобизмененияхдокумента"><text:bookmark-end text:name="sub_26034"/><text:a xlink:href="garantF1://35042609.5" office:target-frame-name="_top" xlink:show="replace"><text:span text:style-name="Гипертекстоваяссылка">Законом</text:span></text:a><text:s/>Свердловской области от 22 октября 2009 г. N 87-ОЗ в подпункт 2 части второй пункта 3 статьи 26 настоящего Закона внесены изменения,<text:s/><text:a xlink:href="garantF1://35042609.2" office:target-frame-name="_top" xlink:show="replace"><text:span text:style-name="Гипертекстоваяссылка">вступающие в силу</text:span></text:a><text:s/>через десять дней после<text:s/><text:a xlink:href="garantF1://35142609.0" office:target-frame-name="_top" xlink:show="replace"><text:span text:style-name="Гипертекстоваяссылка">официальног</text:span><text:span text:style-name="Гипертекстоваяссылка">о опубликования</text:span></text:a><text:s/>названного Закона</text:p>
      <text:p text:style-name="Информацияобизмененияхдокумента"><text:a xlink:href="garantF1://35042768.26034" office:target-frame-name="_top" xlink:show="replace"><text:span text:style-name="Гипертекстоваяссылка">См. текст подпункта в предыдущей редакции</text:span></text:a></text:p>
      <text:p text:style-name="Обычный">2) отчет о своей профессиональной служебной деятельности за год, предшествующий году, в котором подано заявление о проведении внеочередной аттестации.</text:p>
      <text:p text:style-name="Обычный">Представитель нанимателя государственных гражданских служащих Свердловской области по итогам рассмотрения документов, указанных в части второй настоящего пункта, вправе принять решение о проведении внеочередной аттестации государственного гражданского служащего Свердловской области или решение об отказе государственному гражданскому служащему Свердловской области в проведении его внеочередной аттестации. В решении об отказе государственному гражданскому служащему в проведении его внеочередной<text:s/>аттестации должны быть указаны мотивы отказа.</text:p>
      <text:p text:style-name="Обычный">Представитель нанимателя государственных гражданских служащих Свердловской области, выступивший с инициативой проведения внеочередной аттестации государственного гражданского служащего Свердловской области, направляет ему письменное предложение пройти внеочередную аттестацию, в котором указываются:</text:p>
      <text:p text:style-name="Обычный"><text:bookmark-start text:name="sub_26035"/>1) цель проведения внеочередной аттестации;</text:p>
      <text:p text:style-name="P93"><text:bookmark-start text:name="sub_26036"/><text:bookmark-end text:name="sub_26035"/>Информация об изменениях:</text:p>
      <text:p text:style-name="Информацияобизмененияхдокумента"><text:bookmark-end text:name="sub_26036"/><text:a xlink:href="garantF1://35081718.14" office:target-frame-name="_top" xlink:show="replace"><text:span text:style-name="Гипертекстоваяссылка">Законом</text:span></text:a><text:s/>Свердловской области от 2 сентября 2011 г. N 82-ОЗ в подпункт 2 части четвертой пункта 3 статьи 26 настоящего Закона внесены изменения,<text:s/><text:a xlink:href="garantF1://35081718.2" office:target-frame-name="_top" xlink:show="replace"><text:span text:style-name="Гипертекстоваяссылка">вступающие в силу</text:span></text:a><text:s/>через десять дней после<text:s/><text:a xlink:href="garantF1://35181718.0" office:target-frame-name="_top" xlink:show="replace"><text:span text:style-name="Гипертекстоваяссылка">официального опубликован</text:span><text:span text:style-name="Гипертекстоваяссылка">ия</text:span></text:a><text:s/>названного Закона</text:p>
      <text:p text:style-name="Информацияобизмененияхдокумента"><text:a xlink:href="garantF1://35081958.26036" office:target-frame-name="_top" xlink:show="replace"><text:span text:style-name="Гипертекстоваяссылка">См. текст подпункта в предыдущей редакции</text:span></text:a></text:p>
      <text:p text:style-name="Обычный">2) срок представления государственным гражданским служащим Свердловской области отчета о профессиональной служебной деятельности за год, предшествующий году, в котором государственному гражданскому служащему Свердловской области предложено пройти внеочередную аттестацию.</text:p>
      <text:p text:style-name="Обычный"><text:bookmark-start text:name="sub_58"/>Государственный гражданский служащий Свердловской области, получивший письменное предложение пройти внеочередную аттестацию, вправе направить представителю нанимателя государственных гражданских служащих Свердловской области письменный отказ от прохождения внеочередной аттестации.</text:p>
      <text:p text:style-name="Обычный"><text:bookmark-start text:name="sub_2604"/><text:bookmark-end text:name="sub_58"/>4. Государственный гражданский служащий Свердловской области вправе обжаловать результаты его очередной или внеочередной аттестации в соответствии с федеральным законодательством.</text:p>
      <text:p text:style-name="Обычный"><text:bookmark-end text:name="sub_2604"/></text:p>
      <text:p text:style-name="P94"><text:bookmark-start text:name="sub_27"/>Информация об изменениях:</text:p>
      <text:p text:style-name="Информацияобизмененияхдокумента"><text:bookmark-end text:name="sub_27"/><text:a xlink:href="garantF1://20859649.310" office:target-frame-name="_top" xlink:show="replace"><text:span text:style-name="Гипертекстоваяссылка">Законом</text:span></text:a><text:s/>Свердловской области от 20 марта 2015 г. N 26-ОЗ в наименование статьи 27 настоящего Закона внесены изменения,<text:s/><text:a xlink:href="garantF1://20859649.7" office:target-frame-name="_top" xlink:show="replace"><text:span text:style-name="Гипертекстоваяссылка">вступающие в силу</text:span></text:a><text:s/>через десять дней после<text:s/><text:a xlink:href="garantF1://20959649.0" office:target-frame-name="_top" xlink:show="replace"><text:span text:style-name="Гипертекстоваяссылка">официального опуб</text:span><text:span text:style-name="Гипертекстоваяссылка">ликования</text:span></text:a><text:s/>названного Закона</text:p>
      <text:p text:style-name="Информацияобизмененияхдокумента"><text:a xlink:href="garantF1://20954692.27" office:target-frame-name="_top" xlink:show="replace"><text:span text:style-name="Гипертекстоваяссылка">См. текст наименования в предыдущей редакции</text:span></text:a></text:p>
      <text:p text:style-name="Заголовокстатьи"><text:span text:style-name="Цветовоевыделение">Статья 27</text:span>. Представление государственными гражданскими служащими Свердловской области сведений о доходах, об имуществе и обязательствах имущественного характера</text:p>
      <text:p text:style-name="P95"><text:bookmark-start text:name="sub_2701"/>Информация об изменениях:</text:p>
      <text:p text:style-name="Информацияобизмененияхдокумента"><text:bookmark-end text:name="sub_2701"/><text:a xlink:href="garantF1://20859649.311" office:target-frame-name="_top" xlink:show="replace"><text:span text:style-name="Гипертекстоваяссылка">Законом</text:span></text:a><text:s/>Свердловской области от 20 марта 2015 г. N 26-ОЗ в пункт 1 статьи 27 настоящего Закона внесены изменения,<text:s/><text:a xlink:href="garantF1://20859649.7" office:target-frame-name="_top" xlink:show="replace"><text:span text:style-name="Гипертекстоваяссылка">вступающие<text:s/></text:span><text:span text:style-name="Гипертекстоваяссылка">в силу</text:span></text:a><text:s/>через десять дней после<text:s/><text:a xlink:href="garantF1://20959649.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954692.2701" office:target-frame-name="_top" xlink:show="replace"><text:span text:style-name="Гипертекстоваяссылка">См. текст пункта в предыдущей редакции</text:span></text:a></text:p>
      <text:p text:style-name="Обычный">1. Государственные гражданские служащие Свердловской области, замещающие должности государственной гражданской службы Свердловской области, включенные в перечень, установленный нормативными правовыми актами Российской Федерации, в соответствии с<text:s/><text:a xlink:href="garantF1://12036354.2001" office:target-frame-name="_top" xlink:show="replace"><text:span text:style-name="Гипертекстоваяссылка">федеральным законом</text:span></text:a><text:s/>ежегодно представляют сведения о своих доходах, имуществе и обязательствах имущественного характера, а также о доходах, об имуществе и обязательствах имущественного характера членов своих семей по форме, утвержденной нормативным правовым актом Российской Федерации.</text:p>
      <text:p text:style-name="Обычный"><text:bookmark-start text:name="sub_64"/>Сведения о своих доходах, имуществе и обязательствах имущественного характера, а также о доходах, об имуществе и обязательствах имущественного характера членов своей семьи представляются государственным гражданским служащим Свердловской области, замещающим должность государственной гражданской службы Свердловской области, включенную в перечень, установленный нормативными правовыми актами Российской Федерации, представителю нанимателя государственных гражданских служащих Свердловской области ежегодно не позднее срока, установленного нормативными правовыми актами Российской Федерации.</text:p>
      <text:p text:style-name="Обычный"><text:bookmark-start text:name="sub_65"/><text:bookmark-end text:name="sub_64"/>Положение о представлении государственным гражданским служащим Свердловской области, замещающим должность государственной гражданской службы Свердловской области, включенную в перечень, установленный нормативными правовыми актами Российской Федерации, сведений о своих доходах, имуществе и обязательствах имущественного характера, а также о доходах, об имуществе и обязательствах имущественного характера членов своей семьи утверждается нормативным правовым актом Свердловской области, принимаемым Губернатором Свердловской области.</text:p>
      <text:p text:style-name="Обычный"><text:bookmark-start text:name="sub_2702"/><text:bookmark-end text:name="sub_65"/>2. Проверка достоверности и полноты представленных государственным гражданским служащим Свердловской области, замещающим должность государственной гражданской службы Свердловской области, включенную в перечень, установленный нормативными правовыми актами Российской Федерации, сведений о своих доходах, имуществе и обязательствах имущественного характера, а также о доходах, об имуществе и обязательствах имущественного характера членов своей семьи осуществляется в порядке, установленном федеральным законодательством.</text:p>
      <text:p text:style-name="Обычный"><text:bookmark-start text:name="sub_2703"/><text:bookmark-end text:name="sub_2702"/>3.<text:s/><text:a xlink:href="garantF1://35055344.16" office:target-frame-name="_top" xlink:show="replace"><text:span text:style-name="Гипертекстоваяссылка">Утратил силу.<text:s/></text:span></text:a></text:p>
      <text:p text:style-name="P96"><text:bookmark-end text:name="sub_2703"/>Информация об изменениях:</text:p>
      <text:p text:style-name="Информацияобизмененияхдокумента">См. текст<text:s/><text:a xlink:href="garantF1://35055376.2703" office:target-frame-name="_top" xlink:show="replace"><text:span text:style-name="Гипертекстоваяссылка">пункта 3 статьи 27</text:span></text:a></text:p>
      <text:p text:style-name="Обычный"><text:bookmark-start text:name="sub_2704"/>4.<text:s/><text:a xlink:href="garantF1://35055344.16" office:target-frame-name="_top" xlink:show="replace"><text:span text:style-name="Гипертекстоваяссылка">Утратил силу.</text:span></text:a></text:p>
      <text:p text:style-name="P97"><text:bookmark-end text:name="sub_2704"/>Информация об изменениях:</text:p>
      <text:p text:style-name="Информацияобизмененияхдокумента">См. текст<text:s/><text:a xlink:href="garantF1://35055376.2704" office:target-frame-name="_top" xlink:show="replace"><text:span text:style-name="Гипертекстоваяссылка">пункта 4 статьи 27</text:span></text:a></text:p>
      <text:p text:style-name="Информацияобизмененияхдокумента"/>
      <text:p text:style-name="Информацияобизмененияхдокумента"><text:bookmark-start text:name="sub_450328"/><text:a xlink:href="garantF1://20859649.313" office:target-frame-name="_top" xlink:show="replace"><text:span text:style-name="Гипертекстоваяссылка">Законом</text:span></text:a><text:s/>Свердловской области от 20 марта 2015 г. N 26-ОЗ статья 27-1 настоящего Закона изложена в новой редакции,<text:s/><text:a xlink:href="garantF1://20859649.7" office:target-frame-name="_top" xlink:show="replace"><text:span text:style-name="Гипертекстоваяссылка">вступающей в силу</text:span></text:a><text:s/>через десять дней после<text:s/><text:a xlink:href="garantF1://20959649.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bookmark-end text:name="sub_450328"/><text:a xlink:href="garantF1://20954692.450328" office:target-frame-name="_top" xlink:show="replace"><text:span text:style-name="Гипертекстоваяссылка">См. текст статьи в предыдущей редакции</text:span></text:a></text:p>
      <text:p text:style-name="Заголовокстатьи"><text:span text:style-name="Цветовоевыделение">Статья 27-1.</text:span><text:s/>Представление государственными гражданскими служащими Свердловской области сведений о расходах</text:p>
      <text:p text:style-name="P98"><text:bookmark-start text:name="sub_450329"/>Информация об изменениях:</text:p>
      <text:p text:style-name="Информацияобизмененияхдокумента"><text:bookmark-end text:name="sub_450329"/>Пункт 1 изменен с 1 января 2021 г. -<text:s/><text:a xlink:href="garantF1://400016060.102" office:target-frame-name="_top" xlink:show="replace"><text:span text:style-name="Гипертекстоваяссылка">Закон</text:span></text:a><text:s/>Свердловской области от 23 декабря 2020 г. N 152-ОЗ</text:p>
      <text:p text:style-name="Информацияобизмененияхдокумента"><text:a xlink:href="garantF1://46706678.450329" office:target-frame-name="_top" xlink:show="replace"><text:span text:style-name="Гипертекстоваяссылка">См. предыдущую редакцию</text:span></text:a></text:p>
      <text:p text:style-name="Обычный">1. Государственный гражданский служащий Свердловской области, замещающий должность государственной гражданской службы Свердловской области, осуществление полномочий по которой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обязан ежегодно в сроки, установленные для представления сведений о доходах, об имуществе и обязательствах имущественного характера, представлять сведения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цифровых финансовых активов, цифровой валюты, совершенной им, его супругой (супругом) и (или) несовершеннолетними детьми в течение календарного года, предшествующего году представления сведений (далее - отчетный период), если общая сумма таких сделок превышает общий доход государственного гражданского служащего Свердловской области и его супруги (супруга) за три последних года, предшествующих отчетному периоду, и об источниках получения средств, за счет которых совершены эти сделки.</text:p>
      <text:p text:style-name="Обычный">Сведения, указанные в<text:s/><text:a xlink:href="#sub_450329" office:target-frame-name="_top" xlink:show="replace"><text:span text:style-name="Гипертекстоваяссылка">части первой</text:span></text:a><text:s/>настоящего пункта, представляются по форме, утвержденной нормативным правовым актом Российской Федерации.</text:p>
      <text:p text:style-name="Обычный">Сведения, указанные в части первой настоящего пункта, представляются в порядке, определяемом нормативным правовым актом Свердловской области, принимаемым Губернатором Свердловской области.</text:p>
      <text:p text:style-name="Обычный">Проверка достоверности и полноты сведений, указанных в части первой<text:s/>настоящего пункта, осуществляется в соответствии с законодательством Российской Федерации.</text:p>
      <text:p text:style-name="P99"><text:bookmark-start text:name="sub_450330"/>Информация об изменениях:</text:p>
      <text:p text:style-name="Информацияобизмененияхдокумента"><text:bookmark-end text:name="sub_450330"/>Пункт 2 изменен с 1 января 2021 г. -<text:s/><text:a xlink:href="garantF1://400016060.102" office:target-frame-name="_top" xlink:show="replace"><text:span text:style-name="Гипертекстоваяссылка">Закон</text:span></text:a><text:s/>Свердловской области от 23 декабря 2020 г. N 152-ОЗ</text:p>
      <text:p text:style-name="Информацияобизмененияхдокумента"><text:a xlink:href="garantF1://46706678.450330" office:target-frame-name="_top" xlink:show="replace"><text:span text:style-name="Гипертекстоваяссылка">См. предыдущую редакцию</text:span></text:a></text:p>
      <text:p text:style-name="Обычный">2. Сведения об источниках получения средств, за счет которых государственным гражданским служащим Свердловской области, его супругой (супругом) и (или) несовершеннолетними детьми совершены сделки (совершена сделка)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цифровых финансовых активов, цифровой<text:s/>валюты, если общая сумма таких сделок превышает общий доход государственного гражданского служащего Свердловской области и его супруги (супруга) за три последних года, предшествующих отчетному периоду, размещаются в информационно-телекоммуникационной сети<text:s/>"Интернет" на официальных сайтах государственных органов Свердловской области и предоставляются для опубликования средствам массовой информации в порядке, определяемом нормативными правовыми актами Российской Федерации, с соблюдением законодательства Российской Федерации<text:s/><text:a xlink:href="garantF1://10002673.3" office:target-frame-name="_top" xlink:show="replace"><text:span text:style-name="Гипертекстоваяссылка">о государственной тайне</text:span></text:a><text:s/>и<text:s/><text:a xlink:href="garantF1://12048567.4" office:target-frame-name="_top" xlink:show="replace"><text:span text:style-name="Гипертекстоваяссылка">о защите персональных данных</text:span></text:a>.</text:p>
      <text:p text:style-name="Обычный"><text:bookmark-start text:name="sub_45033"/>3. Губернатор Свердловской области либо уполномоченные им должностные лица при наличии предусмотренного федеральным законом основания принимают решения об осуществлении контроля за расходами государственных гражданских служащих Свердловской области и уведомляют соответствующих государственных гражданских служащих Свердловской области о принятых решениях об<text:s/>осуществлении контроля за расходами.</text:p>
      <text:p text:style-name="Обычный"><text:bookmark-end text:name="sub_45033"/>Решение об осуществлении контроля за расходами государственных гражданских служащих Свердловской области принимается в течение 30 дней со дня возникновения предусмотренного федеральным законом основания для принятия такого решения отдельно в отношении каждого государственного гражданского служащего Свердловской области и оформляется в письменной форме. Указанное решение принимается в порядке, установленном нормативным правовым актом Губернатора Свердловской области в соответствии с федеральным законом и настоящим Законом.</text:p>
      <text:p text:style-name="Обычный">Контроль за расходами государственных гражданских служащих Свердловской области осуществляется подразделениями государственных органов Свердловской области по вопросам государственной гражданской службы и кадров в порядке, предусмотренном федеральным законом.</text:p>
      <text:p text:style-name="Обычный"/>
      <text:p text:style-name="Заголовокстатьи"><text:bookmark-start text:name="sub_28"/><text:span text:style-name="Цветовоевыделение">Статья 28</text:span>. Заключение служебных контрактов о замещении должности государственной гражданской службы Свердловской области</text:p>
      <text:p text:style-name="Обычный"><text:bookmark-start text:name="sub_2801"/><text:bookmark-end text:name="sub_28"/>1. Служебные контракты о замещении должности государственной гражданской службы Свердловской области заключаются с государственными гражданскими служащими Свердловской области в случаях, предусмотренных<text:s/><text:a xlink:href="garantF1://85886.0" office:target-frame-name="_top" xlink:show="replace"><text:span text:style-name="Гипертекстоваяссылка">федеральным законом.</text:span></text:a></text:p>
      <text:p text:style-name="Обычный"><text:bookmark-end text:name="sub_2801"/>Служебный контракт о замещении должности государственной гражданской службы Свердловской области заключается с государственным гражданским служащим Свердловской области после принятия в порядке, предусмотренном в<text:s/><text:a xlink:href="#sub_21" office:target-frame-name="_top" xlink:show="replace"><text:span text:style-name="Гипертекстоваяссылка">статье 21</text:span></text:a><text:s/>настоящего Закона, правового акта государственного органа Свердловской области о назначении государственного гражданского служащего Свердловской области на должность, которую он замещал в соответствии с прекращенным служебным контрактом, заключенным ранее, или на иную должность государственной гражданской службы Свердловской области.</text:p>
      <text:p text:style-name="Обычный"><text:bookmark-start text:name="sub_2802"/>2. Служебный контракт о замещении должности государственной гражданской службы Свердловской области составляется на основе примерной формы служебного контракта, установленной федеральным законодательством.</text:p>
      <text:p text:style-name="Обычный"><text:bookmark-end text:name="sub_2802"/>Содержание служебного контракта о замещении должности государственной гражданской службы Свердловской области определяется в соответствии с требованиями к содержанию служебного контракта, установленными<text:s/><text:a xlink:href="garantF1://85886.0" office:target-frame-name="_top" xlink:show="replace"><text:span text:style-name="Гипертекстоваяссылка">федеральным законом.</text:span></text:a></text:p>
      <text:p text:style-name="Обычный"/>
      <text:p text:style-name="Заголовокстатьи"><text:bookmark-start text:name="sub_29"/><text:span text:style-name="Цветовоевыделение">Статья 29</text:span>. Изменение условий служебных контрактов о прохождении государственной гражданской службы Свердловской области и замещении должности государственной гражданской службы Свердловской области или служебных контрактов о замещении должности государственной гражданской службы Свердловской области</text:p>
      <text:p text:style-name="Обычный"><text:bookmark-start text:name="sub_2901"/><text:bookmark-end text:name="sub_29"/>1. В служебный контракт о прохождении государственной гражданской службы Свердловской области и замещении должности государственной гражданской службы Свердловской области или в служебный контракт о замещении должности государственной гражданской службы Свердловской области могут быть внесены изменения по инициативе:</text:p>
      <text:p text:style-name="Обычный"><text:bookmark-start text:name="sub_29011"/><text:bookmark-end text:name="sub_2901"/>1) представителя нанимателя государственных гражданских служащих Свердловской области;</text:p>
      <text:p text:style-name="Обычный"><text:bookmark-start text:name="sub_29012"/><text:bookmark-end text:name="sub_29011"/>2) государственного гражданского служащего Свердловской области.</text:p>
      <text:p text:style-name="Обычный"><text:bookmark-start text:name="sub_2902"/><text:bookmark-end text:name="sub_29012"/>2. Изменение условий служебного контракта о прохождении государственной гражданской службы Свердловской области и замещении должности государственной гражданской службы Свердловской области или служебного контракта о замещении должности государственной гражданской службы Свердловской области оформляется в виде дополнительного соглашения к служебному контракту, которое подписывается представителем нанимателя государственных гражданских служащих Свердловской области и государственным гражданским служащим Свердловской области.</text:p>
      <text:p text:style-name="P100"><text:bookmark-start text:name="sub_2903"/><text:bookmark-end text:name="sub_2902"/>Информация об изменениях:</text:p>
      <text:p text:style-name="Информацияобизмененияхдокумента"><text:bookmark-end text:name="sub_2903"/><text:a xlink:href="garantF1://35052278.5" office:target-frame-name="_top" xlink:show="replace"><text:span text:style-name="Гипертекстоваяссылка">Законом</text:span></text:a><text:s/>Свердловской области от 4 февраля 2009 г. N 8-ОЗ в пункт 3 статьи 29 настоящего Закона внесены изменения,<text:s/><text:a xlink:href="garantF1://35052278.9" office:target-frame-name="_top" xlink:show="replace"><text:span text:style-name="Гипертекстоваяссылка">вступающие в силу</text:span></text:a><text:s/>через десять дней после<text:s/><text:a xlink:href="garantF1://35152278.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35052399.2903" office:target-frame-name="_top" xlink:show="replace"><text:span text:style-name="Гипертекстоваяссылка">См. текст пункта в пре</text:span><text:span text:style-name="Гипертекстоваяссылка">дыдущей редакции</text:span></text:a></text:p>
      <text:p text:style-name="Обычный">3. В случае, если с инициативой о внесении изменений в служебный контракт о прохождении государственной гражданской службы Свердловской области и замещении должности государственной гражданской службы Свердловской области или в служебный контракт о замещении должности государственной гражданской службы Свердловской области выступил представитель нанимателя государственных гражданских служащих Свердловской области, он направляет государственному гражданскому служащему Свердловской области<text:s/>два экземпляра подписанного проекта дополнительного соглашения к соответствующему служебному контракту.</text:p>
      <text:p text:style-name="Обычный">Государственный гражданский служащий Свердловской области, получивший от представителя нанимателя государственных гражданских служащих Свердловской области проект дополнительного соглашения к служебному контракту, обязан в десятидневный срок со дня его получения подписать два экземпляра дополнительного соглашения, указав дату его подписания, и направить один экземпляр представителю нанимателя государственных гражданских служащих Свердловской области или направить представителю нанимателя государственных гражданских служащих Свердловской области письменный отказ от заключения этого дополнительного соглашения либо два экземпляра составленного и подписанного<text:s/>государственным гражданским служащим Свердловской области проекта дополнительного соглашения.</text:p>
      <text:p text:style-name="Обычный"><text:bookmark-start text:name="sub_59"/>Представитель нанимателя государственных гражданских служащих Свердловской области, получивший от государственного гражданского служащего Свердловской области составленный и подписанный им проект дополнительного соглашения к служебному контракту, обязан в десятидневный срок со дня его получения подписать два экземпляра дополнительного соглашения, указав дату его подписания, и направить один экземпляр государственному гражданскому служащему Свердловской области или направить государственному гражданскому служащему Свердловской области мотивированный письменный отказ от заключения этого дополнительного соглашения.</text:p>
      <text:p text:style-name="Обычный"><text:bookmark-start text:name="sub_2904"/><text:bookmark-end text:name="sub_59"/>4. В случае, если с инициативой о<text:s/>внесении изменений в служебный контракт о прохождении государственной гражданской службы Свердловской области и замещении должности государственной гражданской службы Свердловской области или в служебный контракт о замещении должности государственной гражданской службы Свердловской области выступил государственный гражданский служащий Свердловской области, он направляет представителю нанимателя государственных гражданских служащих Свердловской области два экземпляра подписанного проекта дополнительного соглашения к соответствующему служебному контракту.</text:p>
      <text:p text:style-name="Обычный"><text:bookmark-end text:name="sub_2904"/>Представитель нанимателя государственных гражданских служащих Свердловской области, получивший от государственного гражданского служащего Свердловской области проект дополнительного соглашения к служебному контракту, обязан в десятидневный срок со дня его<text:s/>получения подписать два экземпляра дополнительного соглашения, указав дату его подписания, и направить один экземпляр государственному гражданскому служащему Свердловской области или направить государственному гражданскому служащему Свердловской области мотивированный письменный отказ от заключения этого дополнительного соглашения.</text:p>
      <text:p text:style-name="Обычный"><text:bookmark-start text:name="sub_2905"/>5. Государственные гражданские служащие Свердловской области вправе обращаться за оказанием помощи в подготовке проектов дополнительных соглашений к служебным контрактам<text:s/>в подразделения государственных органов Свердловской области по вопросам государственной гражданской службы и кадров, которые обязаны оказывать им необходимую помощь.</text:p>
      <text:p text:style-name="Обычный"><text:bookmark-end text:name="sub_2905"/></text:p>
      <text:p text:style-name="Заголовокстатьи"><text:bookmark-start text:name="sub_30"/><text:span text:style-name="Цветовоевыделение">Статья 30</text:span>. Включение государственных гражданских служащих Свердловской области в кадровый резерв государственного органа Свердловской области и кадровый резерв Свердловской области</text:p>
      <text:p text:style-name="P101"><text:bookmark-start text:name="sub_3001"/><text:bookmark-end text:name="sub_30"/>Информация об изменениях:</text:p>
      <text:p text:style-name="Информацияобизмененияхдокумента"><text:bookmark-end text:name="sub_3001"/><text:a xlink:href="garantF1://20825127.8" office:target-frame-name="_top" xlink:show="replace"><text:span text:style-name="Гипертекстоваяссылка">Законом</text:span></text:a><text:s/>Свердловской области от 15 июля 2013 г. N 73-ОЗ пункт 1 статьи 30 настоящего Закона изложен в новой редакции,<text:s/><text:a xlink:href="garantF1://20825127.22" office:target-frame-name="_top" xlink:show="replace"><text:span text:style-name="Гипертекстоваяссылка">вступающей в силу</text:span></text:a><text:s/>через десять дней после<text:s/><text:a xlink:href="garantF1://20925127.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825339.3001" office:target-frame-name="_top" xlink:show="replace"><text:span text:style-name="Гипертекстоваяссылка">См. текст пункта в предыдущей редакции</text:span></text:a></text:p>
      <text:p text:style-name="Обычный">1. В кадровый резерв государственного органа Свердловской области включаются:</text:p>
      <text:p text:style-name="Обычный"><text:bookmark-start text:name="sub_450331"/>1) государственные гражданские служащие Свердловской области для замещения вакантной должности государственной гражданской службы Свердловской области в порядке должностного роста - по результатам конкурса на включение в кадровый резерв государственного органа Свердловской области;</text:p>
      <text:p text:style-name="Обычный"><text:bookmark-start text:name="sub_450332"/><text:bookmark-end text:name="sub_450331"/>2) государственные гражданские служащие Свердловской области для замещения вакантной должности государственной гражданской службы Свердловской области в порядке должностного роста - по результатам конкурса на замещение вакантной должности государственной гражданской службы Свердловской области с согласия указанных государственных гражданских служащих Свердловской области;</text:p>
      <text:p text:style-name="Обычный"><text:bookmark-start text:name="sub_450333"/><text:bookmark-end text:name="sub_450332"/>3) государственные гражданские служащие Свердловской области для замещения вакантной должности государственной гражданской службы Свердловской области в порядке должностного роста - по результатам<text:s/>аттестации в соответствии с<text:s/><text:a xlink:href="garantF1://12036354.48" office:target-frame-name="_top" xlink:show="replace"><text:span text:style-name="Гипертекстоваяссылка">федеральным законом</text:span></text:a><text:s/>с согласия указанных государственных гражданских служащих Свердловской области;</text:p>
      <text:p text:style-name="Обычный"><text:bookmark-start text:name="sub_450334"/><text:bookmark-end text:name="sub_450333"/>4) государственные гражданские служащие Свердловской области, увольняемые с государственной гражданской службы Свердловской области по основаниям, предусмотренным<text:s/><text:a xlink:href="garantF1://12036354.600" office:target-frame-name="_top" xlink:show="replace"><text:span text:style-name="Гипертекстоваяссылка">федеральным законом</text:span></text:a>, в порядке, установленном федеральным законом.</text:p>
      <text:p text:style-name="Обычный"><text:bookmark-end text:name="sub_450334"/>В кадровый резерв Свердловской области включаются государственные гражданские служащие Свердловской области, включенные в кадровые резервы государственных органов Свердловской области для замещения должностей государственной гражданской службы Свердловской области, относящихся к высшей, главной и ведущей группам должностей государственной гражданской службы Российской Федерации.</text:p>
      <text:p text:style-name="Обычный"><text:bookmark-start text:name="sub_3002"/>2. Включение государственных гражданских служащих Свердловской области в кадровый резерв государственного органа Свердловской области и кадровый резерв Свердловской области осуществляется в порядке, предусмотренном в<text:s/><text:a xlink:href="#sub_51" office:target-frame-name="_top" xlink:show="replace"><text:span text:style-name="Гипертекстоваяссылка">статье 51</text:span></text:a><text:s/>настоящего Закона.</text:p>
      <text:p text:style-name="Обычный"><text:bookmark-end text:name="sub_3002"/></text:p>
      <text:p text:style-name="P102"><text:bookmark-start text:name="sub_301"/>Информация об изменениях:</text:p>
      <text:p text:style-name="Информацияобизмененияхдокумента"><text:bookmark-end text:name="sub_301"/>Закон дополнен статьей 30-1 с 20 ноября 2017 г. -<text:s/><text:a xlink:href="garantF1://46648060.16" office:target-frame-name="_top" xlink:show="replace"><text:span text:style-name="Гипертекстоваяссылка">Закон</text:span></text:a><text:s/>Свердловской области от 3 ноября 2017 г. N 117-ОЗ</text:p>
      <text:p text:style-name="Заголовокстатьи"><text:span text:style-name="Цветовоевыделение">Статья 30-1.</text:span><text:s/>Профессиональное развитие государственных гражданских служащих Свердловской области</text:p>
      <text:p text:style-name="Обычный"><text:bookmark-start text:name="sub_3011"/>1. Профессиональное развитие государственных гражданских служащих Свердловской области осуществляется в течение всего периода прохождения ими государственной гражданской службы Свердловской области.</text:p>
      <text:p text:style-name="Обычный"><text:bookmark-end text:name="sub_3011"/>Профессиональное развитие государственного гражданского служащего Свердловской области в соответствии с федеральным законом включает в себя дополнительное профессиональное образование и иные мероприятия по профессиональному развитию.</text:p>
      <text:p text:style-name="Обычный"><text:bookmark-start text:name="sub_3012"/>2. Мероприятия по профессиональному развитию государственного гражданского служащего Свердловской области осуществляются с отрывом или без отрыва от государственной гражданской службы Свердловской области.</text:p>
      <text:p text:style-name="Обычный"><text:bookmark-end text:name="sub_3012"/>На период участия в мероприятиях по профессиональному развитию с отрывом от государственной гражданской службы Свердловской области за государственным гражданским служащим Свердловской области сохраняются замещаемая им должность государственной гражданской службы Свердловской области и денежное содержание.</text:p>
      <text:p text:style-name="Обычный"><text:bookmark-start text:name="sub_3013"/>3. Реализация мероприятий по профессиональному развитию государственных гражданских служащих Свердловской области может осуществляться:</text:p>
      <text:p text:style-name="Обычный"><text:bookmark-start text:name="sub_30131"/><text:bookmark-end text:name="sub_3013"/>1) посредством государственного заказа на мероприятия по профессиональному развитию государственных гражданских служащих Свердловской области в соответствии с<text:s/><text:a xlink:href="garantF1://70253464.2" office:target-frame-name="_top" xlink:show="replace"><text:span text:style-name="Гипертекстоваяссылка">законодательством</text:span></text:a><text:s/>Российской Федерации о контрактной системе в сфере<text:s/>закупок товаров, работ, услуг для обеспечения государственных и муниципальных нужд;</text:p>
      <text:p text:style-name="Обычный"><text:bookmark-start text:name="sub_30132"/><text:bookmark-end text:name="sub_30131"/>2) в рамках государственного задания в порядке, установленном нормативным правовым актом Свердловской области, принимаемым Правительством Свердловской области;</text:p>
      <text:p text:style-name="Обычный"><text:bookmark-start text:name="sub_30133"/><text:bookmark-end text:name="sub_30132"/>3) за счет средств государственного органа Свердловской области, в котором государственный гражданский служащий Свердловской области замещает должность государственной гражданской службы Свердловской области, в организации, осуществляющей образовательную деятельность по дополнительным профессиональным программам, определенной в порядке, установленном<text:s/><text:a xlink:href="garantF1://70253464.2" office:target-frame-name="_top" xlink:show="replace"><text:span text:style-name="Гипертекстоваяссылка">законодательством</text:span></text:a><text:s/>Российской Федерации о контрактной системе в сфере закупок товаров, работ, услуг<text:s/>для обеспечения государственных и муниципальных нужд.</text:p>
      <text:p text:style-name="Обычный"><text:bookmark-start text:name="sub_301331"/><text:bookmark-end text:name="sub_30133"/>Государственный заказ на мероприятия по профессиональному развитию государственных гражданских служащих Свердловской области на очередной год формируется уполномоченным государственным органом Свердловской области в сфере управления государственной гражданской службой Свердловской области и утверждается нормативным правовым актом Свердловской области, принимаемым Правительством Свердловской области, с учетом положений федерального закона.</text:p>
      <text:p text:style-name="Обычный"><text:bookmark-end text:name="sub_301331"/></text:p>
      <text:p text:style-name="Заголовокстатьи"><text:bookmark-start text:name="sub_31"/><text:span text:style-name="Цветовоевыделение">Статья 31</text:span>. Ведение реестров государственных гражданских служащих Свердловской области</text:p>
      <text:p text:style-name="Обычный"><text:bookmark-start text:name="sub_3101"/><text:bookmark-end text:name="sub_31"/>1. Государственные гражданские служащие Свердловской области учитываются в реестрах государственных гражданских служащих Свердловской области, замещающих должности государственной гражданской службы Свердловской области в соответствующих государственных органах Свердловской области и в Областном реестре государственных гражданских служащих Свердловской области.</text:p>
      <text:p text:style-name="Обычный"><text:bookmark-start text:name="sub_3102"/><text:bookmark-end text:name="sub_3101"/>2. Реестры государственных гражданских служащих Свердловской области, замещающих должности государственной гражданской службы Свердловской области в соответствующих государственных органах Свердловской области, ведутся на основе сведений, внесенных в личные дела государственных гражданских служащих Свердловской области.</text:p>
      <text:p text:style-name="Обычный"><text:bookmark-end text:name="sub_3102"/>Ведение реестров государственных гражданских служащих Свердловской области, замещающих должности государственной гражданской службы Свердловской области в соответствующих государственных органах Свердловской области, осуществляется в порядке, установленном правовыми актами, принимаемыми этими органами.</text:p>
      <text:p text:style-name="Обычный">Примерная<text:s/>форма реестров государственных гражданских служащих Свердловской области, замещающих должности государственной гражданской службы Свердловской области в соответствующих государственных органах Свердловской области, утверждается нормативным правовым актом Свердловской области, принимаемым Губернатором Свердловской области.</text:p>
      <text:p text:style-name="Обычный"><text:bookmark-start text:name="sub_3103"/>3. Ведение Областного реестра государственных гражданских служащих Свердловской области осуществляется уполномоченным государственным органом Свердловской области в сфере управления государственной гражданской службой Свердловской области в порядке, установленном нормативным правовым актом Свердловской области, принимаемым Губернатором Свердловской области.</text:p>
      <text:p text:style-name="Обычный"><text:bookmark-end text:name="sub_3103"/></text:p>
      <text:p text:style-name="P103"><text:bookmark-start text:name="sub_32"/>Информация об изменениях:</text:p>
      <text:p text:style-name="Информацияобизмененияхдокумента"><text:bookmark-end text:name="sub_32"/>Статья 32 изменена с 1 января<text:s/>2021 г. -<text:s/><text:a xlink:href="garantF1://400016060.103" office:target-frame-name="_top" xlink:show="replace"><text:span text:style-name="Гипертекстоваяссылка">Закон</text:span></text:a><text:s/>Свердловской области от 23 декабря 2020 г. N 152-ОЗ</text:p>
      <text:p text:style-name="Информацияобизмененияхдокумента"><text:a xlink:href="garantF1://46706678.32" office:target-frame-name="_top" xlink:show="replace"><text:span text:style-name="Гипертекстоваяссылка">См. предыдущую редакцию</text:span></text:a></text:p>
      <text:p text:style-name="Заголовокстатьи"><text:span text:style-name="Цветовоевыделение">Статья 32</text:span>. Поощрения и награждения за государственную гражданскую службу Свердловской области</text:p>
      <text:p text:style-name="Обычный"><text:bookmark-start text:name="sub_3201"/>1. За безупречную и эффективную государственную гражданскую службу Свердловской области применяются следующие виды поощрения и награждения:</text:p>
      <text:p text:style-name="Обычный"><text:bookmark-start text:name="sub_32011"/><text:bookmark-end text:name="sub_3201"/>1) поощрения и награждения, установленные федеральным законом;</text:p>
      <text:p text:style-name="Обычный"><text:bookmark-start text:name="sub_32012"/><text:bookmark-end text:name="sub_32011"/>2)<text:s/>поощрения, установленные в<text:s/><text:a xlink:href="#sub_2409" office:target-frame-name="_top" xlink:show="replace"><text:span text:style-name="Гипертекстоваяссылка">пункте 9 статьи 24</text:span></text:a><text:s/>настоящего Закона;</text:p>
      <text:p text:style-name="Обычный"><text:bookmark-start text:name="sub_32013"/><text:bookmark-end text:name="sub_32012"/>3) выплата премий за безупречное прохождение государственной гражданской службы Свердловской области на протяжении десяти, пятнадцати, двадцати, двадцати пяти, тридцати, тридцати пяти, сорока или сорока пяти лет;</text:p>
      <text:p text:style-name="Обычный"><text:bookmark-start text:name="sub_32014"/><text:bookmark-end text:name="sub_32013"/>4) награждение наградами высших органов государственной власти Свердловской области;</text:p>
      <text:p text:style-name="Обычный"><text:bookmark-start text:name="sub_32015"/><text:bookmark-end text:name="sub_32014"/>5) награждение наградами Свердловской области.</text:p>
      <text:p text:style-name="Обычный"><text:bookmark-start text:name="sub_3202"/><text:bookmark-end text:name="sub_32015"/>2. Размеры, порядок и условия выплаты единовременного поощрения при объявлении благодарности государственным гражданским служащим Свердловской области или в связи с выходом на пенсию за выслугу лет устанавливаются с учетом положений федерального закона нормативными правовыми актами, принимаемыми соответствующими государственными органами Свердловской области. Максимальные размеры единовременных поощрений, подлежащих выплате при объявлении благодарности государственным гражданским служащим Свердловской области или в связи с выходом на пенсию за выслугу лет, устанавливаются нормативными правовыми актами Свердловской области, принимаемыми Губернатором Свердловской области.</text:p>
      <text:p text:style-name="Обычный"><text:bookmark-start text:name="sub_3203"/><text:bookmark-end text:name="sub_3202"/>3. Порядок и условия выплаты премий, указанных в<text:s/><text:a xlink:href="#sub_32013" office:target-frame-name="_top" xlink:show="replace"><text:span text:style-name="Гипертекстоваяссылка">подпу</text:span><text:span text:style-name="Гипертекстоваяссылка">нкте 3 пункта 1</text:span></text:a><text:s/>настоящей статьи, устанавливаются нормативными правовыми актами, принимаемыми соответствующими государственными органами Свердловской области.</text:p>
      <text:p text:style-name="Обычный"><text:bookmark-end text:name="sub_3203"/>Премии, указанные в<text:s/><text:a xlink:href="#sub_32013" office:target-frame-name="_top" xlink:show="replace"><text:span text:style-name="Гипертекстоваяссылка">подпункте 3 пункта 1</text:span></text:a><text:s/>настоящей статьи,<text:s/>выплачиваются в размере, не превышающем размер месячного оклада государственного гражданского служащего Свердловской области в соответствии с замещаемой им должностью государственной гражданской службы Свердловской области.</text:p>
      <text:p text:style-name="Обычный"><text:bookmark-start text:name="sub_3204"/>4. Решение о поощрении государственного гражданского служащего Свердловской области в соответствии с<text:s/><text:a xlink:href="#sub_32012" office:target-frame-name="_top" xlink:show="replace"><text:span text:style-name="Гипертекстоваяссылка">подпунктами 2</text:span></text:a><text:s/>и<text:s/><text:a xlink:href="#sub_32013" office:target-frame-name="_top" xlink:show="replace"><text:span text:style-name="Гипертекстоваяссылка">3 пункта 1</text:span></text:a><text:s/>настоящей статьи принимается представителем нанимателя государственных гражданских служащих Свердловской области и оформляется правовым актом соответствующего государственного органа Свердловской области, а решение о поощрении или награждении государственного гражданского служащего Свердловской области в соответствии с<text:s/><text:a xlink:href="#sub_32014" office:target-frame-name="_top" xlink:show="replace"><text:span text:style-name="Гипертекстоваяссылка">пунктами<text:s/></text:span><text:span text:style-name="Гипертекстоваяссылка">4</text:span></text:a><text:s/>и<text:s/><text:a xlink:href="#sub_32015" office:target-frame-name="_top" xlink:show="replace"><text:span text:style-name="Гипертекстоваяссылка">5 пункта 1</text:span></text:a><text:s/>настоящей статьи принимается по представлению представителя нанимателя в порядке, установленном законодательством Свердловской области.</text:p>
      <text:p text:style-name="Обычный"><text:bookmark-start text:name="sub_3205"/><text:bookmark-end text:name="sub_3204"/>5. Государственным гражданским служащим Свердловской области и гражданам, уволенным с государственной гражданской службы Свердловской области, при награждении государственными наградами Российской Федерации или поощрении Президентом Российской Федерации, Правительством Российской Федерации в соответствии с федеральным законом выплачивается единовременное поощрение за счет средств фонда оплаты труда государственных гражданских служащих Свердловской области, замещающих должности государственной гражданской службы Свердловской области в соответствующем государственном<text:s/>органе Свердловской области.</text:p>
      <text:p text:style-name="Обычный"><text:bookmark-end text:name="sub_3205"/>Единовременное поощрение, указанное в<text:s/><text:a xlink:href="#sub_3205" office:target-frame-name="_top" xlink:show="replace"><text:span text:style-name="Гипертекстоваяссылка">части первой</text:span></text:a><text:s/>настоящего пункта, выплачивается в размерах, установленных федеральным законодательством для выплаты этого поощрения федеральным государственным гражданским служащим и гражданам, уволенным с федеральной государственной гражданской службы.</text:p>
      <text:p text:style-name="Обычный">Порядок и условия выплаты единовременного поощрения, указанного в<text:s/><text:a xlink:href="#sub_3205" office:target-frame-name="_top" xlink:show="replace"><text:span text:style-name="Гипертекстоваяссылка">части первой</text:span></text:a><text:s/>настоящего пункта, устанавливаются с учетом положений<text:s/>федерального закона нормативными правовыми актами Свердловской области, принимаемыми:</text:p>
      <text:p text:style-name="Обычный"><text:bookmark-start text:name="sub_32051"/>1) Губернатором Свердловской области, - в отношении государственных гражданских служащих Свердловской области и граждан, уволенных с государственной гражданской<text:s/>службы Свердловской области после представления к награждению или поощрению, за исключением государственных гражданских служащих Свердловской области и граждан, указанных в<text:s/><text:a xlink:href="#sub_32052" office:target-frame-name="_top" xlink:show="replace"><text:span text:style-name="Гипертекстоваяссылка">подпункте 2</text:span></text:a><text:s/>настоящей части;</text:p>
      <text:p text:style-name="Обычный"><text:bookmark-start text:name="sub_32052"/><text:bookmark-end text:name="sub_32051"/>2) Законодательным Собранием Свердловской области, - в отношении государственных гражданских служащих Свердловской области, замещающих должности государственной гражданской службы Свердловской области в Законодательном Собрании Свердловской области, и граждан, замещавших должности государственной гражданской службы Свердловской области в Законодательном Собрании Свердловской области и уволенных с нее.</text:p>
      <text:p text:style-name="Обычный"><text:bookmark-end text:name="sub_32052"/></text:p>
      <text:p text:style-name="Заголовокстатьи"><text:bookmark-start text:name="sub_33"/><text:span text:style-name="Цветовоевыделение">Статья 33</text:span>. Принятие правых<text:a xlink:href="garantF1://3000000.0" office:target-frame-name="_top" xlink:show="replace"><text:span text:style-name="Гипертекстоваяссылка">#</text:span></text:a><text:s/>актов о применении к государственным<text:s/>гражданским служащим Свердловской области дисциплинарных взысканий или о досрочном снятии с них дисциплинарных взысканий</text:p>
      <text:p text:style-name="Обычный"><text:bookmark-start text:name="sub_3301"/><text:bookmark-end text:name="sub_33"/>1. К государственным гражданским служащим Свердловской области за совершение дисциплинарных проступков могут применяться дисциплинарные взыскания, установленные федеральным законом.</text:p>
      <text:p text:style-name="P104"><text:bookmark-start text:name="sub_3302"/><text:bookmark-end text:name="sub_3301"/>Информация об изменениях:</text:p>
      <text:p text:style-name="Информацияобизмененияхдокумента"><text:bookmark-end text:name="sub_3302"/><text:a xlink:href="garantF1://35097745.7" office:target-frame-name="_top" xlink:show="replace"><text:span text:style-name="Гипертекстоваяссылка">Законом</text:span></text:a><text:s/>Свердловской области от 8 июня 2012 г. N 47-ОЗ в пункт 2 статьи 33 настоящего Закона внесены изменения,<text:s/><text:a xlink:href="garantF1://35097745.18" office:target-frame-name="_top" xlink:show="replace"><text:span text:style-name="Гипертекстоваяссылка">вступающие в силу</text:span></text:a><text:s/>через десять дней после<text:s/><text:a xlink:href="garantF1://35097745.17" office:target-frame-name="_top" xlink:show="replace"><text:span text:style-name="Гипертекстоваяссылка">официального опубли</text:span><text:span text:style-name="Гипертекстоваяссылка">кования</text:span></text:a><text:s/>названного Закона</text:p>
      <text:p text:style-name="Информацияобизмененияхдокумента"><text:a xlink:href="garantF1://35098007.3302" office:target-frame-name="_top" xlink:show="replace"><text:span text:style-name="Гипертекстоваяссылка">См. текст пункта в предыдущей редакции</text:span></text:a></text:p>
      <text:p text:style-name="Обычный">2. Представитель нанимателя государственных гражданских служащих Свердловской области принимает решение о применении к государственному гражданскому служащему Свердловской области дисциплинарного взыскания по результатам служебной проверки, проведенной подразделением государственного органа Свердловской области по<text:s/>вопросам государственной гражданской службы и кадров, в котором учреждена должность государственной гражданской службы Свердловской области, замещаемая государственным гражданским служащим Свердловской области, совершившим дисциплинарный проступок.</text:p>
      <text:p text:style-name="Обычный"><text:bookmark-start text:name="sub_450307"/>Служебная проверка проводится в соответствии с федеральным законом. В заключении по результатам служебной проверки наряду с другими сведениями, предусмотренными федеральным законом, указываются виды не снятых с государственного гражданского служащего Свердловской области дисциплинарных взысканий, виды взысканий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в целях противодействия коррупции, а также<text:s/>основания их применения.</text:p>
      <text:p text:style-name="Обычный"><text:bookmark-start text:name="sub_3303"/><text:bookmark-end text:name="sub_450307"/>3. Государственный гражданский служащий Свердловской области, к которому применено дисциплинарное взыскание, вправе обжаловать его в соответствии с федеральным законодательством.</text:p>
      <text:p text:style-name="Обычный"><text:bookmark-start text:name="sub_3304"/><text:bookmark-end text:name="sub_3303"/>4. Представитель<text:s/>нанимателя государственных гражданских служащих Свердловской области вправе принять решение о досрочном снятии с государственного гражданского служащего Свердловской области дисциплинарного взыскания:</text:p>
      <text:p text:style-name="Обычный"><text:bookmark-start text:name="sub_33041"/><text:bookmark-end text:name="sub_3304"/>1) по собственной инициативе;</text:p>
      <text:p text:style-name="Обычный"><text:bookmark-start text:name="sub_33042"/><text:bookmark-end text:name="sub_33041"/>2) на основании письменного заявления государственного гражданского служащего Свердловской области, имеющего неснятое дисциплинарное взыскание;</text:p>
      <text:p text:style-name="Обычный"><text:bookmark-start text:name="sub_33043"/><text:bookmark-end text:name="sub_33042"/>3) на основании письменного ходатайства непосредственного руководителя государственного гражданского служащего Свердловской области, имеющего неснятое дисциплинарное взыскание.</text:p>
      <text:p text:style-name="Обычный"><text:bookmark-start text:name="sub_3305"/><text:bookmark-end text:name="sub_33043"/>5. Подразделения государственных органов Свердловской области по вопросам государственной гражданской службы и кадров обеспечивают учет дисциплинарных взысканий, которые имеют государственные гражданские служащие Свердловской области, замещающие должности государственной гражданской службы в соответствующем государственном органе Свердловской области.</text:p>
      <text:p text:style-name="Обычный"><text:bookmark-end text:name="sub_3305"/></text:p>
      <text:p text:style-name="P105"><text:bookmark-start text:name="sub_450312"/>Информация об изменениях:</text:p>
      <text:p text:style-name="Информацияобизмененияхдокумента"><text:bookmark-end text:name="sub_450312"/><text:a xlink:href="garantF1://35097745.9" office:target-frame-name="_top" xlink:show="replace"><text:span text:style-name="Гипертекстоваяссылка">Законом</text:span></text:a><text:s/>Свердловской области от 8 июня 2012 г. N 47-ОЗ глава 4 настоящего Закона дополнена статьей 33-1,<text:s/><text:a xlink:href="garantF1://35097745.18" office:target-frame-name="_top" xlink:show="replace"><text:span text:style-name="Гипертекстоваяссылка">вступающей в силу</text:span></text:a><text:s/>через десять дней после<text:s/><text:a xlink:href="garantF1://35097745.17" office:target-frame-name="_top" xlink:show="replace"><text:span text:style-name="Гипертекстоваяссылка">официального опубликования</text:span></text:a><text:s/>названного Закона</text:p>
      <text:p text:style-name="Заголовокстатьи"><text:span text:style-name="Цветовоевыделение">Статья 33-1.</text:span><text:s/>Принятие правовых актов о применении к государственным гражданским служащим Свердловской области взысканий за коррупционные правонарушения</text:p>
      <text:p text:style-name="Обычный"><text:bookmark-start text:name="sub_450313"/>1. К государственным гражданским служащим<text:s/>Свердловской области за совершение коррупционных правонарушений применяются взыскания, установленные федеральным законом.</text:p>
      <text:p text:style-name="P106"><text:bookmark-start text:name="sub_450314"/><text:bookmark-end text:name="sub_450313"/>Информация об изменениях:</text:p>
      <text:p text:style-name="Информацияобизмененияхдокумента"><text:bookmark-end text:name="sub_450314"/>Пункт 2 изменен с 19 декабря 2018 г. -<text:s/><text:a xlink:href="garantF1://46679370.111" office:target-frame-name="_top" xlink:show="replace"><text:span text:style-name="Гипертекстоваяссылка">Зак</text:span><text:span text:style-name="Гипертекстоваяссылка">он</text:span></text:a><text:s/>Свердловской области от 6 декабря 2018 г. N 151-ОЗ</text:p>
      <text:p text:style-name="Информацияобизмененияхдокумента"><text:a xlink:href="garantF1://20894593.450314" office:target-frame-name="_top" xlink:show="replace"><text:span text:style-name="Гипертекстоваяссылка">См. предыдущую редакцию</text:span></text:a></text:p>
      <text:p text:style-name="Обычный">2. Представитель нанимателя государственных гражданских служащих Свердловской области принимает решение о применении к государственному гражданскому служащему Свердловской области взыскания за коррупционное правонарушение на основании доклада о результатах проверки, проводимой в соответствии с федеральным законом. В случае, если доклад о результатах проверки направлялся в комиссию по соблюдению требований к служебному поведению государственных гражданских служащих Свердловской области и урегулированию конфликтов интересов, решение о применении к государственному гражданскому служащему Свердловской области взыскания за коррупционное правонарушение принимается также на основании рекомендации указанной комиссии. С согласия государственного гражданского служащего Свердловской области и при условии признания им факта совершения коррупционного правонарушения взыскание, за исключением увольнения<text:s/>в связи с утратой доверия, может быть применено на основании указанного в федеральном законе доклада, в котором излагаются фактические обстоятельства его совершения, и письменного объяснения такого государственного гражданского служащего Свердловской области.</text:p>
      <text:p text:style-name="Обычный">В докладе о результатах проверки или рекомендации комиссии по соблюдению требований к служебному поведению государственных гражданских служащих Свердловской области и урегулированию конфликтов интересов наряду с другими сведениями, предусмотренными федеральным законом, указываются виды не снятых с государственного гражданского служащего Свердловской области дисциплинарных взысканий, виды взысканий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в целях противодействия коррупции, а также основания их применения.</text:p>
      <text:p text:style-name="Обычный"><text:bookmark-start text:name="sub_450315"/>3. Государственный гражданский служащий Свердловской области, к которому применено взыскание за коррупционное правонарушение, вправе<text:s/>обжаловать его в соответствии с<text:s/><text:a xlink:href="garantF1://12028809.0" office:target-frame-name="_top" xlink:show="replace"><text:span text:style-name="Гипертекстоваяссылка">федеральным законодательством.</text:span></text:a></text:p>
      <text:p text:style-name="Обычный"><text:bookmark-start text:name="sub_450316"/><text:bookmark-end text:name="sub_450315"/>4. Подразделения государственных органов Свердловской области по вопросам государственной гражданской службы и кадров обеспечивают учет<text:s/>взысканий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в целях противодействия коррупции, которые имеют государственные гражданские служащие Свердловской области, замещающие должность государственной гражданской службы в соответствующем государственном органе Свердловской области.</text:p>
      <text:p text:style-name="Обычный"><text:bookmark-end text:name="sub_450316"/></text:p>
      <text:h text:style-name="Заголовок1" text:outline-level="1"><text:bookmark-start text:name="sub_5000"/>Глава 5. Прекращение государственной гражданской службы<text:line-break/>Свердловской области</text:h>
      <text:p text:style-name="Обычный"><text:bookmark-end text:name="sub_5000"/></text:p>
      <text:p text:style-name="Заголовокстатьи"><text:bookmark-start text:name="sub_34"/><text:span text:style-name="Цветовоевыделение">Статья 34</text:span>.<text:s/>Общий порядок прекращения государственной гражданской службы Свердловской области</text:p>
      <text:p text:style-name="Обычный"><text:bookmark-start text:name="sub_3401"/><text:bookmark-end text:name="sub_34"/>1. Прекращение государственной гражданской службы Свердловской области государственными гражданскими служащими Свердловской области, включая прекращение служебного контракта о прохождении государственной гражданской службы Свердловской области и замещении<text:s/>должности государственной гражданской службы Свердловской области или служебного контракта о замещении должности государственной гражданской службы Свердловской области, освобождение от замещаемой должности государственной гражданской службы Свердловской области и увольнение с государственной гражданской службы Свердловской области осуществляется в порядке и по основаниям, установленным федеральным законом.</text:p>
      <text:p text:style-name="Обычный"><text:bookmark-start text:name="sub_3402"/><text:bookmark-end text:name="sub_3401"/>2. Граждане, уволенные с государственной гражданской службы Свердловской области, обязаны соблюдать запреты, связанные с государственной гражданской службой Российской Федерации, предусмотренные федеральными законами.</text:p>
      <text:p text:style-name="Обычный"><text:bookmark-end text:name="sub_3402"/></text:p>
      <text:p text:style-name="Заголовокстатьи"><text:bookmark-start text:name="sub_35"/><text:span text:style-name="Цветовоевыделение">Статья 35</text:span>. Правовые акты, которыми оформляется прекращение государственной гражданской службы Свердловской области</text:p>
      <text:p text:style-name="P107"><text:bookmark-start text:name="sub_3501"/><text:bookmark-end text:name="sub_35"/>Информация об изменениях:</text:p>
      <text:p text:style-name="Информацияобизмененияхдокумента"><text:bookmark-end text:name="sub_3501"/><text:a xlink:href="garantF1://20840941.128" office:target-frame-name="_top" xlink:show="replace"><text:span text:style-name="Гипертекстоваяссылка">Законом</text:span></text:a><text:s/>Свердловской области от 28 апреля 2014 г. N 32-ОЗ в пункт 1 статьи 35 настоящего Закона внесены изменения,<text:s/><text:a xlink:href="garantF1://20840941.2" office:target-frame-name="_top" xlink:show="replace"><text:span text:style-name="Гипертекстоваяссылка">вступающие в си</text:span><text:span text:style-name="Гипертекстоваяссылка">лу</text:span></text:a><text:s/>через десять дней после<text:s/><text:a xlink:href="garantF1://20940941.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837231.3501" office:target-frame-name="_top" xlink:show="replace"><text:span text:style-name="Гипертекстоваяссылка">См. текст пункта в предыдущей редакции</text:span></text:a></text:p>
      <text:p text:style-name="Обычный">1. Прекращение государственной гражданской службы Свердловской области государственными гражданскими служащими Свердловской области, за исключением государственных гражданских служащих Свердловской области, указанных в<text:s/><text:a xlink:href="#sub_3502" office:target-frame-name="_top" xlink:show="replace"><text:span text:style-name="Гипертекстоваяссылка">пункте 2</text:span></text:a><text:s/>настоящей статьи, оформляется правовыми актами государственных органов Свердловской области, в которых учреждены замещаемые этими государственными гражданскими служащими Свердловской области должности государственной гражданской службы Свердловской области.</text:p>
      <text:p text:style-name="Обычный"><text:bookmark-start text:name="sub_97"/>Правовые акты Аппарата Уполномоченного по правам человека в Свердловской области, которыми оформляется прекращение государственной гражданской службы Свердловской области государственными гражданскими служащими Свердловской области, замещающими должности государственной гражданской службы Свердловской области, учрежденные в целях обеспечения исполнения полномочий лица, замещающего должность Уполномоченного по правам человека в Свердловской области, принимаются на основании решения Уполномоченного по правам человека в Свердловской области о прекращении государственной<text:s/>гражданской службы Свердловской области государственными гражданскими служащими Свердловской области, замещающими соответствующие должности.</text:p>
      <text:p text:style-name="Обычный"><text:bookmark-start text:name="sub_108"/><text:bookmark-end text:name="sub_97"/>Правовые акты Аппарата Уполномоченного по правам ребенка в Свердловской области, которыми оформляется<text:s/>прекращение государственной гражданской службы Свердловской области государственными гражданскими служащими Свердловской области, замещающими должности государственной гражданской службы Свердловской области, учрежденные в целях обеспечения исполнения полномочий лица, замещающего должность Уполномоченного по правам ребенка в Свердловской области, принимаются на основании решения Уполномоченного по правам ребенка в Свердловской области о прекращении государственной гражданской службы Свердловской области государственными гражданскими служащими Свердловской области, замещающими соответствующие должности.</text:p>
      <text:p text:style-name="Обычный"><text:bookmark-start text:name="sub_318"/><text:bookmark-end text:name="sub_108"/>Правовые акты Аппарата Уполномоченного по защите прав предпринимателей в Свердловской области, которыми оформляется прекращение государственной<text:s/>гражданской службы Свердловской области государственными гражданскими служащими Свердловской области, замещающими должности государственной гражданской службы Свердловской области, учрежденные в целях обеспечения исполнения полномочий лица, замещающего должность Уполномоченного по защите прав предпринимателей в Свердловской области, принимаются на основании решения Уполномоченного по защите прав предпринимателей в Свердловской области о прекращении государственной гражданской службы Свердловской области государственными гражданскими служащими Свердловской области, замещающими соответствующие должности.</text:p>
      <text:p text:style-name="P108"><text:bookmark-start text:name="sub_3502"/><text:bookmark-end text:name="sub_318"/>Информация об изменениях:</text:p>
      <text:p text:style-name="Информацияобизмененияхдокумента"><text:bookmark-end text:name="sub_3502"/>Пункт 2 изменен с 7 октября 2018 г. -<text:s/><text:a xlink:href="garantF1://46673692.406" office:target-frame-name="_top" xlink:show="replace"><text:span text:style-name="Гипертекстоваяссылка">Закон</text:span></text:a><text:s/>Свердловской области от 24<text:s/>сентября 2018 г. N 91-ОЗ</text:p>
      <text:p text:style-name="Информацияобизмененияхдокумента"><text:a xlink:href="garantF1://20992942.3502" office:target-frame-name="_top" xlink:show="replace"><text:span text:style-name="Гипертекстоваяссылка">См. предыдущую редакцию</text:span></text:a></text:p>
      <text:p text:style-name="Обычный">2. Прекращение государственной гражданской службы Свердловской области государственными гражданскими служащими Свердловской области, замещающими должности государственной гражданской службы Свердловской области, учрежденные в целях обеспечения исполнения полномочий Губернатора Свердловской области, а также должности руководителей областных и территориальных исполнительных органов государственной власти Свердловской области, заместителей руководителей областных исполнительных органов государственной власти Свердловской области, заместителей руководителя Аппарата Губернатора Свердловской области и Правительства Свердловской области, руководителей структурных подразделений<text:s/>Аппарата Губернатора Свердловской области и Правительства Свердловской области, заместителей руководителя уполномоченного государственного органа Свердловской области в сфере управления государственной гражданской службой Свердловской области, оформляется<text:s/>правовыми актами Губернатора Свердловской области.</text:p>
      <text:p text:style-name="Обычный"><text:bookmark-start text:name="sub_3503"/>3. В правовом акте государственного органа Свердловской области, которым оформляется прекращение государственной гражданской службы Свердловской области государственными гражданскими служащими Свердловской области, наряду с другими сведениями указываются:</text:p>
      <text:p text:style-name="Обычный"><text:bookmark-start text:name="sub_35031"/><text:bookmark-end text:name="sub_3503"/>1) основания прекращения служебного контракта о прохождении государственной гражданской службы Свердловской области и замещении должности государственной гражданской службы Свердловской области или служебного контракта о замещении должности государственной гражданской службы Свердловской области;</text:p>
      <text:p text:style-name="Обычный"><text:bookmark-start text:name="sub_35032"/><text:bookmark-end text:name="sub_35031"/>2) дата прекращения служебного контракта о прохождении государственной гражданской службы Свердловской области и замещении должности государственной гражданской службы Свердловской области или служебного контракта о замещении должности государственной гражданской службы Свердловской области, дата освобождения государственного гражданского служащего Свердловской области от замещаемой должности государственной гражданской службы Свердловской области и дата его увольнения с государственной гражданской службы Свердловской области;</text:p>
      <text:p text:style-name="Обычный"><text:bookmark-start text:name="sub_35033"/><text:bookmark-end text:name="sub_35032"/>3)<text:s/><text:a xlink:href="garantF1://35069451.110" office:target-frame-name="_top" xlink:show="replace"><text:span text:style-name="Гипертекстоваяссылка">утратил силу</text:span></text:a>;</text:p>
      <text:p text:style-name="P109"><text:bookmark-end text:name="sub_35033"/>Информация об изменениях:</text:p>
      <text:p text:style-name="Информацияобизмененияхдокумента">См. текст<text:s/><text:a xlink:href="garantF1://35069576.35033" office:target-frame-name="_top" xlink:show="replace"><text:span text:style-name="Гипертекстоваяссылка">подпункта 3 пункта 3 статьи 35</text:span></text:a></text:p>
      <text:p text:style-name="Информацияобизмененияхдокумента"><text:bookmark-start text:name="sub_35034"/><text:a xlink:href="garantF1://46619288.32" office:target-frame-name="_top" xlink:show="replace"><text:span text:style-name="Гипертекстоваяссылка">Законом</text:span></text:a><text:s/>Свердловской области от 9 декабря 2016 г. N 123-ОЗ в подпункт 4 пункта 3 статьи 35 настоящего Закона внесены изменения,<text:s/><text:a xlink:href="garantF1://46619288.71" office:target-frame-name="_top" xlink:show="replace"><text:span text:style-name="Гипертекстоваяссылка">вступающие в силу</text:span></text:a><text:s/>с 1 января 2017 г.</text:p>
      <text:p text:style-name="Информацияобизмененияхдокумента"><text:bookmark-end text:name="sub_35034"/><text:a xlink:href="garantF1://20984881.35034" office:target-frame-name="_top" xlink:show="replace"><text:span text:style-name="Гипертекстоваяссылка">См. текст подпункта в предыдущей редакции</text:span></text:a></text:p>
      <text:p text:style-name="Обычный">4) размер единовременного поощрения в связи с выходом на пенсию за выслугу лет в случае, если к государственному гражданскому служащему Свердловской области, прекращающему государственную гражданскую службу Свердловской области, применяется данный вид поощрения;</text:p>
      <text:p text:style-name="Обычный"><text:bookmark-start text:name="sub_35035"/>5) сведения о предоставлении государственному гражданскому служащему Свердловской области государственных гарантий, указанных в<text:s/><text:a xlink:href="#sub_4106" office:target-frame-name="_top" xlink:show="replace"><text:span text:style-name="Гипертекстоваяссылка">пункте 6 статьи 41</text:span></text:a><text:s/>или<text:s/><text:a xlink:href="#sub_49" office:target-frame-name="_top" xlink:show="replace"><text:span text:style-name="Гипертекстоваяссылка">статье 49</text:span></text:a><text:s/>настоящего Закона, в случае,<text:s/>если у государственного гражданского служащего Свердловской области, прекращающего государственную гражданскую службу Свердловской области, имеется не использованный при прохождении государственной гражданской службы Свердловской области отпуск;</text:p>
      <text:p text:style-name="P110"><text:bookmark-start text:name="sub_35036"/><text:bookmark-end text:name="sub_35035"/>Информация об изменениях:</text:p>
      <text:p text:style-name="Информацияобизмененияхдокумента"><text:bookmark-end text:name="sub_35036"/><text:a xlink:href="garantF1://20825127.9" office:target-frame-name="_top" xlink:show="replace"><text:span text:style-name="Гипертекстоваяссылка">Законом</text:span></text:a><text:s/>Свердловской области от 15 июля 2013 г. N 73-ОЗ подпункт 6 пункта 3 статьи 35 настоящего Закона изложен в новой редакции,<text:s/><text:a xlink:href="garantF1://20825127.22" office:target-frame-name="_top" xlink:show="replace"><text:span text:style-name="Гипертекстоваяссылка">вступающей в<text:s/></text:span><text:span text:style-name="Гипертекстоваяссылка">силу</text:span></text:a><text:s/>через десять дней после<text:s/><text:a xlink:href="garantF1://20925127.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825339.35036" office:target-frame-name="_top" xlink:show="replace"><text:span text:style-name="Гипертекстоваяссылка">См. текст подпункта в предыдущей редакции</text:span></text:a></text:p>
      <text:p text:style-name="Обычный">6) сведения о предоставлении государственному гражданскому служащему Свердловской области государственных гарантий, предусмотренных<text:s/><text:a xlink:href="garantF1://12036354.1100" office:target-frame-name="_top" xlink:show="replace"><text:span text:style-name="Гипертекстоваяссылка">федеральным законом</text:span></text:a>, в случае, если государственная гражданская служба Свердловской области прекращается государственным гражданским служащим Свердловской области в связи с отсутствием на службе в течение более четырех месяцев подряд в связи с временной нетрудоспособностью, если законодательством Российской Федерации не установлен более длительный срок сохранения места работы (должности) при определенном заболевании или если для определенной категории граждан законодательством Российской Федерации не предусмотрены гарантии по сохранению места работы (должности), в связи с сокращением должности государственной гражданской службы Свердловской области или упразднением государственного органа Свердловской области.</text:p>
      <text:p text:style-name="Обычный"><text:bookmark-start text:name="sub_3504"/>4. Подразделение государственного органа Свердловской области по вопросам государственной гражданской службы и кадров обязано<text:s/>ознакомить государственного гражданского служащего Свердловской области с правовым актом, которым оформлено прекращение им государственной гражданской службы Свердловской области, в трехдневный срок со дня принятия этого правового акта.</text:p>
      <text:p text:style-name="Обычный"><text:bookmark-end text:name="sub_3504"/>Государственный гражданский служащий Свердловской области вправе обжаловать правовой акт, которым оформлено прекращение им государственной гражданской службы Свердловской области, в соответствии с<text:s/><text:a xlink:href="garantF1://85886.0" office:target-frame-name="_top" xlink:show="replace"><text:span text:style-name="Гипертекстоваяссылка">федеральным законодательством.</text:span></text:a></text:p>
      <text:p text:style-name="Обычный"/>
      <text:p text:style-name="P111"><text:bookmark-start text:name="sub_36"/>Информация об изменениях:</text:p>
      <text:p text:style-name="Информацияобизмененияхдокумента"><text:bookmark-end text:name="sub_36"/><text:a xlink:href="garantF1://20825127.10" office:target-frame-name="_top" xlink:show="replace"><text:span text:style-name="Гипертекстоваяссылка">Законом</text:span></text:a><text:s/>Свердловской области от 15 июля 2013 г. N 73-ОЗ статья 36 настоящего Закона изложена в новой редакции,<text:s/><text:a xlink:href="garantF1://20825127.22" office:target-frame-name="_top" xlink:show="replace"><text:span text:style-name="Гипертекстоваяссылка">вступающей в силу</text:span></text:a><text:s/>через десять дней после<text:s/><text:a xlink:href="garantF1://20925127.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825339.36" office:target-frame-name="_top" xlink:show="replace"><text:span text:style-name="Гипертекстоваяссылка">См. текст статьи в предыдущей редакции</text:span></text:a></text:p>
      <text:p text:style-name="Заголовокстатьи"><text:span text:style-name="Цветовоевыделение">Статья 36</text:span>. Особенности прекращения государственной гражданской службы Свердловской области при<text:s/>сокращении должностей государственной гражданской службы Свердловской области или упразднении государственного органа Свердловской области</text:p>
      <text:p text:style-name="Обычный"><text:bookmark-start text:name="sub_3601"/>1. Государственная гражданская служба Свердловской области может быть прекращена государственными гражданскими служащими Свердловской области при сокращении замещаемых ими должностей государственной гражданской службы Свердловской области или упразднении государственного органа Свердловской области.</text:p>
      <text:p text:style-name="Обычный"><text:bookmark-start text:name="sub_3602"/><text:bookmark-end text:name="sub_3601"/>2. Копии правовых актов, предусматривающих сокращение должностей государственной гражданской службы Свердловской области или упразднение государственного органа Свердловской области, направляются подразделением соответствующего государственного органа Свердловской области по вопросам государственной гражданской службы и кадров в уполномоченный государственный орган Свердловской области в сфере управления государственной гражданской службой Свердловской области для оказания содействия представителям нанимателя государственных гражданских служащих Свердловской области в проведении сокращения должностей государственной гражданской службы Свердловской области или упразднении государственного органа Свердловской области.</text:p>
      <text:p text:style-name="Обычный"><text:bookmark-end text:name="sub_3602"/>В правовых актах, предусматривающих сокращение должностей государственной гражданской службы Свердловской области или упразднение государственного органа Свердловской области, наряду с другими сведениями указываются наименования сокращаемых должностей государственной гражданской службы Свердловской области и дата, с которой они сокращаются, либо наименование должностей государственной гражданской службы Свердловской области в упраздняемом государственном органе Свердловской области и дата его упразднения.</text:p>
      <text:p text:style-name="Обычный"><text:bookmark-start text:name="sub_3603"/>3. Представитель нанимателя государственных гражданских служащих Свердловской области в срок, установленный<text:s/><text:a xlink:href="garantF1://12036354.31" office:target-frame-name="_top" xlink:show="replace"><text:span text:style-name="Гипертекстоваяссылка">федеральным законом</text:span></text:a>, обязан направить государственному гражданскому служащему Свердловской области письменное предупреждение о предстоящем увольнении в связи с сокращением должности государственной гражданской службы Свердловской области или упразднением государственного органа Свердловской области.</text:p>
      <text:p text:style-name="Обычный"><text:bookmark-end text:name="sub_3603"/>Представитель нанимателя государственных гражданских служащих Свердловской области в течение двух месяцев со дня направления письменного предупреждения государственному гражданскому служащему Свердловской области о предстоящем увольнении в связи с сокращением должности государственной гражданской службы Свердловской области или упразднением государственного органа Свердловской области<text:s/>письменно сообщает ему о возможности:</text:p>
      <text:p text:style-name="Обычный"><text:bookmark-start text:name="sub_36031"/>1) замещения им иной должности государственной гражданской службы Свердловской области в государственном органе Свердловской области, в котором учреждена сокращаемая должность государственной гражданской службы Свердловской области;</text:p>
      <text:p text:style-name="Обычный"><text:bookmark-start text:name="sub_36032"/><text:bookmark-end text:name="sub_36031"/>2) замещения им иной должности государственной гражданской службы Свердловской области в государственном органе Свердловской области, которому переданы функции упраздненного государственного органа Свердловской области;</text:p>
      <text:p text:style-name="Обычный"><text:bookmark-start text:name="sub_36033"/><text:bookmark-end text:name="sub_36032"/>3) замещения им иной должности государственной гражданской службы Свердловской области в другом государственном органе Свердловской области, в котором имеются вакантные должности государственной гражданской службы Свердловской области;</text:p>
      <text:p text:style-name="Обычный"><text:bookmark-start text:name="sub_36034"/><text:bookmark-end text:name="sub_36033"/>4) получения им дополнительного профессионального образования и последующего замещения иной должности государственной гражданской службы Свердловской области в том же государственном органе Свердловской области, если не осуществляется<text:s/>его упразднение, или в другом государственном органе Свердловской области.</text:p>
      <text:p text:style-name="Обычный"><text:bookmark-start text:name="sub_3604"/><text:bookmark-end text:name="sub_36034"/>4. Уполномоченный государственный орган Свердловской области в сфере управления государственной гражданской службой Свердловской области на основании сведений, представляемых подразделениями государственных органов Свердловской области по вопросам государственной гражданской службы и кадров, информирует представителя нанимателя государственных гражданских служащих Свердловской области, замещающих сокращаемые должности государственной гражданской службы Свердловской области или должности государственной гражданской службы Свердловской области в упраздняемом государственном органе Свердловской области:</text:p>
      <text:p text:style-name="Обычный"><text:bookmark-start text:name="sub_36041"/><text:bookmark-end text:name="sub_3604"/>1) о вакантных должностях государственной гражданской службы Свердловской области, имеющихся в других государственных органах Свердловской области;</text:p>
      <text:p text:style-name="Обычный"><text:bookmark-start text:name="sub_36042"/><text:bookmark-end text:name="sub_36041"/>2) об организациях, осуществляющих образовательную деятельность по дополнительным профессиональным программам.</text:p>
      <text:p text:style-name="Обычный"><text:bookmark-start text:name="sub_70"/><text:bookmark-end text:name="sub_36042"/>Порядок представления подразделениями государственных органов Свердловской области по вопросам государственной гражданской службы и кадров сведений о вакантных должностях государственной гражданской службы Свердловской области в уполномоченный государственный орган Свердловской области в сфере управления государственной гражданской службой Свердловской области устанавливается нормативным правовым актом Свердловской области, принимаемым Губернатором Свердловской области.</text:p>
      <text:p text:style-name="Обычный"><text:bookmark-start text:name="sub_3605"/><text:bookmark-end text:name="sub_70"/>5. В соответствии с федеральным законом государственная гражданская служба Свердловской области прекращается государственным гражданским служащим Свердловской области, замещающим сокращаемую должность государственной гражданской службы Свердловской области или должность государственной гражданской службы Свердловской области в упраздняемом государственном органе Свердловской области, в случае его отказа от предложенной для замещения иной должности государственной гражданской службы Свердловской области, в том числе в другом государственном органе Свердловской области.</text:p>
      <text:p text:style-name="Обычный"><text:bookmark-end text:name="sub_3605"/></text:p>
      <text:p text:style-name="Заголовокстатьи"><text:bookmark-start text:name="sub_37"/><text:span text:style-name="Цветовоевыделение">Статья 37</text:span>. Исключение граждан, прекративших государственную гражданскую службу Свердловской области, из реестров государственных гражданских служащих Свердловской области</text:p>
      <text:p text:style-name="Обычный"><text:bookmark-end text:name="sub_37"/>Граждане, прекратившие государственную<text:s/>гражданскую службу Свердловской области, исключаются из реестров государственных гражданских служащих Свердловской области, замещающих должности государственной гражданской службы Свердловской области в соответствующих государственных органах Свердловской<text:s/>области, не позднее дня, следующего за днем прекращения государственной гражданской службы Свердловском области, а из Областного реестра государственных гражданских служащих Свердловской области - в течение пяти дней, следующих за днем прекращения государственной гражданской службы Свердловской области.</text:p>
      <text:p text:style-name="Обычный">Днем прекращения государственной гражданской службы Свердловской области, в том числе днем прекращения служебного контракта о прохождении государственной гражданской службы Свердловской области и замещении<text:s/>должности государственной гражданской службы Свердловской области или служебного контракта о замещении должности государственной гражданской службы Свердловской области, днем освобождения государственного гражданского служащего Свердловской области от замещаемой должности государственной гражданской службы Свердловской области и днем увольнения с государственной гражданской службы Свердловской области является последний день исполнения государственным гражданским служащим Свердловской области своих служебных обязанностей или последний день отпуска, предоставленного государственному гражданскому служащему Свердловской области с последующим его увольнением с государственной гражданской службы Свердловской области в связи с имеющимся у него неиспользованным отпуском.</text:p>
      <text:p text:style-name="Обычный">В случае, если время отпуска, предоставленного государственному гражданскому служащему Свердловской области, выходит за пределы срока действия служебного контракта о прохождении государственной гражданской службы Свердловской области и замещении должности государственной гражданской службы Свердловской области или служебного контракта о замещении должности государственной гражданской службы Свердловской области, днем прекращения государственной гражданской службы Свердловской области, в том числе днем освобождения государственного гражданского служащего Свердловской области от замещаемой должности государственной гражданской службы Свердловской области и днем увольнения с государственной гражданской службы Свердловской области является последний день<text:s/>такого отпуска.</text:p>
      <text:p text:style-name="Обычный"/>
      <text:h text:style-name="Заголовок1" text:outline-level="1"><text:bookmark-start text:name="sub_6000"/>Глава 6. Государственные гарантии, предоставляемые государственным<text:line-break/>гражданским служащим Свердловской области и членам их семей,<text:line-break/>гражданам, прекратившим государственную гражданскую службу<text:line-break/>Свердловской области, и членам их семей</text:h>
      <text:p text:style-name="Обычный"><text:bookmark-end text:name="sub_6000"/></text:p>
      <text:p text:style-name="Заголовокстатьи"><text:bookmark-start text:name="sub_38"/><text:span text:style-name="Цветовоевыделение">Статья 38</text:span>. Виды государственных гарантий, предоставляемых государственным гражданским служащим Свердловской области и членам их семей, гражданам, прекратившим государственную гражданскую службу Свердловской области, и членам их семей</text:p>
      <text:p text:style-name="Обычный"><text:bookmark-start text:name="sub_3801"/><text:bookmark-end text:name="sub_38"/>1. Государственным гражданским служащим Свердловской области и членам их семей, гражданам, прекратившим государственную гражданскую службу Свердловской области, и членам их семей предоставляются основные государственные гарантии, предусмотренные федеральными законами, и могут предоставляться при определенных условиях, предусмотренных федеральным и областным законодательством, дополнительные государственные гарантии.</text:p>
      <text:p text:style-name="Обычный"><text:bookmark-start text:name="sub_3802"/><text:bookmark-end text:name="sub_3801"/>2. Основные государственные гарантии предоставляются, а дополнительные государственные гарантии могут предоставляться:</text:p>
      <text:p text:style-name="Обычный"><text:bookmark-start text:name="sub_38021"/><text:bookmark-end text:name="sub_3802"/>1) государственным гражданским служащим Свердловской области при прохождении и прекращении государственной гражданской службы Свердловской области, а также членам их семей;</text:p>
      <text:p text:style-name="Обычный"><text:bookmark-start text:name="sub_38022"/><text:bookmark-end text:name="sub_38021"/>2) гражданам, прекратившим государственную гражданскую службу Свердловской области в связи с выходом на пенсию, а также членам их семей.</text:p>
      <text:p text:style-name="Обычный"><text:bookmark-end text:name="sub_38022"/></text:p>
      <text:p text:style-name="P112"><text:bookmark-start text:name="sub_39"/>ГАРАНТ:</text:p>
      <text:p text:style-name="Комментарий"><text:bookmark-end text:name="sub_39"/>Статья 39 настоящего Закона<text:s/><text:a xlink:href="#sub_92" office:target-frame-name="_top" xlink:show="replace"><text:span text:style-name="Гипертекстоваяссылка">вступает в силу</text:span></text:a><text:s/>с 1 апреля 2011 г.</text:p>
      <text:p text:style-name="Заголовокстатьи"><text:span text:style-name="Цветовоевыделение">Статья 39</text:span>. Предоставление государственным гражданским служащим Свердловской области основных государственных гарантий в сфере оплаты труда</text:p>
      <text:p text:style-name="Обычный"><text:bookmark-start text:name="sub_3901"/>1. Государственным гражданским служащим Свердловской области при прохождении государственной гражданской службы Свердловской области за счет средств областного бюджета своевременно и в полном объеме выплачивается денежное содержание, за исключением случаев, предусмотренных<text:s/><text:a xlink:href="garantF1://85886.0" office:target-frame-name="_top" xlink:show="replace"><text:span text:style-name="Гипертекстоваяссылка">федеральным законом.</text:span></text:a></text:p>
      <text:p text:style-name="P113"><text:bookmark-start text:name="sub_3902"/><text:bookmark-end text:name="sub_3901"/>Информация об изменениях:</text:p>
      <text:p text:style-name="Информацияобизмененияхдокумента"><text:bookmark-end text:name="sub_3902"/>Пункт 2 изменен с 19 декабря 2018 г. -<text:s/><text:a xlink:href="garantF1://46679370.112" office:target-frame-name="_top" xlink:show="replace"><text:span text:style-name="Гипертекстоваяссылка">Закон</text:span></text:a><text:s/>Свердловской области от 6 декабря 2018 г. N 151-ОЗ</text:p>
      <text:p text:style-name="Информацияобизмененияхдокумента"><text:a xlink:href="garantF1://20894593.3902" office:target-frame-name="_top" xlink:show="replace"><text:span text:style-name="Гипертекстоваяссылка">См. предыдущую редакцию</text:span></text:a></text:p>
      <text:p text:style-name="Обычный">2. Денежное содержание государственного гражданского служащего Свердловской области, которому присвоен классный чин государственной гражданской службы Свердловской области, за исключением денежного содержания государственного гражданского служащего Свердловской области, в служебном контракте которого установлен особый порядок оплаты труда, состоит:</text:p>
      <text:p text:style-name="Обычный"><text:bookmark-start text:name="sub_39021"/>1) из месячного оклада государственного гражданского служащего Свердловской области в соответствии с замещаемой им должностью государственной гражданской службы Свердловской области (далее также - должностной оклад);</text:p>
      <text:p text:style-name="Обычный"><text:bookmark-start text:name="sub_39022"/><text:bookmark-end text:name="sub_39021"/>2) из месячного оклада государственного гражданского служащего Свердловской области в соответствии с присвоенным ему классным чином государственной гражданской службы Свердловской области (далее - оклад государственного гражданского служащего Свердловской области за классный чин);</text:p>
      <text:p text:style-name="Обычный"><text:bookmark-start text:name="sub_39023"/><text:bookmark-end text:name="sub_39022"/>3) из ежемесячных и иных дополнительных выплат.</text:p>
      <text:p text:style-name="Обычный"><text:bookmark-start text:name="sub_73"/><text:bookmark-end text:name="sub_39023"/>Денежное содержание государственного гражданского служащего Свердловской области, которому не присвоен классный чин государственной гражданской службы Свердловской области, за исключением денежного содержания государственного гражданского служащего Свердловской области, в служебном контракте которого установлен особый порядок оплаты труда, состоит:</text:p>
      <text:p text:style-name="Обычный"><text:bookmark-start text:name="sub_39024"/><text:bookmark-end text:name="sub_73"/>1) из должностного оклада;</text:p>
      <text:p text:style-name="Обычный"><text:bookmark-start text:name="sub_39025"/><text:bookmark-end text:name="sub_39024"/>2) из ежемесячных и иных дополнительных выплат.</text:p>
      <text:p text:style-name="Обычный"><text:bookmark-start text:name="sub_390203"/><text:bookmark-end text:name="sub_39025"/>Должностной оклад и оклад государственного гражданского служащего Свердловской области за классный чин составляют оклад месячного денежного содержания государственного гражданского служащего Свердловской области.</text:p>
      <text:p text:style-name="P114"><text:bookmark-start text:name="sub_3903"/><text:bookmark-end text:name="sub_390203"/>Информация об изменениях:</text:p>
      <text:p text:style-name="Информацияобизмененияхдокумента"><text:bookmark-end text:name="sub_3903"/>Пункт 3 изменен с 7 октября 2018 г. -<text:s/><text:a xlink:href="garantF1://46673692.401" office:target-frame-name="_top" xlink:show="replace"><text:span text:style-name="Гипертекстоваяссылка">Закон</text:span></text:a><text:s/>Свердловской области от 24 сентября 2018 г. N 91-ОЗ</text:p>
      <text:p text:style-name="Информацияобизмененияхдокумента"><text:a xlink:href="garantF1://20992942.3903" office:target-frame-name="_top" xlink:show="replace"><text:span text:style-name="Гипертекстоваяссылка">См. предыдущую редакцию</text:span></text:a></text:p>
      <text:p text:style-name="Обычный">3. Размеры должностных окладов государственных гражданских служащих Свердловской области, замещающих должности государственной гражданской службы Свердловской области в Законодательном Собрании Свердловской области, устанавливаются нормативными правовыми актами Свердловской области, принимаемыми Законодательным Собранием Свердловской области.</text:p>
      <text:p text:style-name="Обычный"><text:bookmark-start text:name="sub_39032"/>Размеры должностных окладов государственных гражданских служащих Свердловской области, замещающих должности государственной гражданской службы Свердловской области в исполнительных органах государственной власти Свердловской области, Аппарате Губернатора Свердловской области и Правительства Свердловской области и в уполномоченном государственном органе Свердловской области в сфере управления государственной гражданской службой Свердловской области, устанавливаются нормативными правовыми актами Свердловской области, принимаемыми Губернатором Свердловской области.</text:p>
      <text:p text:style-name="Обычный"><text:bookmark-start text:name="sub_132"/><text:bookmark-end text:name="sub_39032"/>Размеры должностных окладов государственных гражданских служащих Свердловской области, замещающих должности государственной гражданской службы Свердловской области в Уставном Суде Свердловской области, устанавливаются правовыми актами, принимаемыми Уставным Судом Свердловской области.</text:p>
      <text:p text:style-name="Обычный"><text:bookmark-start text:name="sub_133"/><text:bookmark-end text:name="sub_132"/>Размеры должностных окладов государственных гражданских служащих Свердловской области, замещающих должности государственной гражданской службы Свердловской области в Счетной палате Свердловской области, устанавливаются правовыми актами, принимаемыми Счетной палатой Свердловской области.</text:p>
      <text:p text:style-name="Обычный"><text:bookmark-start text:name="sub_111"/><text:bookmark-end text:name="sub_133"/>Размеры должностных окладов государственных гражданских служащих Свердловской области, замещающих должности государственной гражданской службы Свердловской области в<text:s/>Избирательной комиссии Свердловской области и территориальных избирательных комиссиях, действующих на постоянной основе и являющихся юридическими лицами, устанавливаются правовыми актами, принимаемыми Избирательной комиссией Свердловской области.</text:p>
      <text:p text:style-name="Обычный"><text:bookmark-start text:name="sub_98"/><text:bookmark-end text:name="sub_111"/>Размеры должностных окладов государственных гражданских служащих Свердловской области, замещающих должности государственной гражданской службы Свердловской области в Аппарате Уполномоченного по правам человека в Свердловской области, устанавливаются правовыми актами, принимаемыми Аппаратом Уполномоченного по правам человека в Свердловской области.</text:p>
      <text:p text:style-name="Обычный"><text:bookmark-start text:name="sub_109"/><text:bookmark-end text:name="sub_98"/>Размеры должностных окладов государственных гражданских служащих Свердловской области, замещающих должности государственной гражданской службы Свердловской области в Аппарате Уполномоченного по правам ребенка в Свердловской области, устанавливаются правовыми актами, принимаемыми Аппаратом Уполномоченного по правам ребенка в Свердловской области.</text:p>
      <text:p text:style-name="Обычный"><text:bookmark-start text:name="sub_319"/><text:bookmark-end text:name="sub_109"/>Размеры должностных окладов государственных гражданских служащих Свердловской области, замещающих должности государственной гражданской службы Свердловской области в Аппарате Уполномоченного по защите прав предпринимателей в Свердловской области, устанавливаются правовыми актами, принимаемыми Аппаратом Уполномоченного по защите прав предпринимателей в Свердловской области.</text:p>
      <text:p text:style-name="Обычный"><text:bookmark-start text:name="sub_112"/><text:bookmark-end text:name="sub_319"/>Размеры должностных окладов государственных гражданских служащих Свердловской области, замещающих должности государственной гражданской службы Свердловской области в государственных органах Свердловской области, не относящихся к исполнительным органам государственной власти Свердловской области, за исключением Уставного Суда Свердловской области, Счетной палаты Свердловской области, Избирательной комиссии Свердловской области, территориальных избирательных комиссий, действующих на постоянной основе и являющихся юридическими лицами, Аппарата Губернатора Свердловской области и Правительства Свердловской области и уполномоченного государственного органа Свердловской области в сфере управления государственной гражданской службой Свердловской области, устанавливаются правовыми актами, принимаемыми государственными органами Свердловской области, в которых учреждены соответствующие должности государственной гражданской службы Свердловской области.</text:p>
      <text:p text:style-name="P115"><text:bookmark-start text:name="sub_3904"/><text:bookmark-end text:name="sub_112"/>Информация об изменениях:</text:p>
      <text:p text:style-name="Информацияобизмененияхдокумента"><text:bookmark-end text:name="sub_3904"/>Пункт 4 изменен с 19 декабря 2018 г. -<text:s/><text:a xlink:href="garantF1://46679370.115" office:target-frame-name="_top" xlink:show="replace"><text:span text:style-name="Гипертекстоваяссылка">Закон</text:span></text:a><text:s/>Свердловской области от 6 декабря 2018 г. N 151-ОЗ</text:p>
      <text:p text:style-name="Информацияобизмененияхдокумента"><text:a xlink:href="garantF1://20894593.3904" office:target-frame-name="_top" xlink:show="replace"><text:span text:style-name="Гипертекстоваяссылка">См. предыду</text:span><text:span text:style-name="Гипертекстоваяссылка">щую редакцию</text:span></text:a></text:p>
      <text:p text:style-name="Обычный">4. Устанавливаемые в соответствии с<text:s/><text:a xlink:href="#sub_3903" office:target-frame-name="_top" xlink:show="replace"><text:span text:style-name="Гипертекстоваяссылка">пунктом 3</text:span></text:a><text:s/>настоящей статьи размеры должностных окладов государственных гражданских служащих Свердловской области, замещающих должности государственной гражданской службы Свердловской области в Законодательном Собрании Свердловской области, а также в государственных органах Свердловской области, не относящихся к исполнительным органам государственной власти Свердловской области, за исключением Уставного Суда Свердловской области, Аппарата Губернатора Свердловской области и Правительства Свердловской области и уполномоченного государственного органа Свердловской области в сфере управления государственной гражданской службой Свердловской области, не должны превышать размеры должностных окладов государственных гражданских служащих Свердловской области, замещающих должности государственной гражданской службы Свердловской области в исполнительных органах государственной власти Свердловской области, относящиеся к тем же категориям и группам должностей государственной гражданской службы Российской Федерации.</text:p>
      <text:p text:style-name="Обычный">В соответствии с федеральным законом размеры должностных окладов государственных гражданских служащих Свердловской области, замещающих должности государственной гражданской службы Свердловской области в Уставном Суде Свердловской области, устанавливаются исходя из должностных окладов государственных гражданских служащих Свердловской области, замещающих должности государственной гражданской службы Свердловской области в Законодательном Собрании Свердловской области, относящиеся к тем же категориям и группам должностей государственной гражданской службы Российской Федерации.</text:p>
      <text:p text:style-name="Обычный"><text:bookmark-start text:name="sub_390403"/>При установлении должностных окладов должны обеспечиваться равные условия оплаты труда для государственных гражданских служащих Свердловской области, замещающих должности государственной гражданской службы Свердловской области, относящиеся к одинаковым категориям и группам должностей государственной гражданской службы Российской Федерации.</text:p>
      <text:p text:style-name="Обычный"><text:bookmark-start text:name="sub_3905"/><text:bookmark-end text:name="sub_390403"/>5. Размеры окладов государственных гражданских служащих Свердловской области за классный чин устанавливаются нормативными правовыми актами Свердловской области, принимаемыми Губернатором Свердловской области.</text:p>
      <text:p text:style-name="Обычный"><text:bookmark-start text:name="sub_3906"/><text:bookmark-end text:name="sub_3905"/>6. К ежемесячным и иным дополнительным выплатам, входящим в состав денежного содержания государственного гражданского служащего Свердловской области, исполнение которым должностных обязанностей не связано с использованием сведений, составляющих государственную тайну, за исключением ежемесячных и иных дополнительных выплат, составляющих денежное содержание государственного гражданского служащего Свердловской области, в служебном контракте которого установлен особый порядок оплаты труда, относятся:</text:p>
      <text:p text:style-name="P116"><text:bookmark-start text:name="sub_39061"/><text:bookmark-end text:name="sub_3906"/>Информация об изменениях:</text:p>
      <text:p text:style-name="Информацияобизмененияхдокумента"><text:bookmark-end text:name="sub_39061"/>Подпункт 1 изменен с 20 ноября 2017 г. -<text:s/><text:a xlink:href="garantF1://46648060.17" office:target-frame-name="_top" xlink:show="replace"><text:span text:style-name="Гипертекстоваяссылка">Закон</text:span></text:a><text:s/>Свердловской области от 3 ноября 2017 г. N 117-ОЗ</text:p>
      <text:p text:style-name="Информацияобизмененияхдокумента"><text:a xlink:href="garantF1://20888920.39061" office:target-frame-name="_top" xlink:show="replace"><text:span text:style-name="Гипертекстоваяссылка">См. предыдущую редакцию</text:span></text:a></text:p>
      <text:p text:style-name="Обычный">1) ежемесячная надбавка к должностному окладу за выслугу лет на государственной гражданской службе Российской Федерации;</text:p>
      <text:p text:style-name="Обычный"><text:bookmark-start text:name="sub_39062"/>2) ежемесячная надбавка к должностному окладу за особые условия государственной гражданской службы Свердловской области;</text:p>
      <text:p text:style-name="Обычный"><text:bookmark-start text:name="sub_39063"/><text:bookmark-end text:name="sub_39062"/>3) премии за выполнение особо важных и<text:s/>сложных заданий;</text:p>
      <text:p text:style-name="Обычный"><text:bookmark-start text:name="sub_39064"/><text:bookmark-end text:name="sub_39063"/>4) ежемесячное денежное поощрение;</text:p>
      <text:p text:style-name="Обычный"><text:bookmark-start text:name="sub_39065"/><text:bookmark-end text:name="sub_39064"/>5) единовременная выплата, осуществляемая при предоставлении государственному гражданскому служащему Свердловской области ежегодного оплачиваемого отпуска;</text:p>
      <text:p text:style-name="Обычный"><text:bookmark-start text:name="sub_39066"/><text:bookmark-end text:name="sub_39065"/>6) материальная помощь.</text:p>
      <text:p text:style-name="Обычный"><text:bookmark-end text:name="sub_39066"/>К ежемесячным и иным дополнительным выплатам, входящим в состав денежного содержания государственных гражданских служащих Свердловской области, исполнение которыми должностных обязанностей связано с использованием сведений, составляющих государственную тайну, за исключением ежемесячных и иных дополнительных выплат, входящих в состав денежного содержания государственного гражданского служащего Свердловской области, в служебном контракте которого установлен особый порядок оплаты труда, наряду с ежемесячными и иными дополнительными выплатами, указанными в части первой настоящего пункта, относится ежемесячная процентная надбавка к должностному окладу за работу со сведениями, составляющими государственную тайну.</text:p>
      <text:p text:style-name="P117"><text:bookmark-start text:name="sub_3907"/>Информация об изменениях:</text:p>
      <text:p text:style-name="Информацияобизмененияхдокумента"><text:bookmark-end text:name="sub_3907"/>Пункт 7 изменен с 19 декабря 2018 г. -<text:s/><text:a xlink:href="garantF1://46679370.115" office:target-frame-name="_top" xlink:show="replace"><text:span text:style-name="Гипертекстоваяссылка">Закон</text:span></text:a><text:s/>Свердловской области от 6 декабря 2018 г. N 151-ОЗ</text:p>
      <text:p text:style-name="Информацияобизмененияхдокумента"><text:a xlink:href="garantF1://20894593.3907" office:target-frame-name="_top" xlink:show="replace"><text:span text:style-name="Гипертекстоваяссылка">См. предыдущую редакцию</text:span></text:a></text:p>
      <text:p text:style-name="Обычный">7. Ежемесячная надбавка к должностному окладу за выслугу лет на государственной гражданской службе Российской Федерации устанавливается государственному гражданскому служащему Свердловской области представителем нанимателя государственных гражданских служащих Свердловской области в размере, предусмотренном<text:s/><text:a xlink:href="garantF1://85886.0" office:target-frame-name="_top" xlink:show="replace"><text:span text:style-name="Гипертекстоваяссылка">федеральным законом.</text:span></text:a></text:p>
      <text:p text:style-name="Обычный">Ежемесячная надбавка к должностному окладу за особые условия государственной гражданской службы Свердловской области выплачивается государственному гражданскому служащему Свердловской области в порядке, установленном представителем нанимателя государственных гражданских служащих Свердловской области. Размер ежемесячной надбавки к должностному окладу за особые условия государственной гражданской службы Свердловской области не должен превышать максимальный размер этой надбавки, предусмотренный федеральным законом.</text:p>
      <text:p text:style-name="Обычный"><text:bookmark-start text:name="sub_390703"/>Ежемесячная процентная надбавка к должностному окладу за работу со сведениями, составляющими государственную тайну, выплачивается государственному гражданскому служащему Свердловской области в размерах и порядке, определяемых федеральным законодательством.</text:p>
      <text:p text:style-name="Обычный"><text:bookmark-end text:name="sub_390703"/>Премии за выполнение особо важных и сложных заданий выплачиваются государственному гражданскому служащему Свердловской области в размере и порядке, определяемых представителем нанимателя государственных гражданских служащих Свердловской области с учетом обеспечения государственным гражданским служащим Свердловской области задач и функций государственного органа Свердловской области, в котором учреждена соответствующая должность государственной гражданской службы Свердловской области, и исполнения им должностного регламента государственного гражданского служащего Свердловской области.</text:p>
      <text:p text:style-name="Обычный"><text:bookmark-start text:name="sub_390705"/>Ежемесячное денежное поощрение выплачивается государственным гражданским служащим Свердловской области в порядке, установленном представителем нанимателя государственных гражданских служащих Свердловской области. Размер ежемесячного денежного поощрения, выплачиваемого государственному гражданскому служащему Свердловской области, определяется в таком же порядке, в котором определяются размеры должностных окладов.</text:p>
      <text:p text:style-name="Обычный"><text:bookmark-end text:name="sub_390705"/>Единовременная выплата при предоставлении государственному гражданскому служащему Свердловской области ежегодного оплачиваемого отпуска производится в порядке, установленном представителем нанимателя государственных гражданских служащих Свердловской области. Размер единовременной выплаты при предоставлении государственному гражданскому служащему Свердловской области ежегодного оплачиваемого отпуска не должен превышать максимальный размер этой выплаты, установленный нормативными правовыми актами Свердловской области, принимаемыми Губернатором Свердловской области.</text:p>
      <text:p text:style-name="Обычный">Материальная помощь государственному гражданскому служащему Свердловской области предоставляется в порядке, установленном представителем нанимателя государственных гражданских служащих Свердловской области. Размер материальной помощи не должен превышать максимальный размер материальной помощи, установленный нормативными правовыми актами, принимаемыми Губернатором Свердловской области.</text:p>
      <text:p text:style-name="Обычный"><text:bookmark-start text:name="sub_3908"/>8. Государственным гражданским служащим Свердловской области, за исключением государственных гражданских служащих Свердловской области, в служебных контрактах которых установлен особый порядок оплаты труда, помимо выплат, указанных в<text:s/><text:a xlink:href="#sub_3906" office:target-frame-name="_top" xlink:show="replace"><text:span text:style-name="Гипертекстоваяссылка">пункте 6</text:span></text:a><text:s/>настоящей статьи, могут производиться другие ежемесячные и иные дополнительные выплаты, предусмотренные федеральными и областными законами, в том числе надбавки за ученую степень или ученое звание, почетное звание Российской Федерации.</text:p>
      <text:p text:style-name="Обычный"><text:bookmark-start text:name="sub_3909"/><text:bookmark-end text:name="sub_3908"/>9. Правовыми актами, принимаемыми государственными органами Свердловской области, в которых учреждены должности государственной гражданской службы Свердловской области, может устанавливаться особый порядок оплаты труда государственных гражданских служащих Свердловской области, замещающих должности государственной гражданской службы Свердловской области, включенные в перечень должностей государственной гражданской службы Свердловской области с особым порядком оплаты труда замещающих их государственных гражданских служащих Свердловской области, утверждаемый Губернатором Свердловской области.</text:p>
      <text:p text:style-name="Обычный"><text:bookmark-end text:name="sub_3909"/>В случае установления особого порядка оплаты труда государственного гражданского служащего Свердловской области оплата его труда производится в зависимости от достигнутых им показателей эффективности и результативности профессиональной служебной деятельности, определяемых в заключенном с ним служебном контракте. Показатели эффективности и результативности профессиональной служебной деятельности государственного гражданского служащего Свердловской области определяются исходя из обобщенных показателей, установленных федеральным законодательством, и специфических показателей, установленных правовыми актами государственных органов Свердловской области, в которых учреждены соответствующие должности государственной гражданской службы Свердловской области.</text:p>
      <text:p text:style-name="Обычный">Оплата труда государственных гражданских служащих Свердловской области, для которых предусмотрен особый порядок оплаты труда, производится в пределах фонда оплаты труда государственных гражданских служащих Свердловской области, замещающих должности государственной гражданской службы Свердловской области в соответствующем государственном органе Свердловской области.</text:p>
      <text:p text:style-name="Обычный"><text:bookmark-start text:name="sub_39010"/>10. Порядок формирования фонда оплаты труда государственных гражданских служащих Свердловской области устанавливается нормативными правовыми актами Свердловской области, принимаемыми Губернатором Свердловской области в соответствии с<text:s/><text:a xlink:href="garantF1://85886.0" office:target-frame-name="_top" xlink:show="replace"><text:span text:style-name="Гипертекстоваяссылка">федеральным законом.</text:span></text:a></text:p>
      <text:p text:style-name="P118"><text:bookmark-start text:name="sub_39011"/><text:bookmark-end text:name="sub_39010"/>Информация об изменениях:</text:p>
      <text:p text:style-name="Информацияобизмененияхдокумента"><text:bookmark-end text:name="sub_39011"/><text:a xlink:href="garantF1://35064458.329" office:target-frame-name="_top" xlink:show="replace"><text:span text:style-name="Гипертекстоваяссылка">Законом</text:span></text:a><text:s/>Свердловской области от 27 декабря 2010 г. N 125-ОЗ в пункт 11 статьи 39 настоящего Закона<text:s/>внесены изменения,<text:s/><text:a xlink:href="garantF1://35064458.4" office:target-frame-name="_top" xlink:show="replace"><text:span text:style-name="Гипертекстоваяссылка">вступающие в силу</text:span></text:a><text:s/>через десять дней после<text:s/><text:a xlink:href="garantF1://35164458.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35065180.39011" office:target-frame-name="_top" xlink:show="replace"><text:span text:style-name="Гипертекстоваяссылка">См. текст пункта в предыдущей редакции</text:span></text:a></text:p>
      <text:p text:style-name="Обычный">11. В соответствии с<text:s/><text:a xlink:href="garantF1://85886.0" office:target-frame-name="_top" xlink:show="replace"><text:span text:style-name="Гипертекстоваяссылка">федеральным законом</text:span></text:a><text:s/>размеры окладов месячного денежного содержания государственных гражданских служащих Свердловской области ежегодно увеличиваются (индексируются) с учетом уровня инфляции (потребительских цен).</text:p>
      <text:p text:style-name="Обычный"><text:bookmark-start text:name="sub_66"/>Величина, на которую увеличиваются (индексируются) размеры окладов месячного денежного содержания государственных гражданских служащих Свердловской области, определяется в законе Свердловской области об областном бюджете. Увеличение (индексация) размеров окладов месячного денежного содержания государственных гражданских служащих Свердловской области производится в соответствии с нормативными правовыми актами Свердловской области, принимаемыми Губернатором Свердловской области.</text:p>
      <text:p text:style-name="Обычный"><text:bookmark-end text:name="sub_66"/></text:p>
      <text:p text:style-name="Заголовокстатьи"><text:bookmark-start text:name="sub_40"/><text:span text:style-name="Цветовоевыделение">Статья 40</text:span>. Предоставление государственным гражданским служащим Свердловской области основных государственных гарантий в сфере создания надлежащих условий прохождения государственной гражданской службы Свердловской области</text:p>
      <text:p text:style-name="Обычный"><text:bookmark-start text:name="sub_4001"/><text:bookmark-end text:name="sub_40"/>1. Государственным<text:s/>гражданским служащим Свердловской области при прохождении государственной гражданской службы Свердловской области за счет имущества, закрепленного за государственными органами Свердловской области, в которых учреждены замещаемые ими должности государственной гражданской службы Свердловской области, и государственного казенного имущества Свердловской области создаются условия, обеспечивающие исполнение ими должностных обязанностей в соответствии с должностными регламентами государственных гражданских служащих Свердловской области, в том числе предоставляются рабочие места, оборудованные в соответствии с требованиями федерального законодательства, и обеспечивается доступ к получению информации, необходимой для осуществления служебной деятельности.</text:p>
      <text:p text:style-name="Обычный"><text:bookmark-start text:name="sub_4002"/><text:bookmark-end text:name="sub_4001"/>2. Создание для государственных гражданских служащих Свердловской области условий, обеспечивающих исполнение ими должностных обязанностей в соответствии с должностными регламентами государственных гражданских служащих Свердловской области, обеспечивается представителями нанимателя государственных гражданских служащих Свердловской области.</text:p>
      <text:p text:style-name="Обычный"><text:bookmark-end text:name="sub_4002"/></text:p>
      <text:p text:style-name="Заголовокстатьи"><text:bookmark-start text:name="sub_41"/><text:span text:style-name="Цветовоевыделение">Статья 41</text:span>. Предоставление государственным гражданским служащим Свердловской области основных государственных гарантий в сфере предоставления отпусков</text:p>
      <text:p text:style-name="Обычный"><text:bookmark-start text:name="sub_4101"/><text:bookmark-end text:name="sub_41"/>1. Государственным гражданским служащим Свердловской области при прохождении государственной гражданской службы Свердловской области в порядке, установленном федеральным законом, предоставляется ежегодный отпуск с сохранением замещаемой должности государственной гражданской службы Свердловской области и денежного содержания.</text:p>
      <text:p text:style-name="Обычный"><text:bookmark-start text:name="sub_4102"/><text:bookmark-end text:name="sub_4101"/>2. Ежегодный оплачиваемый отпуск государственного гражданского служащего Свердловской области состоит:</text:p>
      <text:p text:style-name="Обычный"><text:bookmark-start text:name="sub_41021"/><text:bookmark-end text:name="sub_4102"/>1) из основного оплачиваемого отпуска;</text:p>
      <text:p text:style-name="Обычный"><text:bookmark-start text:name="sub_41022"/><text:bookmark-end text:name="sub_41021"/>2) из дополнительных оплачиваемых отпусков.</text:p>
      <text:p text:style-name="Обычный"><text:bookmark-start text:name="sub_450303"/><text:bookmark-end text:name="sub_41022"/>К дополнительным оплачиваемым отпускам государственных гражданских служащих Свердловской области относятся:</text:p>
      <text:p text:style-name="Обычный"><text:bookmark-start text:name="sub_41023"/><text:bookmark-end text:name="sub_450303"/>1) отпуск за выслугу лет;</text:p>
      <text:p text:style-name="Обычный"><text:bookmark-start text:name="sub_41024"/><text:bookmark-end text:name="sub_41023"/>2) отпуск за ненормированный служебный день;</text:p>
      <text:p text:style-name="Обычный"><text:bookmark-start text:name="sub_41025"/><text:bookmark-end text:name="sub_41024"/>3) отпуск в связи с тяжелыми, вредными и (или) опасными условиями труда.</text:p>
      <text:p text:style-name="Обычный"><text:bookmark-start text:name="sub_4103"/><text:bookmark-end text:name="sub_41025"/>3. Продолжительность основного оплачиваемого отпуска устанавливается федеральным законом.</text:p>
      <text:p text:style-name="P119"><text:bookmark-start text:name="sub_4104"/><text:bookmark-end text:name="sub_4103"/>Информация об изменениях:</text:p>
      <text:p text:style-name="Информацияобизмененияхдокумента"><text:bookmark-end text:name="sub_4104"/><text:a xlink:href="garantF1://46605854.19" office:target-frame-name="_top" xlink:show="replace"><text:span text:style-name="Гипертекстоваяссылка">Законом</text:span></text:a><text:s/>Свердловской области от 22 июля 2016 г. N 81-ОЗ в пункт 4 статьи 41 настоящего Закона внесены изменения,<text:s/><text:a xlink:href="garantF1://46605854.41" office:target-frame-name="_top" xlink:show="replace"><text:span text:style-name="Гипертекстоваяссылка">вступающие в силу</text:span></text:a><text:s/>со 2 августа 2016 г.</text:p>
      <text:p text:style-name="Информацияобизмененияхдокумента"><text:a xlink:href="garantF1://20975817.4104" office:target-frame-name="_top" xlink:show="replace"><text:span text:style-name="Гипертекстоваяссылка">См. текст пункта в предыдущей редакции</text:span></text:a></text:p>
      <text:p text:style-name="Обычный">4. Дополнительный отпуск за выслугу лет предоставляется государственным гражданским служащим Свердловской области, имеющим стаж государственной гражданской службы Российской Федерации не менее одного года. Продолжительность дополнительного отпуска за выслугу лет определяется в соответствии с федеральным законом.</text:p>
      <text:p text:style-name="Обычный"><text:bookmark-start text:name="sub_62"/>Дополнительный отпуск за ненормированный служебный день предоставляется государственным гражданским служащим Свердловской области, для которых федеральным законом или служебным распорядком государственного органа Свердловской области и служебным контрактом государственного гражданского служащего Свердловской области установлен ненормированный служебный день. Продолжительность дополнительного отпуска за ненормированный служебный день в соответствии с федеральным законом составляет три календарных дня.</text:p>
      <text:p text:style-name="Обычный"><text:bookmark-end text:name="sub_62"/>Дополнительный отпуск в связи с тяжелыми, вредными и (или) опасными условиями труда предоставляется государственным гражданским служащим Свердловской области, замещающим должности государственной гражданской службы Свердловской области, относящиеся в соответствии с федеральным законодательством к должностям с тяжелыми, вредными и (или) опасными условиями труда.<text:s/>Продолжительность дополнительного отпуска в связи с тяжелыми, вредными и (или) опасными условиями труда определяется в соответствии с федеральным законодательством.</text:p>
      <text:p text:style-name="P120"><text:bookmark-start text:name="sub_4105"/>Информация об изменениях:</text:p>
      <text:p text:style-name="Информацияобизмененияхдокумента"><text:bookmark-end text:name="sub_4105"/><text:a xlink:href="garantF1://46605854.21" office:target-frame-name="_top" xlink:show="replace"><text:span text:style-name="Гипертекстоваяссылка">Законом</text:span></text:a><text:s/>Свердловской области от 22 июля 2016 г. N 81-ОЗ в пункт 5 статьи 41 настоящего Закона внесены изменения,<text:s/><text:a xlink:href="garantF1://46605854.41" office:target-frame-name="_top" xlink:show="replace"><text:span text:style-name="Гипертекстоваяссылка">вступающие в силу</text:span></text:a><text:s/>через десять дней после официального опубликования названного Закона</text:p>
      <text:p text:style-name="Информацияобизмененияхдокумента"><text:a xlink:href="garantF1://20975818.4105" office:target-frame-name="_top" xlink:show="replace"><text:span text:style-name="Гипертекстоваяссылка">См. текст пункта в предыдущей редакции</text:span></text:a></text:p>
      <text:p text:style-name="Обычный">5. Государственным гражданским служащим Свердловской области при прохождении государственной гражданской службы Свердловской области предоставляются отпуска без сохранения денежного содержания государственного гражданского служащего Свердловской области с сохранением замещаемой должности государственной гражданской службы Свердловской области в случаях, предусмотренных федеральными законами, в том числе в случаях рождения ребенка, регистрации брака, смерти<text:s/>близкого родственника, допуска к вступительным испытаниям, проводимым образовательными организациями высшего образования.</text:p>
      <text:p text:style-name="Обычный">Представитель нанимателя государственных гражданских служащих Свердловской области предоставляет государственному гражданскому служащему Свердловской области отпуск без сохранения денежного содержания по его письменному заявлению. Продолжительность такого отпуска устанавливается федеральным законом.</text:p>
      <text:p text:style-name="Обычный"><text:bookmark-start text:name="sub_4106"/>6. Государственным гражданским служащим Свердловской области при прекращении государственной гражданской службы Свердловской области выплачивается компенсация за каждый не использованный ими при прохождении государственной гражданской службы Свердловской области отпуск. Размер компенсации определяется в порядке, установленном федеральным законодательством.</text:p>
      <text:p text:style-name="Обычный"><text:bookmark-end text:name="sub_4106"/></text:p>
      <text:p text:style-name="Заголовокстатьи"><text:bookmark-start text:name="sub_42"/><text:span text:style-name="Цветовоевыделение">Статья 42</text:span>. Предоставление государственным гражданским служащим Свердловской области основных государственных гарантий в сфере обязательного государственного страхования</text:p>
      <text:p text:style-name="Обычный"><text:bookmark-start text:name="sub_4201"/><text:bookmark-end text:name="sub_42"/>1. Жизнь и здоровье государственных<text:s/>гражданских служащих Свердловской области в соответствии с федеральным законом подлежат обязательному государственному страхованию за счет средств областного бюджета.</text:p>
      <text:p text:style-name="Обычный"><text:bookmark-start text:name="sub_4202"/><text:bookmark-end text:name="sub_4201"/>2. Обязательное государственное страхование государственных гражданских<text:s/>служащих Свердловской области осуществляется на случай причинения вреда жизни или здоровью государственного гражданского служащего Свердловской области при исполнении им служебных обязанностей, предусмотренных должностным регламентом государственного гражданского служащего Свердловской области.</text:p>
      <text:p text:style-name="Обычный"><text:bookmark-start text:name="sub_4203"/><text:bookmark-end text:name="sub_4202"/>3. Обязательное государственное страхование государственных гражданских служащих Свердловской области осуществляется на основе договоров страхования, заключаемых государственными органами Свердловской<text:s/>области, в которых учреждены замещаемые ими должности государственной гражданской службы Свердловской области, со страховыми организациями, выигравшими конкурс на право заключения договора обязательного государственного страхования жизни и здоровья государственных гражданских служащих Свердловской области, проводимый этими органами.</text:p>
      <text:p text:style-name="Обычный"><text:bookmark-start text:name="sub_4204"/><text:bookmark-end text:name="sub_4203"/>4. Государственные органы Свердловской области, в которых учреждены должности государственной гражданской службы Свердловской области, при заключении договоров<text:s/>обязательного государственного страхования жизни и здоровья государственных гражданских служащих Свердловской области вправе предусматривать страховую сумму, подлежащую выплате застрахованному лицу при наступлении страхового случая, в размере, не превышающем пятьсот тысяч рублей.</text:p>
      <text:p text:style-name="Обычный"><text:bookmark-end text:name="sub_4204"/></text:p>
      <text:p text:style-name="Заголовокстатьи"><text:bookmark-start text:name="sub_43"/><text:span text:style-name="Цветовоевыделение">Статья 43</text:span>. Предоставление государственным гражданским служащим Свердловской области основных государственных гарантий в сфере возмещения расходов, связанных со служебными командировками</text:p>
      <text:p text:style-name="Обычный"><text:bookmark-start text:name="sub_4301"/><text:bookmark-end text:name="sub_43"/>1. Государственным гражданским служащим Свердловской области в случае направления их в служебные командировки в соответствии с законодательством Российской Федерации и Свердловской области за счет средств областного бюджета:</text:p>
      <text:p text:style-name="Обычный"><text:bookmark-start text:name="sub_43011"/><text:bookmark-end text:name="sub_4301"/>1) выплачиваются суточные;</text:p>
      <text:p text:style-name="Обычный"><text:bookmark-start text:name="sub_43012"/><text:bookmark-end text:name="sub_43011"/>2) возмещаются расходы на проезд к месту командирования и обратно;</text:p>
      <text:p text:style-name="Обычный"><text:bookmark-start text:name="sub_43013"/><text:bookmark-end text:name="sub_43012"/>3) возмещаются расходы на осуществление найма жилого помещения для проживания во время нахождения в командировке;</text:p>
      <text:p text:style-name="Обычный"><text:bookmark-start text:name="sub_43014"/><text:bookmark-end text:name="sub_43013"/>4) возмещаются по решению нанимателя государственных гражданских служащих Свердловской области иные расходы.</text:p>
      <text:p text:style-name="Обычный"><text:bookmark-start text:name="sub_4302"/><text:bookmark-end text:name="sub_43014"/>2. Порядок и условия командирования государственных гражданских служащих Свердловской области, в том числе максимальные размеры суточных и подлежащих возмещению расходов, указанных в<text:s/><text:a xlink:href="#sub_43012" office:target-frame-name="_top" xlink:show="replace"><text:span text:style-name="Гипертекстоваяссылка">подпунктах 2-4 пункта 1</text:span></text:a><text:s/>настоящей статьи, определяются нормативными правовыми актами Свердловской области, принимаемыми Губернатором Свердловской области.</text:p>
      <text:p text:style-name="P121"><text:bookmark-end text:name="sub_4302"/>ГАРАНТ:</text:p>
      <text:p text:style-name="Комментарий">См. также<text:s/><text:a xlink:href="garantF1://9224827.0" office:target-frame-name="_top" xlink:show="replace"><text:span text:style-name="Гипертекстоваяссылка">Указ</text:span></text:a><text:s/>Губернатора Свердловской области от 29 декабря 2006 г. N 1149-УГ "Об утверждении<text:s/>Положения о порядке и условиях командирования государственных гражданских служащих Свердловской области"</text:p>
      <text:p text:style-name="Комментарий"/>
      <text:p text:style-name="P122"><text:bookmark-start text:name="sub_44"/>Информация об изменениях:</text:p>
      <text:p text:style-name="Информацияобизмененияхдокумента"><text:bookmark-end text:name="sub_44"/><text:a xlink:href="garantF1://35097745.10" office:target-frame-name="_top" xlink:show="replace"><text:span text:style-name="Гипертекстоваяссылка">Законом</text:span></text:a><text:s/>Свердловской области от 8 июня 2012 г. N 47-ОЗ статья 44 настоящего<text:s/>Закона изложена в новой редакции,<text:s/><text:a xlink:href="garantF1://35097745.18" office:target-frame-name="_top" xlink:show="replace"><text:span text:style-name="Гипертекстоваяссылка">вступающей в силу</text:span></text:a><text:s/>через десять дней после<text:s/><text:a xlink:href="garantF1://35097745.17"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35098013.44" office:target-frame-name="_top" xlink:show="replace"><text:span text:style-name="Гипертекстоваяссылка">См. текст статьи в предыду</text:span><text:span text:style-name="Гипертекстоваяссылка">щей редакции</text:span></text:a></text:p>
      <text:p text:style-name="Заголовокстатьи"><text:span text:style-name="Цветовоевыделение">Статья 44</text:span>. Предоставление государственным гражданским служащим Свердловской области основных государственных гарантий в сфере возмещения расходов, связанных с переездом в другую местность, и в сфере обеспечения жильем в связи с переездом в<text:s/>другую местность</text:p>
      <text:p text:style-name="Обычный"><text:bookmark-start text:name="sub_4401"/>1. Государственным гражданским служащим Свердловской области в случае их перевода в другой государственный орган Свердловской области, влекущего необходимость переезда в другой населенный пункт, в котором размещается соответствующий государственный орган Свердловской области, за счет средств областного бюджета возмещаются:</text:p>
      <text:p text:style-name="Обычный"><text:bookmark-start text:name="sub_44011"/><text:bookmark-end text:name="sub_4401"/>1) расходы на проезд государственного гражданского служащего Свердловской области и переезжающих вместе с ним членов его семьи транспортом общего<text:s/>пользования, за исключением такси;</text:p>
      <text:p text:style-name="Обычный"><text:bookmark-start text:name="sub_44012"/><text:bookmark-end text:name="sub_44011"/>2) расходы на провоз имущества государственного гражданского служащего и переезжающих вместе с ним членов его семьи;</text:p>
      <text:p text:style-name="Обычный"><text:bookmark-start text:name="sub_44013"/><text:bookmark-end text:name="sub_44012"/>3) расходы на обустройство на новом месте жительства.</text:p>
      <text:p text:style-name="Обычный"><text:bookmark-end text:name="sub_44013"/>Расходы, указанные в<text:s/><text:a xlink:href="garantF1://35098013.4401" office:target-frame-name="_top" xlink:show="replace"><text:span text:style-name="Гипертекстоваяссылка">части первой</text:span></text:a><text:s/>настоящего пункта, по решению соответствующего представителя нанимателя государственных гражданских служащих Свердловской области возмещаются государственным органом Свердловской области,<text:s/>в котором учреждена должность государственной гражданской службы, замещаемая в порядке перевода из другого государственного органа Свердловской области.</text:p>
      <text:p text:style-name="Обычный">Порядок и условия возмещения расходов, указанных в<text:s/><text:a xlink:href="garantF1://35098013.4401" office:target-frame-name="_top" xlink:show="replace"><text:span text:style-name="Гипертекстоваяссылка">части первой</text:span></text:a><text:s/>настоящего пункта, включая предельные размеры подлежащих возмещению расходов, устанавливаются нормативным правовым актом Свердловской области, принимаемым Губернатором Свердловской области.</text:p>
      <text:p text:style-name="Обычный"><text:bookmark-start text:name="sub_4402"/>2. Государственным гражданским служащим Свердловской области в случае их назначения в порядке ротации на должность государственной гражданской службы Свердловской области в государственном органе Свердловской области, размещаемом в другом населенном пункте, расположенном в пределах Российской Федерации, гарантируется:</text:p>
      <text:p text:style-name="Обычный"><text:bookmark-start text:name="sub_450318"/><text:bookmark-end text:name="sub_4402"/>1) возмещение за счет средств областного бюджета расходов, указанных в<text:s/><text:a xlink:href="garantF1://35098013.4401" office:target-frame-name="_top" xlink:show="replace"><text:span text:style-name="Гипертекстоваяссылка">части первой пункта 1</text:span></text:a><text:s/>настоящей статьи;</text:p>
      <text:p text:style-name="Обычный"><text:bookmark-start text:name="sub_450319"/><text:bookmark-end text:name="sub_450318"/>2) обеспечение служебным жилым помещением, а при отсутствии по новому месту службы служебного жилого помещения - возмещение государственному гражданскому служащему Свердловской области за счет средств областного бюджета расходов на наем (поднаем) жилого помещения.</text:p>
      <text:p text:style-name="Обычный"><text:bookmark-end text:name="sub_450319"/>Расходы, указанные в<text:s/><text:a xlink:href="garantF1://35098013.4402" office:target-frame-name="_top" xlink:show="replace"><text:span text:style-name="Гипертекстоваяссылка">части первой</text:span></text:a><text:s/>настоящего пункта, возмещаются государственным органом Свердловской области, в который государственный гражданский служащий Свердловской области направляется в порядке ротации.</text:p>
      <text:p text:style-name="Обычный"><text:bookmark-start text:name="sub_450324"/>Порядок и условия обеспечения государственных гражданских служащих Свердловской области служебными жилыми помещениями, а также порядок и размеры возмещения государственным гражданским служащим Свердловской области расходов на наем (поднаем) жилого помещения устанавливаются нормативным правовым<text:s/>актом Свердловской области, принимаемым Губернатором Свердловской области.</text:p>
      <text:p text:style-name="Обычный"><text:bookmark-end text:name="sub_450324"/></text:p>
      <text:p text:style-name="Заголовокстатьи"><text:bookmark-start text:name="sub_45"/><text:span text:style-name="Цветовоевыделение">Статья 45</text:span>. Предоставление государственным гражданским служащим Свердловской области и членам их семей, гражданам, прекратившим государственную гражданскую службу Свердловской области, и членам их семей иных основных государственных гарантий</text:p>
      <text:p text:style-name="Обычный"><text:bookmark-start text:name="sub_4501"/><text:bookmark-end text:name="sub_45"/>1. Государственным гражданским служащим Свердловской области при прохождении и прекращении государственной гражданской службы Свердловской области предоставляются иные основные государственные гарантии, в том числе:</text:p>
      <text:p text:style-name="Обычный"><text:bookmark-start text:name="sub_45011"/><text:bookmark-end text:name="sub_4501"/>1) основные государственные гарантии в сфере медицинского страхования государственных гражданских служащих Свердловской области и членов их семей;</text:p>
      <text:p text:style-name="P123"><text:bookmark-start text:name="sub_45012"/><text:bookmark-end text:name="sub_45011"/>Информация об изменениях:</text:p>
      <text:p text:style-name="Информацияобизмененияхдокумента"><text:bookmark-end text:name="sub_45012"/><text:a xlink:href="garantF1://20840941.130" office:target-frame-name="_top" xlink:show="replace"><text:span text:style-name="Гипертекстоваяссылка">Законом</text:span></text:a><text:s/>Свердловской области от 28 апреля 2014 г. N 32-ОЗ в подпункт 2 пункта 1 статьи 45 настоящего Закона внесены изменения,<text:s/><text:a xlink:href="garantF1://20840941.2" office:target-frame-name="_top" xlink:show="replace"><text:span text:style-name="Гипертекстоваяссылка">вступающие в силу</text:span></text:a><text:s/>через десять дней после<text:s/><text:a xlink:href="garantF1://20940941.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837231.45012" office:target-frame-name="_top" xlink:show="replace"><text:span text:style-name="Гипертекстоваяссылка">См. текст подпункта в предыдущей редакции</text:span></text:a></text:p>
      <text:p text:style-name="Обычный">2) основные государственные гарантии при заболевании государственных гражданских служащих Свердловской области, утрате, в том числе временной, ими трудоспособности и (или) прохождении ими обследования в медицинской организации, оказывающей специализированную медицинскую помощь;</text:p>
      <text:p text:style-name="Обычный"><text:bookmark-start text:name="sub_45013"/>3) основные государственные гарантии в сфере защиты государственных гражданских служащих Свердловской области и членов их семей от насилия, угроз и других неправомерных действий в связи с исполнением ими должностных обязанностей;</text:p>
      <text:p text:style-name="P124"><text:bookmark-start text:name="sub_450320"/><text:bookmark-end text:name="sub_45013"/>Информация об изменениях:</text:p>
      <text:p text:style-name="Информацияобизмененияхдокумента"><text:bookmark-end text:name="sub_450320"/><text:a xlink:href="garantF1://35097745.11" office:target-frame-name="_top" xlink:show="replace"><text:span text:style-name="Гипертекстоваяссылка">Законом</text:span></text:a><text:s/>Свердловской области от 8 июня 2012 г. N 47-ОЗ пункт 1 статьи 45 настоящего Закона дополнен подпунктом 3-1,<text:s/><text:a xlink:href="garantF1://35097745.18" office:target-frame-name="_top" xlink:show="replace"><text:span text:style-name="Гипертекстоваяссылка">вступающим в силу</text:span></text:a><text:s/>с 1 января 2013 г.</text:p>
      <text:p text:style-name="Обычный">3-1) основные государственные<text:s/>гарантии в случае отказа государственных гражданских служащих Свердловской области по причинам, установленным<text:s/><text:a xlink:href="garantF1://12036354.0" office:target-frame-name="_top" xlink:show="replace"><text:span text:style-name="Гипертекстоваяссылка">федеральным законом</text:span></text:a>, от предложенных для замещения должностей государственной гражданской службы Свердловской<text:s/>области в порядке ротации;</text:p>
      <text:p text:style-name="P125"><text:bookmark-start text:name="sub_45014"/>Информация об изменениях:</text:p>
      <text:p text:style-name="Информацияобизмененияхдокумента"><text:bookmark-end text:name="sub_45014"/><text:a xlink:href="garantF1://20825127.11" office:target-frame-name="_top" xlink:show="replace"><text:span text:style-name="Гипертекстоваяссылка">Законом</text:span></text:a><text:s/>Свердловской области от 15 июля 2013 г. N 73-ОЗ в подпункт 4 пункта 1 статьи 35 настоящего Закона внесены изменения,<text:s/><text:a xlink:href="garantF1://20825127.22" office:target-frame-name="_top" xlink:show="replace"><text:span text:style-name="Гипертекстоваяссылка">вступающие в силу</text:span></text:a><text:s/>через десять дней после<text:s/><text:a xlink:href="garantF1://20925127.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825339.45014" office:target-frame-name="_top" xlink:show="replace"><text:span text:style-name="Гипертекстоваяссылка">См. текст подпункта в предыдущей редакции</text:span></text:a></text:p>
      <text:p text:style-name="Обычный">4) основные государственные гарантии при прекращении государственной гражданской службы Свердловской области государственными гражданскими служащими Свердловской области в связи с сокращением должностей государственной гражданской службы Свердловской области или упразднением государственного органа Свердловской области.</text:p>
      <text:p text:style-name="P126"><text:bookmark-start text:name="sub_4502"/>Информация об изменениях:</text:p>
      <text:p text:style-name="Информацияобизмененияхдокумента"><text:bookmark-end text:name="sub_4502"/><text:a xlink:href="garantF1://35097745.12" office:target-frame-name="_top" xlink:show="replace"><text:span text:style-name="Гипертекстоваяссылка">Законом</text:span></text:a><text:s/>Свердловской области от 8 июня 2012 г. N 47-ОЗ в пункт 2 статьи 45 настоящего Закона внесены изменения,<text:s/><text:a xlink:href="garantF1://35097745.18" office:target-frame-name="_top" xlink:show="replace"><text:span text:style-name="Гипертекстоваяссылка">вступающие в силу</text:span></text:a><text:s/>через десять дней после<text:s/><text:a xlink:href="garantF1://35097745.17"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35098013.4502" office:target-frame-name="_top" xlink:show="replace"><text:span text:style-name="Гипертекстоваяссылка">См. текст пункта в предыдущей редакции</text:span></text:a></text:p>
      <text:p text:style-name="Обычный">2. Предоставление государственным гражданским служащим Свердловской области основных государственных гарантий, указанных в<text:s/><text:a xlink:href="garantF1://35098013.45011" office:target-frame-name="_top" xlink:show="replace"><text:span text:style-name="Гипертекстоваяссылка">подпунктах 1-4 пункта 1</text:span></text:a><text:s/>настоящей статьи, осуществляется в порядке, предусмотренном федеральным законодательством.</text:p>
      <text:p text:style-name="Обычный"><text:bookmark-start text:name="sub_45022"/>Государственному гражданскому служащему Свердловской области при расторжении срочного служебного контракта о замещении государственным гражданским служащим Свердловской области должности государственной гражданской службы Свердловской области в порядке ротации, освобождении его от замещаемой должности и увольнении с государственной гражданской службы Свердловской области возмещаются расходы, связанные с переездом государственного гражданского служащего Свердловской области и членов его семьи<text:s/>в другой населенный пункт в пределах Российской Федерации, в порядке и на условиях, которые установлены для возмещения расходов, связанных с переездом государственного гражданского служащего Свердловской области и членов его семьи в другой населенный пункт<text:s/>в пределах Российской Федерации при переводе государственного гражданского служащего Свердловской области в другой государственный орган Свердловской области.</text:p>
      <text:p text:style-name="Обычный"><text:bookmark-start text:name="sub_4503"/><text:bookmark-end text:name="sub_45022"/>3. Гражданам, прекратившим государственную гражданскую службу Свердловской области в связи с выходом на пенсию за выслугу лет, предоставляются:</text:p>
      <text:p text:style-name="Обычный"><text:bookmark-start text:name="sub_45031"/><text:bookmark-end text:name="sub_4503"/>1) основные государственные гарантии в сфере пенсионного обеспечения;</text:p>
      <text:p text:style-name="Обычный"><text:bookmark-start text:name="sub_450302"/><text:bookmark-end text:name="sub_45031"/>2) основные государственные гарантии в сфере медицинского страхования.</text:p>
      <text:p text:style-name="P127"><text:bookmark-end text:name="sub_450302"/>ГАРАНТ:</text:p>
      <text:p text:style-name="Комментарий"><text:bookmark-start text:name="sub_45032"/>Часть вторая пункта 3 статьи 45 вступает в силу в соответствии с<text:s/><text:a xlink:href="#sub_56013" office:target-frame-name="_top" xlink:show="replace"><text:span text:style-name="Гипертекстоваяссылка">подпунктом 3 пункта 1 статьи 56</text:span></text:a><text:s/>настоящего Закона</text:p>
      <text:p text:style-name="Обычный"><text:bookmark-end text:name="sub_45032"/>Гражданам, прекратившим государственную гражданскую службу Свердловской области в связи с выходом на пенсию за выслугу лет, выплачиваются пенсии, в том числе пенсия за выслугу лет, в соответствии с федеральными законами.</text:p>
      <text:p text:style-name="Обычный">Граждане, прекратившие государственную гражданскую службу Свердловской области в связи с выходом на пенсию за выслугу лет, и члены их семей подлежат медицинскому страхованию, осуществляемому в порядке, установленном федеральным законом.</text:p>
      <text:p text:style-name="Обычный"><text:bookmark-start text:name="sub_4504"/>4. В случаях, предусмотренных федеральным законом, осуществляется пенсионное обеспечение семей граждан, прекративших государственную гражданскую службу Свердловской области.</text:p>
      <text:p text:style-name="Обычный"><text:bookmark-end text:name="sub_4504"/></text:p>
      <text:p text:style-name="Заголовокстатьи"><text:bookmark-start text:name="sub_46"/><text:span text:style-name="Цветовоевыделение">Статья 46</text:span>. Предоставление государственным гражданским служащим Свердловской области дополнительных государственных гарантий в сфере получения дополнительного профессионального образования</text:p>
      <text:p text:style-name="P128"><text:bookmark-start text:name="sub_4601"/><text:bookmark-end text:name="sub_46"/>Информация об изменениях:</text:p>
      <text:p text:style-name="Информацияобизмененияхдокумента"><text:bookmark-end text:name="sub_4601"/><text:a xlink:href="garantF1://20840941.131" office:target-frame-name="_top" xlink:show="replace"><text:span text:style-name="Гипертекстоваяссылка">Законом</text:span></text:a><text:s/>Свердловской области от 28 апреля 2014 г. N 32-ОЗ в пункт 1 статьи 46 настоящего Закона внесены изменения,<text:s/><text:a xlink:href="garantF1://20840941.2" office:target-frame-name="_top" xlink:show="replace"><text:span text:style-name="Гипертекстоваяссылка">вступающие в силу</text:span></text:a><text:s/>через десять дней<text:s/>после<text:s/><text:a xlink:href="garantF1://20940941.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837231.4601" office:target-frame-name="_top" xlink:show="replace"><text:span text:style-name="Гипертекстоваяссылка">См. текст пункта в предыдущей редакции</text:span></text:a></text:p>
      <text:p text:style-name="Обычный">1. Государственным гражданским служащим Свердловской области при прохождении государственной гражданской службы Свердловской области может предоставляться право на получение дополнительного профессионального образования с сохранением замещаемой должности государственной гражданской службы Свердловской области и денежного содержания на период получения дополнительного профессионального образования.</text:p>
      <text:p text:style-name="P129"><text:bookmark-start text:name="sub_4602"/>Информация об изменениях:</text:p>
      <text:p text:style-name="Информацияобизмененияхдокумента"><text:bookmark-end text:name="sub_4602"/>Пункт 2 изменен с 20 ноября 2017 г. -<text:s/><text:a xlink:href="garantF1://46648060.18" office:target-frame-name="_top" xlink:show="replace"><text:span text:style-name="Гипертекстоваяссылка">Закон</text:span></text:a><text:s/>Свердловской области от 3 ноября 2017 г. N 117-ОЗ</text:p>
      <text:p text:style-name="Информацияобизмененияхдокумента"><text:a xlink:href="garantF1://20888920.4602" office:target-frame-name="_top" xlink:show="replace"><text:span text:style-name="Гипертекстоваяссылка">См. предыдущую редакцию</text:span></text:a></text:p>
      <text:p text:style-name="Обычный">2. Государственные гражданские служащие Свердловской области направляются для получения дополнительного профессионального образования в соответствии с федеральным законодательством, настоящим Законом и иными нормативными правовыми актами Свердловской области.</text:p>
      <text:p text:style-name="Обычный"/>
      <text:p text:style-name="Заголовокстатьи"><text:bookmark-start text:name="sub_47"/><text:span text:style-name="Цветовоевыделение">Статья 47</text:span>. Предоставление государственным гражданским служащим Свердловской области дополнительных государственных гарантий в сфере транспортного обслуживания</text:p>
      <text:p text:style-name="Обычный"><text:bookmark-start text:name="sub_4701"/><text:bookmark-end text:name="sub_47"/>1. Государственным гражданским служащим Свердловской области при прохождении государственной гражданской службы Свердловской области может предоставляться:</text:p>
      <text:p text:style-name="Обычный"><text:bookmark-start text:name="sub_47011"/><text:bookmark-end text:name="sub_4701"/>1) право на транспортное обслуживание, обеспечиваемое в связи с исполнением ими должностных<text:s/>обязанностей, в зависимости от категории и группы должностей государственной гражданской службы Российской Федерации, к которым относится соответствующая должность государственной гражданской службы Свердловской области;</text:p>
      <text:p text:style-name="Обычный"><text:bookmark-start text:name="sub_47012"/><text:bookmark-end text:name="sub_47011"/>2) право на получение компенсации за использование государственным гражданским служащим Свердловской области личного транспорта в служебных целях и возмещение расходов, связанных с его использованием.</text:p>
      <text:p text:style-name="Обычный"><text:bookmark-start text:name="sub_4702"/><text:bookmark-end text:name="sub_47012"/>2. Транспортное обслуживание государственных гражданских служащих Свердловской области при прохождении государственной гражданской службы Свердловской области осуществляется в соответствии с устанавливаемыми Правительством Свердловской области нормативами обеспечения государственных гражданских служащих Свердловской области транспортными средствами.</text:p>
      <text:p text:style-name="Обычный"><text:bookmark-end text:name="sub_4702"/>Порядок транспортного обслуживания государственных гражданских служащих Свердловской области при прохождении государственной гражданской службы Свердловской области устанавливается правовым актом, принимаемым государственным органом, в котором учреждены соответствующие должности государственной гражданской службы Свердловской области.</text:p>
      <text:p text:style-name="P130"><text:bookmark-start text:name="sub_4703"/>Информация об изменениях:</text:p>
      <text:p text:style-name="Информацияобизмененияхдокумента"><text:bookmark-end text:name="sub_4703"/><text:a xlink:href="garantF1://20825127.12" office:target-frame-name="_top" xlink:show="replace"><text:span text:style-name="Гипертекстоваяссылка">Законом</text:span></text:a><text:s/>Свердловской области от 15 июля 2013 г.<text:s/>N 73-ОЗ в пункт 3 статьи 47 настоящего Закона внесены изменения,<text:s/><text:a xlink:href="garantF1://20825127.22" office:target-frame-name="_top" xlink:show="replace"><text:span text:style-name="Гипертекстоваяссылка">вступающие в силу</text:span></text:a><text:s/>через десять дней после<text:s/><text:a xlink:href="garantF1://20925127.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825339.4703" office:target-frame-name="_top" xlink:show="replace"><text:span text:style-name="Гипертекстоваяссылка">См. текст пункта в предыдущей редакции</text:span></text:a></text:p>
      <text:p text:style-name="Обычный">3. Компенсация за использование государственным гражданским служащим Свердловской области личного транспорта в служебных целях и возмещение расходов, связанных с его использованием, производятся по решению представителя нанимателя государственных гражданских служащих Свердловской области в случаях, порядке и размерах, установленных Правительством Свердловской области.</text:p>
      <text:p text:style-name="Обычный"/>
      <text:p text:style-name="Заголовокстатьи"><text:bookmark-start text:name="sub_48"/><text:span text:style-name="Цветовоевыделение">Статья 48</text:span>. Предоставление государственным гражданским служащим Свердловской области дополнительных государственных гарантий в сфере обеспечения жильем</text:p>
      <text:p text:style-name="Обычный"><text:bookmark-start text:name="sub_4801"/><text:bookmark-end text:name="sub_48"/>1. Государственным гражданским служащим Свердловской области при прохождении государственной гражданской службы Свердловской области может быть предоставлено право:</text:p>
      <text:p text:style-name="Обычный"><text:bookmark-start text:name="sub_48011"/><text:bookmark-end text:name="sub_4801"/>1) на получение служебного жилого помещения;</text:p>
      <text:p text:style-name="Обычный"><text:bookmark-start text:name="sub_48012"/><text:bookmark-end text:name="sub_48011"/>2) на получение субсидии для осуществления части расходов на приобретение жилого помещения, предоставляемой за счет средств областного бюджета;</text:p>
      <text:p text:style-name="Обычный"><text:bookmark-start text:name="sub_48013"/><text:bookmark-end text:name="sub_48012"/>3) на приобретение в соответствии с договором купли-продажи жилого помещения, находящегося в государственной собственности Свердловской области, с рассрочкой платежа.</text:p>
      <text:p text:style-name="Обычный"><text:bookmark-start text:name="sub_4802"/><text:bookmark-end text:name="sub_48013"/>2. Служебное жилое помещение предоставляется государственному гражданскому служащему Свердловской<text:s/>области в порядке и на условиях, предусмотренных жилищным законодательством.</text:p>
      <text:p text:style-name="P131"><text:bookmark-start text:name="sub_4803"/><text:bookmark-end text:name="sub_4802"/>Информация об изменениях:</text:p>
      <text:p text:style-name="Информацияобизмененияхдокумента"><text:bookmark-end text:name="sub_4803"/><text:a xlink:href="garantF1://20825127.13" office:target-frame-name="_top" xlink:show="replace"><text:span text:style-name="Гипертекстоваяссылка">Законом</text:span></text:a><text:s/>Свердловской области от 15 июля 2013 г. N 73-ОЗ пункт 3 статьи 48 настоящего Закона изложен в новой редакции,<text:s/><text:a xlink:href="garantF1://20825127.22" office:target-frame-name="_top" xlink:show="replace"><text:span text:style-name="Гипертекстоваяссылка">вступающей в силу</text:span></text:a><text:s/>через десять дней после<text:s/><text:a xlink:href="garantF1://20925127.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825339.4803" office:target-frame-name="_top" xlink:show="replace"><text:span text:style-name="Гипертекстоваяссылка">См. текст пункта в п</text:span><text:span text:style-name="Гипертекстоваяссылка">редыдущей редакции</text:span></text:a></text:p>
      <text:p text:style-name="Обычный">3. Субсидия для осуществления части расходов на приобретение жилого помещения предоставляется государственному гражданскому служащему Свердловской области при условии, что ему не предоставлялась субсидия на указанные цели, в том числе<text:s/>при прохождении федеральной гражданской службы или государственной службы Российской Федерации иных видов либо муниципальной службы. Иные условия и порядок предоставления государственным гражданским служащим Свердловской области субсидий для осуществления<text:s/>части расходов на приобретение жилого помещения, а также максимальный размер субсидии устанавливаются нормативными правовыми актами Свердловской области, принимаемыми Губернатором Свердловской области.</text:p>
      <text:p text:style-name="Обычный"><text:bookmark-start text:name="sub_4503341"/>Субсидия для осуществления части расходов<text:s/>на приобретение жилого помещения может быть использована исключительно в целях:</text:p>
      <text:p text:style-name="Обычный"><text:bookmark-start text:name="sub_450335"/><text:bookmark-end text:name="sub_4503341"/>1) оплаты приобретаемого на основании договора купли-продажи жилого помещения;</text:p>
      <text:p text:style-name="Обычный"><text:bookmark-start text:name="sub_450336"/><text:bookmark-end text:name="sub_450335"/>2) оплаты паевого взноса, если государственный гражданский служащий Свердловской области является членом жилищного, жилищно-строительного или жилищного накопительного кооператива;</text:p>
      <text:p text:style-name="Обычный"><text:bookmark-start text:name="sub_450337"/><text:bookmark-end text:name="sub_450336"/>3) оплаты работ по строительству объекта индивидуального жилищного строительства;</text:p>
      <text:p text:style-name="Обычный"><text:bookmark-start text:name="sub_450338"/><text:bookmark-end text:name="sub_450337"/>4) погашения долга и (или) уплаты процентов по кредитам или займам (включая ипотечные) на приобретение жилого помещения (за исключением штрафов, комиссий, пеней за просрочку исполнения обязательств по указанным кредитам или займам), в том числе по кредитам<text:s/>или займам, обязательство по которым возникло у государственного гражданского служащего Свердловской области до возникновения права на получение субсидии для осуществления части расходов на приобретение жилого помещения;</text:p>
      <text:p text:style-name="P132"><text:bookmark-start text:name="sub_320"/><text:bookmark-end text:name="sub_450338"/>Информация об изменениях:</text:p>
      <text:p text:style-name="Информацияобизмененияхдокумента"><text:bookmark-end text:name="sub_320"/><text:a xlink:href="garantF1://20840941.133" office:target-frame-name="_top" xlink:show="replace"><text:span text:style-name="Гипертекстоваяссылка">Законом</text:span></text:a><text:s/>Свердловской области от 28 апреля 2014 г. N 32-ОЗ пункт 3 статьи 48 настоящего Закона дополнен подпунктом 5,<text:s/><text:a xlink:href="garantF1://20840941.2" office:target-frame-name="_top" xlink:show="replace"><text:span text:style-name="Гипертекстоваяссылка">вступающим в силу</text:span></text:a><text:s/>через десять дней после<text:s/><text:a xlink:href="garantF1://20940941.0" office:target-frame-name="_top" xlink:show="replace"><text:span text:style-name="Гипертекстоваяссылка">официального опубликования</text:span></text:a><text:s/>названного Закона</text:p>
      <text:p text:style-name="Обычный">5) уплаты цены по договору участия в долевом строительстве жилых помещений;</text:p>
      <text:p text:style-name="P133"><text:bookmark-start text:name="sub_321"/>Информация об изменениях:</text:p>
      <text:p text:style-name="Информацияобизмененияхдокумента"><text:bookmark-end text:name="sub_321"/><text:a xlink:href="garantF1://20840941.133" office:target-frame-name="_top" xlink:show="replace"><text:span text:style-name="Гипертекстоваяссылка">Законом</text:span></text:a><text:s/>Свердловской области<text:s/>от 28 апреля 2014 г. N 32-ОЗ пункт 3 статьи 48 настоящего Закона дополнен подпунктом 6,<text:s/><text:a xlink:href="garantF1://20840941.2" office:target-frame-name="_top" xlink:show="replace"><text:span text:style-name="Гипертекстоваяссылка">вступающим в силу</text:span></text:a><text:s/>через десять дней после<text:s/><text:a xlink:href="garantF1://20940941.0" office:target-frame-name="_top" xlink:show="replace"><text:span text:style-name="Гипертекстоваяссылка">официального опубликования</text:span></text:a><text:s/>названного Закона</text:p>
      <text:p text:style-name="Обычный">6) оплаты приобретаемого в собственность жилого помещения, созданного в результате осуществления инвестиционной деятельности в форме капитальных вложений.</text:p>
      <text:p text:style-name="Обычный"><text:bookmark-start text:name="sub_4804"/>4. Продажа государственным гражданским служащим Свердловской области жилых помещений, находящихся в государственной собственности Свердловской области, с рассрочкой платежа осуществляется в соответствии с гражданским законодательством и законодательством Свердловской области об управлении государственной собственностью Свердловской области. Рассрочка платежа, предусмотренного в договоре купли-продажи жилого помещения, находящегося в государственной собственности Свердловской области, заключаемого с государственным гражданским служащим Свердловской области, не должна превышать 20 лет.</text:p>
      <text:p text:style-name="Обычный"><text:bookmark-end text:name="sub_4804"/></text:p>
      <text:p text:style-name="Заголовокстатьи"><text:bookmark-start text:name="sub_49"/><text:span text:style-name="Цветовоевыделение">Статья<text:s/></text:span><text:span text:style-name="Цветовоевыделение">49</text:span>. Предоставление государственным гражданским служащим Свердловской области дополнительных государственных гарантий в сфере предоставления отпусков</text:p>
      <text:p text:style-name="Обычный"><text:bookmark-start text:name="sub_4901"/><text:bookmark-end text:name="sub_49"/>1. Государственным гражданским служащим Свердловской области при прекращении государственной<text:s/>гражданской службы Свердловской области могут предоставляться, за исключением случаев, предусмотренных федеральным законом, дополнительные государственные гарантии, установленные федеральным законом, в виде предоставления не использованных ими при прохождении государственной гражданской службы Свердловской области отпусков с последующим увольнением государственных гражданских служащих с государственной гражданской службы Свердловской области.</text:p>
      <text:p text:style-name="Обычный"><text:bookmark-end text:name="sub_4901"/>Государственным гражданским служащим Свердловской области, которым предоставлены дополнительные государственные гарантии, указанные в части первой настоящего пункта, выплаты компенсации за каждый не использованный ими при прохождении государственной гражданской службы Свердловской области отпуск не производятся.</text:p>
      <text:p text:style-name="Обычный"><text:bookmark-start text:name="sub_4902"/>2. Решение о предоставлении государственному гражданскому служащему Свердловской области неиспользованного отпуска с последующим увольнением государственного гражданского служащего Свердловской области с государственной гражданской службы Свердловской области принимается представителем нанимателя государственных гражданских служащих Свердловской области на основании письменного заявления государственного гражданского служащего Свердловской области.</text:p>
      <text:p text:style-name="Обычный"><text:bookmark-end text:name="sub_4902"/></text:p>
      <text:p text:style-name="Заголовокстатьи"><text:bookmark-start text:name="sub_50"/><text:span text:style-name="Цветовоевыделение">Статья 50</text:span>. Предоставление иных дополнительных государственных гарантий государственным гражданским служащим Свердловской области и членам их семей, гражданам, прекратившим государственную гражданскую службу Свердловской области, и членам их семей</text:p>
      <text:p text:style-name="Обычный"><text:bookmark-start text:name="sub_5001"/><text:bookmark-end text:name="sub_50"/>1. Государственным гражданским<text:s/>служащим Свердловской области и членам их семей могут предоставляться дополнительные государственные гарантии:</text:p>
      <text:p text:style-name="P134"><text:bookmark-start text:name="sub_50011"/><text:bookmark-end text:name="sub_5001"/>Информация об изменениях:</text:p>
      <text:p text:style-name="Информацияобизмененияхдокумента"><text:bookmark-end text:name="sub_50011"/><text:a xlink:href="garantF1://20840941.134" office:target-frame-name="_top" xlink:show="replace"><text:span text:style-name="Гипертекстоваяссылка">Законом</text:span></text:a><text:s/>Свердловской области от 28 апреля 2014 г. N 32-ОЗ в подпункт 1 пункта 1 статьи 50 настоящего Закона внесены изменения,<text:s/><text:a xlink:href="garantF1://20840941.2" office:target-frame-name="_top" xlink:show="replace"><text:span text:style-name="Гипертекстоваяссылка">вступающие в силу</text:span></text:a><text:s/>через десять дней после<text:s/><text:a xlink:href="garantF1://20940941.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837231.50011" office:target-frame-name="_top" xlink:show="replace"><text:span text:style-name="Гипертекстоваяссылка">См. текст подпункта в предыдущей редакции</text:span></text:a></text:p>
      <text:p text:style-name="Обычный">1) в виде медицинского обслуживания государственных гражданских служащих Свердловской области и членов их семей, в том числе в создаваемых для этого медицинских организациях, подведомственных исполнительным органам государственной власти Свердловской области;</text:p>
      <text:p text:style-name="Обычный"><text:bookmark-start text:name="sub_50012"/>2) в виде полной или частичной оплаты государственным гражданским служащим Свердловской области за счет средств областного бюджета путевок на санаторно-курортное лечение.</text:p>
      <text:p text:style-name="Обычный"><text:bookmark-start text:name="sub_5002"/><text:bookmark-end text:name="sub_50012"/>2. Медицинское обслуживание государственных гражданских служащих Свердловской области и членов их семей осуществляется в порядке, установленном нормативным правовым актом Свердловской области, принимаемым Губернатором Свердловской области.</text:p>
      <text:p text:style-name="Обычный"><text:bookmark-start text:name="sub_5003"/><text:bookmark-end text:name="sub_5002"/>3. Полная или частичная оплата государственным гражданским служащим Свердловской области путевок на санаторно-курортное лечение может производиться при наличии медицинских показаний не чаще чем один раз в два года.</text:p>
      <text:p text:style-name="Обычный"><text:bookmark-end text:name="sub_5003"/>Порядок полной или частичной оплаты государственным гражданским служащим за счет средств областного бюджета путевок на санаторно-курортное лечение и ее размер устанавливаются нормативными правовыми актами Свердловской области, принимаемыми Правительством Свердловской области.</text:p>
      <text:p text:style-name="P135"><text:bookmark-start text:name="sub_5004"/>Информация об изменениях:</text:p>
      <text:p text:style-name="Информацияобизмененияхдокумента"><text:bookmark-end text:name="sub_5004"/><text:a xlink:href="garantF1://20840941.134" office:target-frame-name="_top" xlink:show="replace"><text:span text:style-name="Гипертекстоваяссылка">Законом</text:span></text:a><text:s/>Свердловской области от 28 апреля 2014 г. N 32-ОЗ в пункт 4 статьи 50 настоящего Закона внесены изменения,<text:s/><text:a xlink:href="garantF1://20840941.2" office:target-frame-name="_top" xlink:show="replace"><text:span text:style-name="Гипертекстоваяссылка">вступающие в силу</text:span></text:a><text:s/>через десять дней после<text:s/><text:a xlink:href="garantF1://20940941.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837231.5004" office:target-frame-name="_top" xlink:show="replace"><text:span text:style-name="Гипертекстоваяссылка">См. текст пункта в предыдущей редакции</text:span></text:a></text:p>
      <text:p text:style-name="Обычный">4. Гражданам, прекратившим государственную гражданскую службу Свердловской области в связи с выходом на пенсию за выслугу лет, и членам их семей могут предоставляться дополнительные государственные гарантии в виде медицинского обслуживания этих граждан и членов их семей в медицинских организациях, подведомственных исполнительным органам государственной власти Свердловской области, осуществляющих медицинское обслуживание государственных гражданских служащих Свердловской области и членов их семей.</text:p>
      <text:p text:style-name="Обычный">Медицинское обслуживание граждан, уволенных с государственной гражданской службы Свердловской области, и членов их семей осуществляется в порядке, установленном нормативным правовым актом Свердловской области, принимаемым Губернатором Свердловской области.</text:p>
      <text:p text:style-name="Обычный"><text:bookmark-start text:name="sub_5005"/>5. Государственным гражданским служащим Свердловской области и гражданам, прекратившим государственную гражданскую службу Свердловской области в связи с выходом на пенсию за выслугу лет, могут предоставляться другие дополнительные государственные<text:s/>гарантии, предусмотренные законами Свердловской области и нормативными правовыми актами, принимаемыми в соответствии с ними Губернатором Свердловской области и Правительством Свердловской области, коллективными договорами.</text:p>
      <text:p text:style-name="Обычный"><text:bookmark-end text:name="sub_5005"/></text:p>
      <text:h text:style-name="Заголовок1" text:outline-level="1"><text:bookmark-start text:name="sub_7000"/>Глава 7. Заключительные и переходные положения</text:h>
      <text:p text:style-name="Обычный"><text:bookmark-end text:name="sub_7000"/></text:p>
      <text:p text:style-name="P136"><text:bookmark-start text:name="sub_51"/>Информация об изменениях:</text:p>
      <text:p text:style-name="Информацияобизмененияхдокумента"><text:bookmark-end text:name="sub_51"/><text:a xlink:href="garantF1://20825127.14" office:target-frame-name="_top" xlink:show="replace"><text:span text:style-name="Гипертекстоваяссылка">Законом</text:span></text:a><text:s/>Свердловской области от 15 июля 2013 г. N 73-ОЗ статья 51 настоящего Закона изложена в новой редакции,<text:s/><text:a xlink:href="garantF1://20825127.22" office:target-frame-name="_top" xlink:show="replace"><text:span text:style-name="Гипертекстоваяссылка">вступающей в силу</text:span></text:a><text:s/>через десять дней после<text:s/><text:a xlink:href="garantF1://20925127.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825339.51" office:target-frame-name="_top" xlink:show="replace"><text:span text:style-name="Гипертекстоваяссылка">См. текст статьи в предыдущей редакции</text:span></text:a></text:p>
      <text:p text:style-name="Заголовокстатьи"><text:span text:style-name="Цветовоевыделение">Статья 51</text:span>. Формирование кадрового резерва государственного органа Свердловской области и кадрового резерва Свердловской области</text:p>
      <text:p text:style-name="Обычный"><text:bookmark-start text:name="sub_5101"/>1. Кадровый резерв государственного органа Свердловской области и кадровый резерв Свердловской области формируются для замещения<text:s/>вакантных должностей государственной гражданской службы Свердловской области.</text:p>
      <text:p text:style-name="Обычный"><text:bookmark-start text:name="sub_5102"/><text:bookmark-end text:name="sub_5101"/>2. Кадровый резерв государственного органа Свердловской области формируется представителем нанимателя государственных гражданских служащих Свердловской области.</text:p>
      <text:p text:style-name="Обычный"><text:bookmark-end text:name="sub_5102"/>Кадровый резерв Свердловской области формируется уполномоченным государственным органом Свердловской области в сфере управления государственной гражданской службой Свердловской области.</text:p>
      <text:p text:style-name="Обычный"><text:bookmark-start text:name="sub_5103"/>3. Включение граждан и государственных гражданских служащих Свердловской области в кадровый резерв государственного органа Свердловской области и исключение из него оформляются правовыми актами, принимаемыми таким государственным органом Свердловской области на основании решений представителя нанимателя государственных гражданских служащих Свердловской области и (или) других документов, подтверждающих наличие обстоятельств, необходимых для включения граждан и государственных гражданских служащих Свердловской области в кадровый резерв государственного органа Свердловской области либо исключения из него.</text:p>
      <text:p text:style-name="Обычный"><text:bookmark-end text:name="sub_5103"/>Включение граждан и государственных гражданских служащих Свердловской области в кадровый резерв Свердловской области и исключение из него оформляются правовыми актами уполномоченного государственного органа Свердловской области в сфере управления государственной гражданской службой Свердловской области на основании документов, подтверждающих включение гражданина или государственного гражданского служащего Свердловской области в кадровый резерв государственного органа Свердловской области либо исключение гражданина или государственного гражданского служащего Свердловской области из кадрового резерва государственного органа Свердловской области.</text:p>
      <text:p text:style-name="Обычный"><text:bookmark-start text:name="sub_5104"/>4. Положение о кадровом резерве на государственной гражданской службе Свердловской области, устанавливающее порядок формирования кадрового резерва Свердловской области и кадрового резерва государственного органа Свердловской области и работы с ними, утверждается нормативным правовым актом Свердловской области, принимаемым Губернатором Свердловской области в соответствии с федеральным законом и настоящим Законом.</text:p>
      <text:p text:style-name="Обычный"><text:bookmark-end text:name="sub_5104"/></text:p>
      <text:p text:style-name="P137"><text:bookmark-start text:name="sub_450321"/>Информация об изменениях:</text:p>
      <text:p text:style-name="Информацияобизмененияхдокумента"><text:bookmark-end text:name="sub_450321"/><text:a xlink:href="garantF1://35097745.14" office:target-frame-name="_top" xlink:show="replace"><text:span text:style-name="Гипертекстоваяссылка">Законом</text:span></text:a><text:s/>Свердловской области от 8 июня 2012 г. N 47-ОЗ настоящий Закон дополнен статьей 51-1,<text:s/><text:a xlink:href="garantF1://35097745.18" office:target-frame-name="_top" xlink:show="replace"><text:span text:style-name="Гипертекстоваяссылка">вступающей в силу</text:span></text:a><text:s/>с 1 января 2013 г.</text:p>
      <text:p text:style-name="Заголовокстатьи"><text:span text:style-name="Цветовоевыделение">Статья 51-1.</text:span><text:s/>Ротация государственных гражданских служащих Свердловской области</text:p>
      <text:p text:style-name="Обычный"><text:bookmark-start text:name="sub_450322"/>1. Ротация государственных гражданских служащих Свердловской<text:s/>области проводится в целях повышения эффективности государственной гражданской службы Свердловской области и противодействия коррупции путем назначения государственных гражданских служащих Свердловской области на иные должности государственной гражданской<text:s/>службы Свердловской области в том же или другом государственном органе Свердловской области.</text:p>
      <text:p text:style-name="Обычный"><text:bookmark-start text:name="sub_450323"/><text:bookmark-end text:name="sub_450322"/>2. Перечень должностей государственной гражданской службы Свердловской области, по которым предусматривается ротация государственных гражданских служащих Свердловской области, и план ее проведения утверждаются нормативными правовыми актами Свердловской области, принимаемыми Губернатором Свердловской области.</text:p>
      <text:p text:style-name="Обычный"><text:bookmark-end text:name="sub_450323"/></text:p>
      <text:p text:style-name="P138"><text:bookmark-start text:name="sub_52"/>Информация об изменениях:</text:p>
      <text:p text:style-name="Информацияобизмененияхдокумента"><text:bookmark-end text:name="sub_52"/>Статья 52 изменена с 20 ноября 2017 г.<text:s/>-<text:s/><text:a xlink:href="garantF1://46648060.19" office:target-frame-name="_top" xlink:show="replace"><text:span text:style-name="Гипертекстоваяссылка">Закон</text:span></text:a><text:s/>Свердловской области от 3 ноября 2017 г. N 117-ОЗ</text:p>
      <text:p text:style-name="Информацияобизмененияхдокумента"><text:a xlink:href="garantF1://20888920.52" office:target-frame-name="_top" xlink:show="replace"><text:span text:style-name="Гипертекстоваяссылка">См. предыдущую редакцию</text:span></text:a></text:p>
      <text:p text:style-name="Заголовокстатьи"><text:span text:style-name="Цветовоевыделение">Статья 52</text:span>. Исчисление стажа государственной гражданской службы Российской Федерации</text:p>
      <text:p text:style-name="Обычный">Стаж (общая продолжительность) государственной гражданской службы Российской Федерации, включая периоды замещения должностей, не относящихся к государственной гражданской службе Российской Федерации, учитываемый при установлении государственным гражданским служащим Свердловской области ежемесячной надбавки к должностному окладу за выслугу лет на государственной гражданской службе Российской Федерации, определении продолжительности ежегодного дополнительного оплачиваемого отпуска за выслугу лет и размера поощрений за безупречную и эффективную государственную гражданскую службу Свердловской области, исчисляется в порядке, установленном федеральным законодательством.</text:p>
      <text:p text:style-name="Обычный"/>
      <text:p text:style-name="P139"><text:bookmark-start text:name="sub_67"/>Информация об изменениях:</text:p>
      <text:p text:style-name="Информацияобизмененияхдокумента"><text:bookmark-end text:name="sub_67"/><text:a xlink:href="garantF1://35055344.18" office:target-frame-name="_top" xlink:show="replace"><text:span text:style-name="Гипертекстоваяссылка">Законом</text:span></text:a><text:s/>Свердловской области от 20 февраля 2008 г. N 8-ОЗ глава 7 настоящего Закона дополнена статьей 52-1,<text:s/><text:a xlink:href="garantF1://35055344.3" office:target-frame-name="_top" xlink:show="replace"><text:span text:style-name="Гипертекстоваяссылка">вступающей в силу</text:span></text:a><text:s/>через десять дней после<text:s/><text:a xlink:href="garantF1://35155344.0" office:target-frame-name="_top" xlink:show="replace"><text:span text:style-name="Гипертекстоваяссылка">официального опубликования</text:span></text:a><text:s/>названного Закона</text:p>
      <text:p text:style-name="Заголовокстатьи"><text:span text:style-name="Цветовоевыделение">Статья 52-1.</text:span><text:s/>Форма и порядок ведения, учета и хранения документов, подтверждающих профессиональную служебную деятельность государственных гражданских служащих Свердловской области</text:p>
      <text:p text:style-name="Обычный">Форма и порядок ведения, учета и хранения документов, подтверждающих профессиональную служебную деятельность государственных гражданских служащих Свердловской области, устанавливаются федеральными законами и иными нормативными правовыми актами Российской Федерации, а также нормативными правовыми актами Свердловской области, принимаемыми Губернатором Свердловской области.</text:p>
      <text:p text:style-name="Обычный"/>
      <text:p text:style-name="P140"><text:bookmark-start text:name="sub_53"/>Информация об изменениях:</text:p>
      <text:p text:style-name="Информацияобизмененияхдокумента"><text:bookmark-end text:name="sub_53"/>Статья 53 изменена с 1 января 2021 г. -<text:s/><text:a xlink:href="garantF1://400016060.104" office:target-frame-name="_top" xlink:show="replace"><text:span text:style-name="Гипертекстоваяссылка">Закон</text:span></text:a><text:s/>Свердловской области от 23 декабря 2020 г. N 152-ОЗ</text:p>
      <text:p text:style-name="Информацияобизмененияхдокумента"><text:a xlink:href="garantF1://46706678.53" office:target-frame-name="_top" xlink:show="replace"><text:span text:style-name="Гипертекстоваяссылка">См. предыдущую редакцию</text:span></text:a></text:p>
      <text:p text:style-name="Заголовокстатьи"><text:span text:style-name="Цветовоевыделение">Статья 53.</text:span><text:s/>Развитие государственной гражданской службы Свердловской области</text:p>
      <text:p text:style-name="Обычный"><text:bookmark-start text:name="sub_5301"/>1. Развитие государственной гражданской службы Свердловской области осуществляется в соответствии с основными направлениями ее развития, определяемыми нормативными правовыми актами Свердловской области, принимаемыми Губернатором Свердловской области, и (или) в соответствии с государственными программами Свердловской области и с учетом основных направлений развития федеральной государственной гражданской службы, определяемых Президентом Российской Федерации.</text:p>
      <text:p text:style-name="Обычный"><text:bookmark-start text:name="sub_5302"/><text:bookmark-end text:name="sub_5301"/>2. Эксперименты по применению новых подходов к организации государственной гражданской службы Свердловской области и обеспечению деятельности государственных гражданских служащих<text:s/>Свердловской области могут проводиться в отдельном государственном органе Свердловской области, его самостоятельном структурном подразделении или в нескольких государственных органах Свердловской области.</text:p>
      <text:p text:style-name="Обычный"><text:bookmark-end text:name="sub_5302"/>Порядок организации и требования к проведению экспериментов, указанных в<text:s/><text:a xlink:href="#sub_5302" office:target-frame-name="_top" xlink:show="replace"><text:span text:style-name="Гипертекстоваяссылка">части первой</text:span></text:a><text:s/>настоящего пункта, устанавливаются нормативными правовыми актами Свердловской области, принимаемыми Губернатором Свердловской области.</text:p>
      <text:p text:style-name="Обычный"/>
      <text:p text:style-name="P141"><text:bookmark-start text:name="sub_54"/>Информация об изменениях:</text:p>
      <text:p text:style-name="Информацияобизмененияхдокумента"><text:bookmark-end text:name="sub_54"/><text:a xlink:href="garantF1://20825127.15" office:target-frame-name="_top" xlink:show="replace"><text:span text:style-name="Гипертекстоваяссылка">Законом</text:span></text:a><text:s/>Свердловской области от 15 июля 2013 г. N 73-ОЗ в статью 54 настоящего Закона внесены изменения,<text:s/><text:a xlink:href="garantF1://20825127.22" office:target-frame-name="_top" xlink:show="replace"><text:span text:style-name="Гипертекстоваяссылка">вступающие в силу</text:span></text:a><text:s/>через десять дней после<text:s/><text:a xlink:href="garantF1://20925127.0" office:target-frame-name="_top" xlink:show="replace"><text:span text:style-name="Гипертекстоваяссылка">официального оп</text:span><text:span text:style-name="Гипертекстоваяссылка">убликования</text:span></text:a><text:s/>названного Закона</text:p>
      <text:p text:style-name="Информацияобизмененияхдокумента"><text:a xlink:href="garantF1://20825339.54" office:target-frame-name="_top" xlink:show="replace"><text:span text:style-name="Гипертекстоваяссылка">См. текст статьи в предыдущей редакции</text:span></text:a></text:p>
      <text:p text:style-name="Заголовокстатьи"><text:span text:style-name="Цветовоевыделение">Статья 54</text:span>. Расходы государственной казны Свердловской области, связанные с организацией государственной гражданской службы Свердловской области, поступлением на государственную гражданскую службу Свердловской области, ее прохождением и прекращением</text:p>
      <text:p text:style-name="Обычный">Расходы государственной казны Свердловской области, связанные с организацией государственной гражданской службы Свердловской области, поступлением на государственную гражданскую службу Свердловской области, ее прохождением и прекращением (расходы на обеспечение основных и дополнительных государственных гарантий государственных гражданских служащих Свердловской области, на оплату труда лиц, привлекаемых в качестве независимых экспертов-специалистов для работы в комиссиях государственных органов Свердловской области по вопросам, связанным с поступлением на государственную гражданскую службу Свердловской области, прохождением и прекращением государственной гражданской службы Свердловской области, на выполнение государственных программ Свердловской области развития государственной гражданской службы Свердловской области и иные расходы), осуществляются за счет средств областного бюджета, а также иного государственного казенного имущества Свердловской области в порядке, установленном федеральным и областным законодательством.</text:p>
      <text:p text:style-name="Обычный"/>
      <text:p text:style-name="Заголовокстатьи"><text:bookmark-start text:name="sub_55"/><text:span text:style-name="Цветовоевыделение">Статья 55</text:span>. Ликвидация вакантных должностей государственной гражданской службы Свердловской области</text:p>
      <text:p text:style-name="P142"><text:bookmark-start text:name="sub_5501"/><text:bookmark-end text:name="sub_55"/>Информация об изменениях:</text:p>
      <text:p text:style-name="Информацияобизмененияхдокумента"><text:bookmark-end text:name="sub_5501"/><text:a xlink:href="garantF1://20825127.16" office:target-frame-name="_top" xlink:show="replace"><text:span text:style-name="Гипертекстоваяссылка">Законом</text:span></text:a><text:s/>Свердловской области от 15 июля 2013 г. N 73-ОЗ в пункт 1 статьи 55 настоящего Закона внесены изменения,<text:s/><text:a xlink:href="garantF1://20825127.22" office:target-frame-name="_top" xlink:show="replace"><text:span text:style-name="Гипертекстоваяссылка">вступающие в силу</text:span></text:a><text:s/>через десять дней после<text:s/><text:a xlink:href="garantF1://20925127.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825339.5501" office:target-frame-name="_top" xlink:show="replace"><text:span text:style-name="Гипертекстоваяссылка">См. текст пункта в предыдущей редакции</text:span></text:a></text:p>
      <text:p text:style-name="Обычный">1. Вакантные должности государственной гражданской службы Свердловской области могут быть ликвидированы при реорганизации государственного органа Свердловской области, изменении его структуры или упразднении государственного органа Свердловской области. Вакантные должности государственной гражданской службы Свердловской области могут быть ликвидированы исключительно в случаях, если соответствующая должность государственной гражданской службы Свердловской области оставалась вакантной не менее одного года.</text:p>
      <text:p text:style-name="Обычный"><text:bookmark-start text:name="sub_5502"/>2. Вакантные должности государственной гражданской службы Свердловской области ликвидируются путем принятия правового акта тем же государственным органом Свердловской области, которым они были учреждены.</text:p>
      <text:p text:style-name="Обычный"><text:bookmark-start text:name="sub_68"/><text:bookmark-end text:name="sub_5502"/><text:a xlink:href="garantF1://35042609.8" office:target-frame-name="_top" xlink:show="replace"><text:span text:style-name="Гипертекстоваяссылка">Утратила силу.</text:span></text:a></text:p>
      <text:p text:style-name="P143"><text:bookmark-end text:name="sub_68"/>Информация об изменениях:</text:p>
      <text:p text:style-name="Информацияобизмененияхдокумента">См. текст<text:s/><text:a xlink:href="garantF1://35042768.68" office:target-frame-name="_top" xlink:show="replace"><text:span text:style-name="Гипертекстоваяссылка">части второй пункта 2 статьи 55</text:span></text:a></text:p>
      <text:p text:style-name="Информацияобизмененияхдокумента"/>
      <text:p text:style-name="Заголовокстатьи"><text:bookmark-start text:name="sub_56"/><text:span text:style-name="Цветовоевыделение">Статья 56</text:span>. Вступление в силу настоящего Закона</text:p>
      <text:p text:style-name="Обычный"><text:bookmark-start text:name="sub_5601"/><text:bookmark-end text:name="sub_56"/>1. Настоящий Закон вступает в силу через десять дней после его<text:s/><text:a xlink:href="garantF1://9321103.0" office:target-frame-name="_top" xlink:show="replace"><text:span text:style-name="Гипертекстоваяссылка">официального опубликования</text:span></text:a>, за исключением:</text:p>
      <text:p text:style-name="P144"><text:bookmark-start text:name="sub_56011"/><text:bookmark-end text:name="sub_5601"/>Информация об изменениях:</text:p>
      <text:p text:style-name="Информацияобизмененияхдокумента"><text:bookmark-end text:name="sub_56011"/><text:a xlink:href="garantF1://9240552.7" office:target-frame-name="_top" xlink:show="replace"><text:span text:style-name="Гипертекстоваяссылка">Законом</text:span></text:a><text:s/>Свердловской области от 19 февраля 2010 г. N 16-ОЗ подпункт 1 пункта 1 статьи 56 настоящего Закона изложен в новой редакции,<text:s/><text:a xlink:href="garantF1://9240552.2" office:target-frame-name="_top" xlink:show="replace"><text:span text:style-name="Гипертекстоваяссылка">вступающей в силу</text:span></text:a><text:s/>через десять дней после<text:s/><text:a xlink:href="garantF1://9340552.0" office:target-frame-name="_top" xlink:show="replace"><text:span text:style-name="Гипертекстоваяссылка">официального опубликования</text:span></text:a><text:s/>названного<text:s/>Закона</text:p>
      <text:p text:style-name="Информацияобизмененияхдокумента"><text:a xlink:href="garantF1://9241877.56011" office:target-frame-name="_top" xlink:show="replace"><text:span text:style-name="Гипертекстоваяссылка">См. текст подпункта в предыдущей редакции</text:span></text:a></text:p>
      <text:p text:style-name="Обычный">1)<text:s/><text:a xlink:href="#sub_24" office:target-frame-name="_top" xlink:show="replace"><text:span text:style-name="Гипертекстоваяссылка">статьи 24</text:span></text:a>,<text:s/><text:a xlink:href="garantF1://20999390.32011" office:target-frame-name="_top" xlink:show="replace"><text:span text:style-name="Гипертекстоваяссылка">подпунктов 1</text:span></text:a><text:s/>и<text:s/><text:a xlink:href="garantF1://20999390.32012" office:target-frame-name="_top" xlink:show="replace"><text:span text:style-name="Гипертекстоваяссылка">2 пункта 1 статьи 32</text:span></text:a>, вступающих в<text:s/>силу с 1 января 2011 года;</text:p>
      <text:p text:style-name="P145"><text:bookmark-start text:name="sub_92"/>Информация об изменениях:</text:p>
      <text:p text:style-name="Информацияобизмененияхдокумента"><text:bookmark-end text:name="sub_92"/><text:a xlink:href="garantF1://35069451.114" office:target-frame-name="_top" xlink:show="replace"><text:span text:style-name="Гипертекстоваяссылка">Законом</text:span></text:a><text:s/>Свердловской области от 9 марта 2011 г. N 6-ОЗ в подпункт 1-1 пункта 1 статьи 56 настоящего Закона внесены изменения,<text:s/><text:a xlink:href="garantF1://35069451.2" office:target-frame-name="_top" xlink:show="replace"><text:span text:style-name="Гипертекстоваяссылка">вступающие в силу</text:span></text:a><text:s/>через десять дней после<text:s/><text:a xlink:href="garantF1://35169451.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35069576.92" office:target-frame-name="_top" xlink:show="replace"><text:span text:style-name="Гипертекстоваяссылка">См. текст подпункта в предыдущей редакции</text:span></text:a></text:p>
      <text:p text:style-name="Обычный">1-1)<text:s/><text:a xlink:href="#sub_39" office:target-frame-name="_top" xlink:show="replace"><text:span text:style-name="Гипертекстоваяссылка">статьи 39</text:span></text:a>, вступающей в силу с 1 апреля 2011 года;</text:p>
      <text:p text:style-name="Обычный"><text:bookmark-start text:name="sub_56012"/>2)<text:s/><text:a xlink:href="garantF1://20999390.32013" office:target-frame-name="_top" xlink:show="replace"><text:span text:style-name="Гипертекстоваяссылка">подпункта 3 пункта 1 статьи 32</text:span></text:a>, вступающего в силу с 1 января 2006 года;</text:p>
      <text:p text:style-name="Обычный"><text:bookmark-start text:name="sub_56013"/><text:bookmark-end text:name="sub_56012"/>3)<text:s/><text:a xlink:href="#sub_45032" office:target-frame-name="_top" xlink:show="replace"><text:span text:style-name="Гипертекстоваяссылка">части второй пункта 3 статьи 45</text:span></text:a>, вступающей в силу в день вступления в силу федерального закона о государственном пенсионном обеспечении граждан, проходивших государственную гражданскую службу Российской Федерации, и их семей;</text:p>
      <text:p text:style-name="Обычный"><text:bookmark-start text:name="sub_56014"/><text:bookmark-end text:name="sub_56013"/>4)<text:s/><text:a xlink:href="garantF1://35042609.8" office:target-frame-name="_top" xlink:show="replace"><text:span text:style-name="Гипертекстоваяссылка">утратил силу.</text:span></text:a></text:p>
      <text:p text:style-name="P146"><text:bookmark-end text:name="sub_56014"/>Информация об изменениях:</text:p>
      <text:p text:style-name="Информацияобизмененияхдокумента">См. текст<text:s/><text:a xlink:href="garantF1://35042768.56014" office:target-frame-name="_top" xlink:show="replace"><text:span text:style-name="Гипертекстоваяссылка">подпункта 4 пункта 1 статьи 56</text:span></text:a></text:p>
      <text:p text:style-name="Информацияобизмененияхдокумента"/>
      <text:p text:style-name="Информацияобизмененияхдокумента"><text:bookmark-start text:name="sub_5602"/><text:a xlink:href="garantF1://9240552.9" office:target-frame-name="_top" xlink:show="replace"><text:span text:style-name="Гипертекстоваяссылка">Законом</text:span></text:a><text:s/>Свердловской области от 19 февраля 2010 г. N 16-ОЗ в пункт 2 статьи 56 настоящего Закона внесены изменения,<text:s/><text:a xlink:href="garantF1://9240552.2" office:target-frame-name="_top" xlink:show="replace"><text:span text:style-name="Гипертекстоваяссылка">вступающие в силу</text:span></text:a><text:s/>через десять дней после<text:s/><text:a xlink:href="garantF1://9340552.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bookmark-end text:name="sub_5602"/><text:a xlink:href="garantF1://9241877.5602" office:target-frame-name="_top" xlink:show="replace"><text:span text:style-name="Гипертекстоваяссылка">См. текст пункта в предыдущей редакции</text:span></text:a></text:p>
      <text:p text:style-name="Обычный">2. До вступления в силу<text:s/><text:a xlink:href="#sub_39" office:target-frame-name="_top" xlink:show="replace"><text:span text:style-name="Гипертекстоваяссылка">статьи 39</text:span></text:a><text:s/>настоящего Закона, государственным гражданским служащим Свердловской области выплачивается денежное содержание и производятся иные выплаты в соответствии с законодательством Свердловской области, действовавшим на день вступления в силу федерального закона о государственной гражданской службе Российской Федерации.</text:p>
      <text:p text:style-name="Обычный"><text:bookmark-start text:name="sub_113"/><text:a xlink:href="garantF1://35079154.7" office:target-frame-name="_top" xlink:show="replace"><text:span text:style-name="Гипертекстоваяссылка">Утратила силу.</text:span></text:a></text:p>
      <text:p text:style-name="P147"><text:bookmark-end text:name="sub_113"/>Информация об изменениях:</text:p>
      <text:p text:style-name="Информацияобизмененияхдокумента">См. текст<text:s/><text:a xlink:href="garantF1://35079357.113" office:target-frame-name="_top" xlink:show="replace"><text:span text:style-name="Гипертекстоваяссылка">час</text:span><text:span text:style-name="Гипертекстоваяссылка">ти второй пункта 2 статьи 56</text:span></text:a></text:p>
      <text:p text:style-name="Обычный"><text:bookmark-start text:name="sub_69"/><text:a xlink:href="garantF1://35042609.8" office:target-frame-name="_top" xlink:show="replace"><text:span text:style-name="Гипертекстоваяссылка">Утратила силу.</text:span></text:a></text:p>
      <text:p text:style-name="P148"><text:bookmark-end text:name="sub_69"/>Информация об изменениях:</text:p>
      <text:p text:style-name="Информацияобизмененияхдокумента">См. текст<text:s/><text:a xlink:href="garantF1://35042768.69" office:target-frame-name="_top" xlink:show="replace"><text:span text:style-name="Гипертекстоваяссылка">части третьей пункта 2 статьи 56</text:span></text:a></text:p>
      <text:p text:style-name="Информацияобизмененияхдокумента"/>
      <text:p text:style-name="Информацияобизмененияхдокумента"><text:bookmark-start text:name="sub_114"/>Пункт 2-1 изменен с 9 июня 2018 г. -<text:s/><text:a xlink:href="garantF1://46665428.1101" office:target-frame-name="_top" xlink:show="replace"><text:span text:style-name="Гипертекстоваяссылка">Закон</text:span></text:a><text:s/>Свердловской области от 28 мая 2018 г. N 55-ОЗ</text:p>
      <text:p text:style-name="Информацияобизмененияхдокумента"><text:bookmark-end text:name="sub_114"/><text:a xlink:href="garantF1://20890972.114" office:target-frame-name="_top" xlink:show="replace"><text:span text:style-name="Гипертекстоваяссылка">См. предыдущую редакцию</text:span></text:a></text:p>
      <text:p text:style-name="P149">ГАРАНТ:</text:p>
      <text:p text:style-name="Комментарий">См. также<text:s/><text:a xlink:href="garantF1://20822877.0" office:target-frame-name="_top" xlink:show="replace"><text:span text:style-name="Гипертекстоваяссылка">Определение</text:span></text:a><text:s/>Уставного Суда Свердловской области от 15 мая 2012 г. "По делу "О соответствии Уставу Свердловской области пункта 2-1 статьи 56 Закона Свердловской области от 15 июля 2005 года N 84-ОЗ "Об особенностях государственной гражданской службы Свердловской области" в связи с обращением П.И. Аникина"</text:p>
      <text:p text:style-name="Обычный">2-1. До вступления в силу<text:s/><text:a xlink:href="garantF1://12025128.0" office:target-frame-name="_top" xlink:show="replace"><text:span text:style-name="Гипертекстоваяссылка">федерального закона</text:span></text:a><text:s/>о государственном пенсионном обеспечении граждан, проходивших государственную службу Российской Федерации, и их семей гражданам, прекратившим государственную гражданскую службу Свердловской области, осуществляется выплата пенсии за выслугу лет в соответствии с<text:s/><text:a xlink:href="#sub_450325" office:target-frame-name="_top" xlink:show="replace"><text:span text:style-name="Гипертекстоваяссылка">частями второй -<text:s/></text:span></text:a><text:a xlink:href="#sub_450325" office:target-frame-name="_top" xlink:show="replace"><text:span text:style-name="Гипертекстоваяссылка">двенадцатой</text:span></text:a><text:s/>настоящего пункта.</text:p>
      <text:p text:style-name="Обычный"><text:bookmark-start text:name="sub_450325"/>Гражданин, замещавший должность государственной гражданской службы Свердловской области не менее трех лет непосредственно перед увольнением с государственной гражданской службы Свердловской области, при наличии стажа государственной гражданской службы Свердловской области, продолжительность которого для назначения пенсии за выслугу лет в соответствующем году определяется согласно федеральному закону, имеет право на пенсию за выслугу лет при прекращении служебного контракта, освобождении от замещаемой должности государственной гражданской службы Свердловской области и увольнении с государственной гражданской службы Свердловской области по следующим основаниям:</text:p>
      <text:p text:style-name="Обычный"><text:bookmark-start text:name="sub_115"/><text:bookmark-end text:name="sub_450325"/>1) истечение срока действия срочного служебного контракта в связи с истечением установленного срока<text:s/>полномочий государственного гражданского служащего Свердловской области, замещающего должность государственной гражданской службы Свердловской области категории "руководители" или "помощники (советники)";</text:p>
      <text:p text:style-name="Обычный"><text:bookmark-start text:name="sub_116"/><text:bookmark-end text:name="sub_115"/>2) расторжение служебного контракта<text:s/>по инициативе государственного гражданского служащего Свердловской области в связи с выходом на пенсию;</text:p>
      <text:p text:style-name="Обычный"><text:bookmark-start text:name="sub_117"/><text:bookmark-end text:name="sub_116"/>3) отказ государственного гражданского служащего Свердловской области от перевода на иную должность государственной гражданской службы Свердловской области по состоянию здоровья в соответствии с медицинским заключением либо отсутствие такой должности в том же государственном органе;</text:p>
      <text:p text:style-name="Обычный"><text:bookmark-start text:name="sub_118"/><text:bookmark-end text:name="sub_117"/>4) расторжение служебного контракта по инициативе представителя нанимателя государственных гражданских служащих Свердловской области в случае несоответствия государственного гражданского служащего Свердловской области замещаемой должности государственной гражданской службы Свердловской области по состоянию здоровья в соответствии с медицинским заключением;</text:p>
      <text:p text:style-name="Обычный"><text:bookmark-start text:name="sub_119"/><text:bookmark-end text:name="sub_118"/>5) сокращение должностей государственной гражданской службы Свердловской области в государственном органе Свердловской области;</text:p>
      <text:p text:style-name="Обычный"><text:bookmark-start text:name="sub_450339"/><text:bookmark-end text:name="sub_119"/>5-1) упразднение государственного органа Свердловской области;</text:p>
      <text:p text:style-name="Обычный"><text:bookmark-start text:name="sub_120"/><text:bookmark-end text:name="sub_450339"/>6) признание государственного гражданского служащего Свердловской области полностью нетрудоспособным в соответствии с медицинским заключением или признание государственного гражданского служащего Свердловской области недееспособным решением суда, вступившим в законную силу;</text:p>
      <text:p text:style-name="Обычный"><text:bookmark-start text:name="sub_121"/><text:bookmark-end text:name="sub_120"/>7) достижение государственным гражданским служащим Свердловской области установленного<text:s/><text:a xlink:href="garantF1://12036354.251" office:target-frame-name="_top" xlink:show="replace"><text:span text:style-name="Гипертекстоваяссылка">федеральным законом</text:span></text:a><text:s/>предельного возраста пребывания на государственной гражданской службе Российской Федерации.</text:p>
      <text:p text:style-name="Обычный"><text:bookmark-start text:name="sub_450304"/><text:bookmark-end text:name="sub_121"/>Гражданин, замещавший должность государственной гражданской службы Свердловской области не менее пяти лет непосредственно перед увольнением с государственной гражданской службы Свердловской области, при наличии стажа государственной гражданской службы Свердловской области не менее 25 лет до приобретения права на страховую пенсию по старости (инвалидности) имеет право на пенсию за выслугу лет при прекращении служебного контракта, освобождении от замещаемой должности государственной гражданской службы Свердловской области и увольнении с государственной гражданской службы Свердловской области в связи с расторжением служебного контракта по инициативе государственного гражданского служащего Свердловской области.</text:p>
      <text:p text:style-name="Обычный"><text:bookmark-start text:name="sub_4503343"/><text:bookmark-end text:name="sub_450304"/>Пенсия за<text:s/>выслугу лет не назначается гражданам, указанным в<text:s/><text:a xlink:href="#sub_450325" office:target-frame-name="_top" xlink:show="replace"><text:span text:style-name="Гипертекстоваяссылка">частях второй</text:span></text:a><text:s/>и<text:s/><text:a xlink:href="#sub_450304" office:target-frame-name="_top" xlink:show="replace"><text:span text:style-name="Гипертекстоваяссылка">третьей</text:span></text:a><text:s/>настоящего пункта, в следующих случаях:</text:p>
      <text:p text:style-name="Обычный"><text:bookmark-start text:name="sub_4503344"/><text:bookmark-end text:name="sub_4503343"/>1) если им в соответствии с федеральными законами назначена пенсия за выслугу лет, финансируемая за счет средств федерального бюджета;</text:p>
      <text:p text:style-name="P150"><text:bookmark-start text:name="sub_4503345"/><text:bookmark-end text:name="sub_4503344"/>Информация об изменениях:</text:p>
      <text:p text:style-name="Информацияобизмененияхдокумента"><text:bookmark-end text:name="sub_4503345"/>Подпункт 2 изменен с 7 января 2020 г. -<text:s/><text:a xlink:href="garantF1://73244145.15" office:target-frame-name="_top" xlink:show="replace"><text:span text:style-name="Гипертекстоваяссылка">Закон</text:span></text:a><text:s/>Свердловской области от 25 декабря 2019 г.<text:s/>N 140-ОЗ</text:p>
      <text:p text:style-name="Информацияобизмененияхдокумента"><text:a xlink:href="garantF1://20999390.4503345" office:target-frame-name="_top" xlink:show="replace"><text:span text:style-name="Гипертекстоваяссылка">См. предыдущую редакцию</text:span></text:a></text:p>
      <text:p text:style-name="Обычный">2) если им в соответствии с федеральным законодательством назначены ежемесячное пожизненное содержание, ежемесячное денежное содержание по инвалидности, ежемесячная доплата к пенсии (ежемесячному пожизненному содержанию) или дополнительное (пожизненное) ежемесячное материальное обеспечение, финансируемые за счет средств федерального бюджета или бюджетов субъектов Российской Федерации;</text:p>
      <text:p text:style-name="Обычный"><text:bookmark-start text:name="sub_4503346"/>3) если им в соответствии с законами<text:s/>Свердловской области, законодательством других субъектов Российской Федерации или актами органов местного самоуправления назначены пенсия за выслугу лет, ежемесячная доплата к пенсии или иные выплаты в связи с замещением государственных должностей Свердловской области, государственных должностей других субъектов Российской Федерации или муниципальных должностей;</text:p>
      <text:p text:style-name="Обычный"><text:bookmark-start text:name="sub_4503347"/><text:bookmark-end text:name="sub_4503346"/>4) если им в соответствии с законодательством других субъектов Российской Федерации или актами органов местного самоуправления назначены пенсия за выслугу лет, ежемесячная доплата к пенсии или иные выплаты в связи с прохождением государственной гражданской службы других субъектов Российской Федерации или муниципальной службы.</text:p>
      <text:p text:style-name="Обычный"><text:bookmark-start text:name="sub_4503342"/><text:bookmark-end text:name="sub_4503347"/>Пенсия за выслугу лет устанавливается к страховой пенсии по старости (инвалидности), назначенной в соответствии с федеральным законодательством.</text:p>
      <text:p text:style-name="Обычный"><text:bookmark-start text:name="sub_450308"/><text:bookmark-end text:name="sub_4503342"/>Пенсия за выслугу лет устанавливается гражданам, указанным в частях второй и третьей настоящего пункта, в следующих размерах:</text:p>
      <text:p text:style-name="Обычный"><text:bookmark-start text:name="sub_122"/><text:bookmark-end text:name="sub_450308"/>1)<text:s/><text:a xlink:href="garantF1://46619288.34" office:target-frame-name="_top" xlink:show="replace"><text:span text:style-name="Гипертекстоваяссылка">утратил силу</text:span></text:a><text:s/>с 1 января 2017 г.,</text:p>
      <text:p text:style-name="P151"><text:bookmark-end text:name="sub_122"/>Информация об изменениях:</text:p>
      <text:p text:style-name="Информацияобизмененияхдокумента">См. текст<text:s/><text:a xlink:href="garantF1://20984881.122" office:target-frame-name="_top" xlink:show="replace"><text:span text:style-name="Гипертекстоваяссылка">подпункта 1 части шестой пункта 2-1 статьи 56</text:span></text:a></text:p>
      <text:p text:style-name="Обычный"><text:bookmark-start text:name="sub_123"/>2) при наличии стажа государственной гражданской службы Свердловской области не менее стажа, продолжительность которого для назначения пенсии за выслугу лет в соответствующем году определяется согласно федеральному закону, и не более двадцати лет - в размере 65 процентов должностного оклада по соответствующей должности государственной гражданской службы Свердловской области;</text:p>
      <text:p text:style-name="Обычный"><text:bookmark-start text:name="sub_124"/><text:bookmark-end text:name="sub_123"/>3) при наличии стажа государственной гражданской службы Свердловской области свыше двадцати до двадцати пяти лет включительно - в размере 100 процентов должностного оклада по соответствующей должности государственной гражданской службы Свердловской области;</text:p>
      <text:p text:style-name="Обычный"><text:bookmark-start text:name="sub_125"/><text:bookmark-end text:name="sub_124"/>4) при наличии стажа государственной гражданской службы Свердловской области свыше двадцати пяти лет - в размере 135 процентов должностного оклада по соответствующей должности государственной гражданской службы Свердловской области.</text:p>
      <text:p text:style-name="Обычный"><text:bookmark-start text:name="sub_45033406"/><text:bookmark-end text:name="sub_125"/>Стаж<text:s/>(общая продолжительность) государственной гражданской службы Свердловской области, учитываемый при определении права на пенсию за выслугу лет и при исчислении размера этой пенсии, устанавливается на день увольнения с государственной гражданской службы Свердловской области и исчисляется в соответствии с<text:s/><text:a xlink:href="garantF1://9202936.0" office:target-frame-name="_top" xlink:show="replace"><text:span text:style-name="Гипертекстоваяссылка">Областным законом</text:span></text:a><text:s/>"О стаже государственной гражданской службы Свердловской области и стаже муниципальной службы в Свердловской области".</text:p>
      <text:p text:style-name="Обычный"><text:bookmark-start text:name="sub_45033407"/><text:bookmark-end text:name="sub_45033406"/>Пенсия за выслугу лет выплачивается гражданам, указанным в частях второй и третьей настоящего пункта, за счет средств областного бюджета, независимо от получения ими другой пенсии, за исключением случаев, предусмотренных в<text:s/><text:a xlink:href="#sub_4503342" office:target-frame-name="_top" xlink:show="replace"><text:span text:style-name="Гипертекстоваяссылка">части четвертой</text:span></text:a><text:s/>настоящего пункта.</text:p>
      <text:p text:style-name="Обычный"><text:bookmark-start text:name="sub_129"/><text:bookmark-end text:name="sub_45033407"/>Пенсия за выслугу лет не выплачивается гражданам, указанным в<text:s/><text:a xlink:href="garantF1://35069577.126" office:target-frame-name="_top" xlink:show="replace"><text:span text:style-name="Гипертекстоваяссылка">частях второй</text:span></text:a><text:s/>и<text:s/><text:a xlink:href="garantF1://35069577.127" office:target-frame-name="_top" xlink:show="replace"><text:span text:style-name="Гипертекстоваяссылка">третьей</text:span></text:a><text:s/>настоящего пункта, в период замещения ими государственных должностей Российской Федерации, государственных должностей субъектов Российской Федерации, муниципальных должностей, должностей государственной службы и должностей муниципальной службы. При последующем освобождении от указанных должностей выплата пенсии за выслугу лет возобновляется со дня, следующего за днем освобождения от указанных должностей граждан, обратившихся с заявлением о ее возобновлении. При возобновлении выплаты пенсии за выслугу лет ее размер пересчитывается с учетом периодов замещения после назначения пенсии за выслугу лет государственной должности Свердловской области, должности государственной гражданской службы Свердловской области и (или) с учетом замещения после назначения пенсии<text:s/>за выслугу лет должности государственной гражданской службы Свердловской области не менее двенадцати полных месяцев с более высоким должностным окладом.</text:p>
      <text:p text:style-name="Обычный"><text:bookmark-start text:name="sub_130"/><text:bookmark-end text:name="sub_129"/>Размер пенсии за выслугу лет пересчитывается с применением положений, предусмотренных<text:s/><text:a xlink:href="#sub_45033406" office:target-frame-name="_top" xlink:show="replace"><text:span text:style-name="Гипертекстоваяссылка">частью шестой</text:span></text:a><text:s/>настоящего пункта, при увеличении в установленном порядке размера должностного оклада по соответствующей должности государственной гражданской службы Свердловской области.</text:p>
      <text:p text:style-name="Обычный"><text:bookmark-end text:name="sub_130"/>Порядок назначения и выплаты пенсии<text:s/>за выслугу лет гражданам, указанным в частях второй и третьей настоящего пункта, устанавливается Правительством Свердловской области.</text:p>
      <text:p text:style-name="Обычный"><text:bookmark-start text:name="sub_450340"/>Сохранить для государственных гражданских служащих Свердловской области, которые были уволены с государственной<text:s/>гражданской службы Свердловской области в связи с отказом государственного гражданского служащего Свердловской области от предложенной для замещения иной должности государственной гражданской службы Свердловской области или от профессиональной переподготовки либо повышения квалификации в связи с сокращением должностей государственной гражданской службы Свердловской области, а также при непредоставлении ему в этих случаях иной должности государственной гражданской службы Свердловской области, право на пенсию за выслугу лет при наличии иных условий, предусмотренных<text:s/><text:a xlink:href="#sub_450325" office:target-frame-name="_top" xlink:show="replace"><text:span text:style-name="Гипертекстоваяссылка">частями второй</text:span></text:a><text:s/>и<text:s/><text:a xlink:href="#sub_450304" office:target-frame-name="_top" xlink:show="replace"><text:span text:style-name="Гипертекстоваяссылка">третьей</text:span></text:a><text:s/>настоящего пункта.</text:p>
      <text:p text:style-name="Обычный"><text:bookmark-start text:name="sub_11413"/><text:bookmark-end text:name="sub_450340"/>Информация об установлении и о выплате пенсии за выслугу лет гражданам, указанным в частях второй и третьей настоящего пункта, размещается в Единой государственной информационной системе социального обеспечения. Размещение и получение указанной информации в Единой государственной информационной системе социального обеспечения осуществляются в соответствии с<text:s/><text:a xlink:href="garantF1://80687.0" office:target-frame-name="_top" xlink:show="replace"><text:span text:style-name="Гипертекстоваяссылка">Федеральным законом</text:span></text:a><text:s/>"О государственной социальной помощи".</text:p>
      <text:p text:style-name="Обычный"><text:bookmark-start text:name="sub_5603"/><text:bookmark-end text:name="sub_11413"/>3. Установление в нормативном правовом акте Свердловской области, которым учреждаются должности государственной гражданской службы Свердловской области, срока, на который может замещаться учреждаемая должность государственной гражданской службы Свердловской области, относящаяся к категории "руководители", не является основанием:</text:p>
      <text:p text:style-name="Обычный"><text:bookmark-start text:name="sub_56031"/><text:bookmark-end text:name="sub_5603"/>1) для заключения срочного служебного контракта с государственным гражданским служащим Свердловской области, назначенным без ограничения срока на соответствующую должность государственной гражданской службы Свердловской области до дня вступления в силу нормативного правового акта Свердловской области, которым учреждена эта должность;</text:p>
      <text:p text:style-name="Обычный"><text:bookmark-start text:name="sub_56032"/><text:bookmark-end text:name="sub_56031"/>2) для освобождения от замещаемой должности государственной гражданской службы Свердловской области, в том числе не влекущего за собой увольнение с государственной гражданской службы Свердловской области, государственного гражданского служащего Свердловской области, назначенного без ограничения срока на соответствующую должность государственной гражданской службы Свердловской области до дня вступления в силу нормативного правового акта Свердловской области, которым учреждена эта должность.</text:p>
      <text:p text:style-name="Обычный"><text:bookmark-start text:name="sub_5604"/><text:bookmark-end text:name="sub_56032"/>4. До образования уполномоченного государственного органа Свердловской области в сфере управления государственной гражданской службой Свердловской области полномочия этого органа осуществляются государственными органами Свердловской области в соответствии с законодательством Свердловской области.</text:p>
      <text:p text:style-name="Обычный"><text:bookmark-start text:name="sub_5605"/><text:bookmark-end text:name="sub_5604"/>5.<text:s/><text:a xlink:href="garantF1://46619294.401" office:target-frame-name="_top" xlink:show="replace"><text:span text:style-name="Гипертекстоваяссылка">Утратил силу</text:span></text:a>.</text:p>
      <text:p text:style-name="P152"><text:bookmark-end text:name="sub_5605"/>Информация об изменениях:</text:p>
      <text:p text:style-name="Информацияобизмененияхдокумента">См. текст<text:s/><text:a xlink:href="garantF1://20984880.5605" office:target-frame-name="_top" xlink:show="replace"><text:span text:style-name="Гипертекстоваяссылка">пункта 5 статьи 56</text:span></text:a></text:p>
      <text:p text:style-name="Обычный"><text:bookmark-start text:name="sub_5606"/>6. Предложить Губернатору Свердловской области и Правительству Свердловской области привести в соответствие с настоящим Законом изданные ими нормативные правовые акты.</text:p>
      <text:p text:style-name="Обычный"><text:bookmark-end text:name="sub_5606"/></text:p>
      <table:table table:style-name="Table153">
        <table:table-columns>
          <table:table-column table:style-name="TableColumn154"/>
          <table:table-column table:style-name="TableColumn155"/>
        </table:table-columns>
        <table:table-row table:style-name="TableRow156">
          <table:table-cell table:style-name="TableCell157">
            <text:p text:style-name="Прижатыйвлево">Губернатор<text:line-break/>Свердловской области</text:p>
          </table:table-cell>
          <table:table-cell table:style-name="TableCell158">
            <text:p text:style-name="P159">Э.Э. Россель</text:p>
          </table:table-cell>
        </table:table-row>
      </table:table>
      <text:p text:style-name="Обычный"/>
      <text:p text:style-name="Прижатыйвлево">г. Екатеринбург</text:p>
      <text:p text:style-name="Прижатыйвлево">15 июля 2005 года</text:p>
      <text:p text:style-name="Прижатыйвлево">N 84-ОЗ</text:p>
      <text:p text:style-name="Обычный"/>
      <text:p text:style-name="P160"><text:bookmark-start text:name="sub_10000"/>Информация об изменениях:</text:p>
      <text:p text:style-name="Информацияобизмененияхдокумента"><text:bookmark-end text:name="sub_10000"/>Закон дополнен приложением с 7 января 2020 г. -<text:s/><text:a xlink:href="garantF1://73244145.16" office:target-frame-name="_top" xlink:show="replace"><text:span text:style-name="Гипертекстоваяссылка">Закон</text:span></text:a><text:s/>Свердловской области от 25 декабря 2019 г. N 140-ОЗ</text:p>
      <text:p text:style-name="P161"><text:span text:style-name="Цветовоевыделение">Приложение</text:span><text:span text:style-name="Цветовоевыделение"><text:line-break/>к<text:s/></text:span><text:a xlink:href="#sub_0" office:target-frame-name="_top" xlink:show="replace"><text:span text:style-name="Гипертекстоваяссылка">Закону</text:span></text:a><text:span text:style-name="Цветовоевыделение"><text:s/>Свердловской области</text:span><text:span text:style-name="Цветовоевыделение"><text:line-break/>"Об особенностях государственной</text:span><text:span text:style-name="Цветовоевыделение"><text:line-break/>гражданской службы</text:span><text:span text:style-name="Цветовоевыделение"><text:line-break/>Свердловской области"</text:span></text:p>
      <text:p text:style-name="Обычный"/>
      <text:h text:style-name="Заголовок1" text:outline-level="1">Соответствие<text:s/><text:line-break/>классных чинов государственной гражданской службы Свердловской области должностям государственной гражданской службы<text:s/>Свердловской области</text:h>
      <text:p text:style-name="Обычный"/>
      <text:p text:style-name="P162"><text:bookmark-start text:name="sub_10001"/><text:span text:style-name="Цветовоевыделение">Таблица 1</text:span></text:p>
      <text:p text:style-name="Обычный"><text:bookmark-end text:name="sub_10001"/></text:p>
      <text:h text:style-name="Заголовок1" text:outline-level="1">Соответствие классных чинов государственной гражданской службы Свердловской области должностям государственной гражданской службы Свердловской области, учрежденным в целях обеспечения исполнения полномочий Законодательного Собрания Свердловской области и лиц, замещающих государственные должности Свердловской области в Законодательном Собрании Свердловской области</text:h>
      <text:p text:style-name="Обычный"/>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Номер строки</text:p>
          </table:table-cell>
          <table:table-cell table:style-name="TableCell170">
            <text:p text:style-name="P171">Классный чин государственной гражданской службы Свердловской области</text:p>
          </table:table-cell>
          <table:table-cell table:style-name="TableCell172">
            <text:p text:style-name="P173">Должности государственной гражданской службы Свердловской области</text:p>
          </table:table-cell>
        </table:table-row>
        <table:table-row table:style-name="TableRow174">
          <table:table-cell table:style-name="TableCell175">
            <text:p text:style-name="P176">1</text:p>
          </table:table-cell>
          <table:table-cell table:style-name="TableCell177">
            <text:p text:style-name="P178">2</text:p>
          </table:table-cell>
          <table:table-cell table:style-name="TableCell179">
            <text:p text:style-name="P180">3</text:p>
          </table:table-cell>
        </table:table-row>
        <table:table-row table:style-name="TableRow181">
          <table:table-cell table:style-name="TableCell182">
            <text:p text:style-name="P183">1.</text:p>
          </table:table-cell>
          <table:table-cell table:style-name="TableCell184">
            <text:p text:style-name="Прижатыйвлево">Действительный государственный советник Свердловской области 1 класса</text:p>
          </table:table-cell>
          <table:table-cell table:style-name="TableCell185">
            <text:p text:style-name="Прижатыйвлево">высшие должности государственной гражданской службы Свердловской области категории "руководители":</text:p>
            <text:p text:style-name="Прижатыйвлево">руководитель аппарата Законодательного Собрания Свердловской области; заместитель руководителя аппарата Законодательного Собрания Свердловской области; заместитель руководителя аппарата Законодательного Собрания Свердловской области начальник управления; начальник управления</text:p>
          </table:table-cell>
        </table:table-row>
        <table:table-row table:style-name="TableRow186">
          <table:table-cell table:style-name="TableCell187">
            <text:p text:style-name="P188">2.</text:p>
          </table:table-cell>
          <table:table-cell table:style-name="TableCell189">
            <text:p text:style-name="Прижатыйвлево">Государственный советник Свердловской области 1 класса</text:p>
          </table:table-cell>
          <table:table-cell table:style-name="TableCell190">
            <text:p text:style-name="Прижатыйвлево">главные должности государственной гражданской службы Свердловской области категории "руководители":</text:p>
            <text:p text:style-name="Прижатыйвлево">руководитель пресс-службы Законодательного Собрания Свердловской области; заместитель начальника управления; заместитель начальника управления - заведующий отделом в составе управления; начальник (заведующий) отдела;</text:p>
            <text:p text:style-name="Прижатыйвлево">главные должности государственной гражданской службы Свердловской области категории "помощники (советники)": советник председателя Законодательного Собрания Свердловской области</text:p>
          </table:table-cell>
        </table:table-row>
        <table:table-row table:style-name="TableRow191">
          <table:table-cell table:style-name="TableCell192">
            <text:p text:style-name="P193">3.</text:p>
          </table:table-cell>
          <table:table-cell table:style-name="TableCell194">
            <text:p text:style-name="Прижатыйвлево">Государственный советник Свердловской области 2 класса</text:p>
          </table:table-cell>
          <table:table-cell table:style-name="TableCell195">
            <text:p text:style-name="Прижатыйвлево">главные должности государственной гражданской службы Свердловской области категории "руководители":</text:p>
            <text:p text:style-name="Прижатыйвлево">заведующий отделом в составе управления</text:p>
          </table:table-cell>
        </table:table-row>
        <table:table-row table:style-name="TableRow196">
          <table:table-cell table:style-name="TableCell197">
            <text:p text:style-name="P198">4.</text:p>
          </table:table-cell>
          <table:table-cell table:style-name="TableCell199">
            <text:p text:style-name="Прижатыйвлево">Советник государственной гражданской службы Свердловской области 1 класса</text:p>
          </table:table-cell>
          <table:table-cell table:style-name="TableCell200">
            <text:p text:style-name="Прижатыйвлево">ведущие должности государственной гражданской службы Свердловской области категории "руководители":</text:p>
            <text:p text:style-name="Прижатыйвлево">заместитель начальника (заведующего) отдела; заведующий сектором аппарата Законодательного Собрания Свердловской области;</text:p>
            <text:p text:style-name="Прижатыйвлево">ведущие должности государственной гражданской службы Свердловской области категории "специалисты": главный консультант</text:p>
          </table:table-cell>
        </table:table-row>
        <table:table-row table:style-name="TableRow201">
          <table:table-cell table:style-name="TableCell202">
            <text:p text:style-name="P203">5.</text:p>
          </table:table-cell>
          <table:table-cell table:style-name="TableCell204">
            <text:p text:style-name="Прижатыйвлево">Советник государственной гражданской службы Свердловской области 2 класса</text:p>
          </table:table-cell>
          <table:table-cell table:style-name="TableCell205">
            <text:p text:style-name="Прижатыйвлево">ведущие должности государственной гражданской службы Свердловской области категории "руководители":</text:p>
            <text:p text:style-name="Прижатыйвлево">заведующий сектором в составе управления;</text:p>
            <text:p text:style-name="Прижатыйвлево">ведущие должности государственной гражданской службы Свердловской области категории "помощники (советники)": помощник председателя Законодательного Собрания Свердловской области; помощник заместителя председателя Законодательного Собрания Свердловской области;</text:p>
            <text:p text:style-name="Прижатыйвлево">ведущие должности государственной гражданской<text:s/>службы Свердловской области категории "специалисты": консультант</text:p>
          </table:table-cell>
        </table:table-row>
        <table:table-row table:style-name="TableRow206">
          <table:table-cell table:style-name="TableCell207">
            <text:p text:style-name="P208">6.</text:p>
          </table:table-cell>
          <table:table-cell table:style-name="TableCell209">
            <text:p text:style-name="Прижатыйвлево">Референт государственной гражданской службы Свердловской области 1 класса</text:p>
          </table:table-cell>
          <table:table-cell table:style-name="TableCell210">
            <text:p text:style-name="Прижатыйвлево">старшие должности государственной гражданской службы Свердловской области категории "специалисты": главный специалист; ведущий специалист</text:p>
          </table:table-cell>
        </table:table-row>
        <table:table-row table:style-name="TableRow211">
          <table:table-cell table:style-name="TableCell212">
            <text:p text:style-name="P213">7.</text:p>
          </table:table-cell>
          <table:table-cell table:style-name="TableCell214">
            <text:p text:style-name="Прижатыйвлево">Референт государственной гражданской службы Свердловской области 2 класса</text:p>
          </table:table-cell>
          <table:table-cell table:style-name="TableCell215">
            <text:p text:style-name="Прижатыйвлево">старшие должности государственной гражданской службы Свердловской области категории "обеспечивающие специалисты": главный специалист; ведущий специалист</text:p>
          </table:table-cell>
        </table:table-row>
        <table:table-row table:style-name="TableRow216">
          <table:table-cell table:style-name="TableCell217">
            <text:p text:style-name="P218">8.</text:p>
          </table:table-cell>
          <table:table-cell table:style-name="TableCell219">
            <text:p text:style-name="Прижатыйвлево">Секретарь государственной гражданской службы Свердловской области 1 класса</text:p>
          </table:table-cell>
          <table:table-cell table:style-name="TableCell220">
            <text:p text:style-name="Прижатыйвлево">младшие должности государственной гражданской службы Свердловской области категории "обеспечивающие специалисты": специалист 1 категории</text:p>
          </table:table-cell>
        </table:table-row>
        <table:table-row table:style-name="TableRow221">
          <table:table-cell table:style-name="TableCell222">
            <text:p text:style-name="P223">9.</text:p>
          </table:table-cell>
          <table:table-cell table:style-name="TableCell224">
            <text:p text:style-name="Прижатыйвлево">Секретарь государственной гражданской службы Свердловской области 2 класса</text:p>
          </table:table-cell>
          <table:table-cell table:style-name="TableCell225">
            <text:p text:style-name="Прижатыйвлево">младшие должности государственной гражданской службы Свердловской области категории "обеспечивающие специалисты": специалист 2 категории</text:p>
          </table:table-cell>
        </table:table-row>
      </table:table>
      <text:p text:style-name="Обычный"/>
      <text:p text:style-name="P226"><text:bookmark-start text:name="sub_10002"/><text:span text:style-name="Цветовоевыделение">Таблица 2</text:span></text:p>
      <text:p text:style-name="Обычный"><text:bookmark-end text:name="sub_10002"/></text:p>
      <text:h text:style-name="Заголовок1" text:outline-level="1">Соответствие классных чинов государственной гражданской службы Свердловской области должностям государственной гражданской службы Свердловской области, учрежденным в целях обеспечения исполнения полномочий Губернатора Свердловской области, Правительства Свердловской области, Аппарата Губернатора Свердловской области и Правительства Свердловской области и лиц, замещающих государственные должности Свердловской области, входящие в структуру Аппарата Губернатора Свердловской области и Правительства Свердловской<text:s/>области</text:h>
      <text:p text:style-name="Обычный"/>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Номер строки</text:p>
          </table:table-cell>
          <table:table-cell table:style-name="TableCell234">
            <text:p text:style-name="P235">Классный чин государственной гражданской службы Свердловской области</text:p>
          </table:table-cell>
          <table:table-cell table:style-name="TableCell236">
            <text:p text:style-name="P237">Должности государственной гражданской службы Свердловской области</text:p>
          </table:table-cell>
        </table:table-row>
        <table:table-row table:style-name="TableRow238">
          <table:table-cell table:style-name="TableCell239">
            <text:p text:style-name="P240">1</text:p>
          </table:table-cell>
          <table:table-cell table:style-name="TableCell241">
            <text:p text:style-name="P242">2</text:p>
          </table:table-cell>
          <table:table-cell table:style-name="TableCell243">
            <text:p text:style-name="P244">3</text:p>
          </table:table-cell>
        </table:table-row>
        <table:table-row table:style-name="TableRow245">
          <table:table-cell table:style-name="TableCell246">
            <text:p text:style-name="P247">1.</text:p>
          </table:table-cell>
          <table:table-cell table:style-name="TableCell248">
            <text:p text:style-name="Прижатыйвлево">Действительный государственный советник Свердловской области 1 класса</text:p>
          </table:table-cell>
          <table:table-cell table:style-name="TableCell249">
            <text:p text:style-name="Прижатыйвлево">высшие должности<text:s/>государственной гражданской службы Свердловской области категории "руководители":</text:p>
            <text:p text:style-name="Прижатыйвлево">первый заместитель руководителя Аппарата Губернатора Свердловской области и Правительства Свердловской области - директор департамента;</text:p>
            <text:p text:style-name="Прижатыйвлево">заместитель руководителя Аппарата Губернатора Свердловской области и Правительства Свердловской области - директор департамента; заместитель руководителя Аппарата Губернатора Свердловской области и Правительства Свердловской области; полномочный представитель Губернатора Свердловской области и Правительства Свердловской области в Законодательном Собрании Свердловской области; директор департамента</text:p>
          </table:table-cell>
        </table:table-row>
        <table:table-row table:style-name="TableRow250">
          <table:table-cell table:style-name="TableCell251">
            <text:p text:style-name="P252">2.</text:p>
          </table:table-cell>
          <table:table-cell table:style-name="TableCell253">
            <text:p text:style-name="Прижатыйвлево">Действительный государственный советник Свердловской области 2 класса</text:p>
          </table:table-cell>
          <table:table-cell table:style-name="TableCell254">
            <text:p text:style-name="Прижатыйвлево">высшие должности государственной гражданской службы Свердловской области категории "руководители": начальник управления; заведующий секретариатом</text:p>
          </table:table-cell>
        </table:table-row>
        <table:table-row table:style-name="TableRow255">
          <table:table-cell table:style-name="TableCell256">
            <text:p text:style-name="P257">3.</text:p>
          </table:table-cell>
          <table:table-cell table:style-name="TableCell258">
            <text:p text:style-name="Прижатыйвлево">Государственный советник Свердловской области 1 класса</text:p>
          </table:table-cell>
          <table:table-cell table:style-name="TableCell259">
            <text:p text:style-name="Прижатыйвлево">главные должности государственной гражданской службы Свердловской области категории "руководители":</text:p>
            <text:p text:style-name="Прижатыйвлево">заместитель директора департамента; заместитель директора департамента - начальник управления;</text:p>
            <text:p text:style-name="Прижатыйвлево">заместитель начальника управления; заместитель начальника управления - заведующий отделом;</text:p>
            <text:p text:style-name="Прижатыйвлево">заместитель заведующего секретариатом;</text:p>
            <text:p text:style-name="Прижатыйвлево">главные должности государственной гражданской службы Свердловской области категории "помощники (советники)": советник Губернатора Свердловской области</text:p>
          </table:table-cell>
        </table:table-row>
        <table:table-row table:style-name="TableRow260">
          <table:table-cell table:style-name="TableCell261">
            <text:p text:style-name="P262">4.</text:p>
          </table:table-cell>
          <table:table-cell table:style-name="TableCell263">
            <text:p text:style-name="Прижатыйвлево">Государственный советник Свердловской области 2 класса</text:p>
          </table:table-cell>
          <table:table-cell table:style-name="TableCell264">
            <text:p text:style-name="Прижатыйвлево">главные должности государственной гражданской службы Свердловской области категории "помощники (советники)": пресс-секретарь Губернатора Свердловской области;</text:p>
            <text:p text:style-name="Прижатыйвлево">советник вице-губернатора Свердловской области;</text:p>
            <text:p text:style-name="Прижатыйвлево">советник первого заместителя Губернатора Свердловской области;</text:p>
            <text:p text:style-name="Прижатыйвлево">советник заместителя Губернатора Свердловской области - руководителя Аппарата Губернатора Свердловской области и Правительства Свердловской области;</text:p>
            <text:p text:style-name="Прижатыйвлево">советник заместителя Губернатора Свердловской области;</text:p>
            <text:p text:style-name="Прижатыйвлево">главные должности государственной гражданской службы Свердловской области категории "специалисты":</text:p>
            <text:p text:style-name="Прижатыйвлево">начальник управления в составе департамента; советник департамента</text:p>
          </table:table-cell>
        </table:table-row>
        <table:table-row table:style-name="TableRow265">
          <table:table-cell table:style-name="TableCell266">
            <text:p text:style-name="P267">5.</text:p>
          </table:table-cell>
          <table:table-cell table:style-name="TableCell268">
            <text:p text:style-name="Прижатыйвлево">Советник государственной гражданской службы Свердловской области 1 класса</text:p>
          </table:table-cell>
          <table:table-cell table:style-name="TableCell269">
            <text:p text:style-name="Прижатыйвлево">ведущие должности государственной гражданской службы Свердловской области категории "руководители": заведующий сектором;</text:p>
            <text:p text:style-name="Прижатыйвлево">ведущие должности государственной гражданской службы Свердловской области категории "специалисты":</text:p>
            <text:p text:style-name="Прижатыйвлево">заместитель начальника управления в<text:s/>составе департамента;</text:p>
            <text:p text:style-name="Прижатыйвлево">заместитель начальника управления - заведующий отделом в составе департамента; заведующий отделом в составе управления; заместитель заведующего отделом в составе управления;</text:p>
            <text:p text:style-name="Прижатыйвлево">начальник (заведующий) отдела в составе управления в составе<text:s/>департамента</text:p>
          </table:table-cell>
        </table:table-row>
        <table:table-row table:style-name="TableRow270">
          <table:table-cell table:style-name="TableCell271">
            <text:p text:style-name="P272">6.</text:p>
          </table:table-cell>
          <table:table-cell table:style-name="TableCell273">
            <text:p text:style-name="Прижатыйвлево">Советник государственной гражданской службы Свердловской области 2 класса</text:p>
          </table:table-cell>
          <table:table-cell table:style-name="TableCell274">
            <text:p text:style-name="Прижатыйвлево">ведущие должности государственной гражданской службы Свердловской области категории "помощники (советники)": помощник Губернатора Свердловской области; помощник вице-губернатора Свердловской области;</text:p>
            <text:p text:style-name="Прижатыйвлево">помощник первого заместителя Губернатора Свердловской области;</text:p>
            <text:p text:style-name="Прижатыйвлево">помощник заместителя Губернатора Свердловской области - руководителя Аппарата Губернатора Свердловской области и Правительства Свердловской области;</text:p>
            <text:p text:style-name="Прижатыйвлево">помощник заместителя Губернатора Свердловской области;</text:p>
            <text:p text:style-name="Прижатыйвлево">ведущие должности государственной гражданской<text:s/>службы Свердловской области категории "специалисты": консультант;</text:p>
            <text:p text:style-name="Прижатыйвлево">ответственный секретарь областной комиссии по делам несовершеннолетних и защите их прав</text:p>
          </table:table-cell>
        </table:table-row>
        <table:table-row table:style-name="TableRow275">
          <table:table-cell table:style-name="TableCell276">
            <text:p text:style-name="P277">7.</text:p>
          </table:table-cell>
          <table:table-cell table:style-name="TableCell278">
            <text:p text:style-name="Прижатыйвлево">Референт государственной гражданской службы Свердловской области 1 класса</text:p>
          </table:table-cell>
          <table:table-cell table:style-name="TableCell279">
            <text:p text:style-name="Прижатыйвлево">старшие должности государственной гражданской службы Свердловской области категории "специалисты": главный специалист; ведущий специалист</text:p>
          </table:table-cell>
        </table:table-row>
        <table:table-row table:style-name="TableRow280">
          <table:table-cell table:style-name="TableCell281">
            <text:p text:style-name="P282">8.</text:p>
          </table:table-cell>
          <table:table-cell table:style-name="TableCell283">
            <text:p text:style-name="Прижатыйвлево">Референт государственной гражданской службы Свердловской области 2 класса</text:p>
          </table:table-cell>
          <table:table-cell table:style-name="TableCell284">
            <text:p text:style-name="Прижатыйвлево">старшие должности государственной гражданской службы Свердловской области категории "обеспечивающие специалисты": главный специалист; ведущий специалист</text:p>
          </table:table-cell>
        </table:table-row>
        <table:table-row table:style-name="TableRow285">
          <table:table-cell table:style-name="TableCell286">
            <text:p text:style-name="P287">9.</text:p>
          </table:table-cell>
          <table:table-cell table:style-name="TableCell288">
            <text:p text:style-name="Прижатыйвлево">Секретарь государственной гражданской службы Свердловской области 1 класса</text:p>
          </table:table-cell>
          <table:table-cell table:style-name="TableCell289">
            <text:p text:style-name="Прижатыйвлево">младшие должности государственной гражданской службы Свердловской области категории "обеспечивающие специалисты": специалист 1 категории</text:p>
          </table:table-cell>
        </table:table-row>
      </table:table>
      <text:p text:style-name="Обычный"/>
      <text:p text:style-name="P290"><text:bookmark-start text:name="sub_10003"/>Информация об изменениях:</text:p>
      <text:p text:style-name="Информацияобизмененияхдокумента"><text:bookmark-end text:name="sub_10003"/>Таблица 3 изменена с 1 января 2021 г. -<text:s/><text:a xlink:href="garantF1://400016060.105" office:target-frame-name="_top" xlink:show="replace"><text:span text:style-name="Гипертекстоваяссылка">Закон</text:span></text:a><text:s/>Свердловской области от 23 декабря 2020 г. N 152-ОЗ</text:p>
      <text:p text:style-name="Информацияобизмененияхдокумента"><text:a xlink:href="garantF1://46706678.10003" office:target-frame-name="_top" xlink:show="replace"><text:span text:style-name="Гипертекстоваяссылка">См. предыдущую редакцию</text:span></text:a></text:p>
      <text:p text:style-name="P291"><text:span text:style-name="Цветовоевыделение">Таблица 3</text:span></text:p>
      <text:p text:style-name="Обычный"/>
      <text:h text:style-name="Заголовок1" text:outline-level="1">Соответствие классных чинов государственной гражданской службы Свердловской области должностям государственной гражданской службы Свердловской области, учрежденным в целях обеспечения исполнения полномочий областных исполнительных органов государственной власти Свердловской области</text:h>
      <text:p text:style-name="Обычный"/>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Номер строки</text:p>
          </table:table-cell>
          <table:table-cell table:style-name="TableCell299">
            <text:p text:style-name="P300">Классный чин государственной гражданской службы Свердловской области</text:p>
          </table:table-cell>
          <table:table-cell table:style-name="TableCell301">
            <text:p text:style-name="P302">Должности государственной гражданской службы Свердловской области</text:p>
          </table:table-cell>
        </table:table-row>
        <table:table-row table:style-name="TableRow303">
          <table:table-cell table:style-name="TableCell304">
            <text:p text:style-name="P305">1</text:p>
          </table:table-cell>
          <table:table-cell table:style-name="TableCell306">
            <text:p text:style-name="P307">2</text:p>
          </table:table-cell>
          <table:table-cell table:style-name="TableCell308">
            <text:p text:style-name="P309">3</text:p>
          </table:table-cell>
        </table:table-row>
        <table:table-row table:style-name="TableRow310">
          <table:table-cell table:style-name="TableCell311">
            <text:p text:style-name="P312">1.</text:p>
          </table:table-cell>
          <table:table-cell table:style-name="TableCell313">
            <text:p text:style-name="Прижатыйвлево">Действительный государственный советник Свердловской области 1 класса</text:p>
          </table:table-cell>
          <table:table-cell table:style-name="TableCell314">
            <text:p text:style-name="Прижатыйвлево">высшие должности государственной гражданской службы Свердловской области категории "руководители": директор Департамента; директор Департамента - главный государственный инспектор<text:s/>Свердловской области; директор Департамента - главный государственный ветеринарный инспектор Свердловской области; председатель Комиссии; управляющий делами Губернатора Свердловской области и Правительства Свердловской области;</text:p>
            <text:p text:style-name="Прижатыйвлево">начальник управления;</text:p>
            <text:p text:style-name="Прижатыйвлево">первый<text:s/>заместитель министра Свердловской</text:p>
            <text:p text:style-name="Прижатыйвлево">области;</text:p>
            <text:p text:style-name="Прижатыйвлево">заместитель министра Свердловской области; заместитель министра Свердловской области заместитель главного государственного инспектора Свердловской области; заместитель министра Свердловской области директор департамента в составе Министерства; заместитель министра Свердловской области, главный архитектор Свердловской области; первый заместитель директора Департамента; первый заместитель председателя Комиссии</text:p>
          </table:table-cell>
        </table:table-row>
        <table:table-row table:style-name="TableRow315">
          <table:table-cell table:style-name="TableCell316">
            <text:p text:style-name="P317"><text:bookmark-start text:name="sub_100032"/>2.<text:bookmark-end text:name="sub_100032"/></text:p>
          </table:table-cell>
          <table:table-cell table:style-name="TableCell318">
            <text:p text:style-name="Прижатыйвлево">Государственный советник Свердловской области 1 класса</text:p>
          </table:table-cell>
          <table:table-cell table:style-name="TableCell319">
            <text:p text:style-name="Прижатыйвлево">главные должности государственной гражданской службы Свердловской области категории "руководители":</text:p>
            <text:p text:style-name="Прижатыйвлево">заместитель директора Департамента;</text:p>
            <text:p text:style-name="Прижатыйвлево">заместитель директора Департамента - заместитель главного государственного инспектора Свердловской области;</text:p>
            <text:p text:style-name="Прижатыйвлево">заместитель директора Департамента - заместитель главного государственного ветеринарного инспектора Свердловской области;</text:p>
            <text:p text:style-name="Прижатыйвлево">заместитель директора Департамента - начальник управления в составе Департамента;</text:p>
            <text:p text:style-name="Прижатыйвлево">заместитель директора Департамента - начальник отдела;</text:p>
            <text:p text:style-name="Прижатыйвлево">заместитель председателя Комиссии;</text:p>
            <text:p text:style-name="Прижатыйвлево">заместитель управляющего делами Губернатора Свердловской области и Правительства Свердловской области;</text:p>
            <text:p text:style-name="Прижатыйвлево">заместитель управляющего делами Губернатора Свердловской области и Правительства Свердловской области - начальник отдела;</text:p>
            <text:p text:style-name="Прижатыйвлево">заместитель начальника Управления;</text:p>
            <text:p text:style-name="Прижатыйвлево"><text:bookmark-start text:name="sub_10003211"/>заместитель начальника Управления - начальник отдела;<text:bookmark-end text:name="sub_10003211"/></text:p>
            <text:p text:style-name="Прижатыйвлево"><text:bookmark-start text:name="sub_10003212"/>председатель территориальной комиссии по делам несовершеннолетних и защите их прав;<text:bookmark-end text:name="sub_10003212"/></text:p>
            <text:p text:style-name="Прижатыйвлево">главные должности государственной гражданской службы Свердловской области категории "помощники (советники)": советник заместителя Губернатора Свердловской области - министра Свердловской области; советник министра Свердловской области</text:p>
          </table:table-cell>
        </table:table-row>
        <table:table-row table:style-name="TableRow320">
          <table:table-cell table:style-name="TableCell321">
            <text:p text:style-name="P322">3.</text:p>
          </table:table-cell>
          <table:table-cell table:style-name="TableCell323">
            <text:p text:style-name="Прижатыйвлево">Государственный советник Свердловской области 2 класса</text:p>
          </table:table-cell>
          <table:table-cell table:style-name="TableCell324">
            <text:p text:style-name="Прижатыйвлево">главные должности государственной гражданской службы Свердловской области категории "руководители":</text:p>
            <text:p text:style-name="Прижатыйвлево">директор департамента в составе Министерства; начальник управления в составе Министерства; начальник управления в составе Министерства - главный государственный инспектор Свердловской области;</text:p>
            <text:p text:style-name="Прижатыйвлево">начальник управления в составе Департамента</text:p>
          </table:table-cell>
        </table:table-row>
        <table:table-row table:style-name="TableRow325">
          <table:table-cell table:style-name="TableCell326">
            <text:p text:style-name="P327">4.</text:p>
          </table:table-cell>
          <table:table-cell table:style-name="TableCell328">
            <text:p text:style-name="Прижатыйвлево">Советник государственной гражданской службы Свердловской области 1 класса</text:p>
          </table:table-cell>
          <table:table-cell table:style-name="TableCell329">
            <text:p text:style-name="Прижатыйвлево">ведущие должности государственной гражданской службы Свердловской области категории "руководители":</text:p>
            <text:p text:style-name="Прижатыйвлево">заместитель директора департамента в составе Министерства;</text:p>
            <text:p text:style-name="Прижатыйвлево">заместитель начальника управления в составе Министерства;</text:p>
            <text:p text:style-name="Прижатыйвлево">заместитель начальника управления в составе Департамента - начальник отдела в составе управления;</text:p>
            <text:p text:style-name="Прижатыйвлево">начальник отдела в составе Министерства; начальник отдела в составе Министерства государственный инспектор Свердловской области;</text:p>
            <text:p text:style-name="Прижатыйвлево">начальник отдела в составе Министерства главный бухгалтер;</text:p>
            <text:p text:style-name="Прижатыйвлево">начальник<text:s/>отдела в составе Департамента; начальник отдела в составе Департамента старший государственный инспектор Свердловской области;</text:p>
            <text:p text:style-name="Прижатыйвлево">начальник отдела в составе Департамента главный бухгалтер;</text:p>
            <text:p text:style-name="Прижатыйвлево">начальник отдела в составе Департамента старший государственный ветеринарный инспектор Свердловской области; начальник отдела в составе Комиссии; начальник отдела в составе Комиссии - главный бухгалтер;</text:p>
            <text:p text:style-name="Прижатыйвлево">начальник отдела в составе Управления; начальник отдела в составе Управления главный бухгалтер;</text:p>
            <text:p text:style-name="Прижатыйвлево">ведущие должности государственной гражданской службы Свердловской области категории "специалисты":</text:p>
            <text:p text:style-name="Прижатыйвлево">заведующий сектором в составе Министерства; заместитель начальника отдела в составе Управления</text:p>
          </table:table-cell>
        </table:table-row>
        <table:table-row table:style-name="TableRow330">
          <table:table-cell table:style-name="TableCell331">
            <text:p text:style-name="P332">5.</text:p>
          </table:table-cell>
          <table:table-cell table:style-name="TableCell333">
            <text:p text:style-name="Прижатыйвлево">Советник государственной гражданской службы Свердловской области 2 класса</text:p>
            <text:p text:style-name="Нормальныйтаблица"/>
          </table:table-cell>
          <table:table-cell table:style-name="TableCell334">
            <text:p text:style-name="Прижатыйвлево">ведущие должности государственной гражданской службы Свердловской области категории "руководители":</text:p>
            <text:p text:style-name="Прижатыйвлево">начальник отдела в составе департамента в составе Министерства; начальник отдела в составе департамента в составе Министерства - главный бухгалтер; начальник отдела в составе управления в составе Министерства; начальник отдела в составе управления в составе Департамента;</text:p>
            <text:p text:style-name="Прижатыйвлево">ведущие должности государственной гражданской службы Свердловской области категории "помощники (советники)": помощник заместителя Губернатора Свердловской области - министра Свердловской области;</text:p>
            <text:p text:style-name="Прижатыйвлево">ведущие должности государственной гражданской службы Свердловской области категории "специалисты":</text:p>
            <text:p text:style-name="Прижатыйвлево">заместитель начальника отдела в составе Министерства;</text:p>
            <text:p text:style-name="Прижатыйвлево">заместитель начальника отдела в составе Министерства - заместитель главного бухгалтера;</text:p>
            <text:p text:style-name="Прижатыйвлево">заместитель начальника отдела в составе Департамента;</text:p>
            <text:p text:style-name="Прижатыйвлево">заместитель начальника отдела в составе Департамента - государственный инспектор Свердловской области; заместитель начальника отдела в составе Департамента - заместитель главного бухгалтера;</text:p>
            <text:p text:style-name="Прижатыйвлево">заместитель начальника отдела в составе Комиссии;</text:p>
            <text:p text:style-name="Прижатыйвлево">заместитель начальника отдела в составе Комиссии - заместитель главного бухгалтера; заведующий сектором в составе управления в составе Министерства; заместитель начальника отдела в составе департамента в составе Министерства; заместитель начальника отдела в составе Управления - заместитель главного бухгалтера; заместитель начальника отдела в составе департамента в составе Министерства - заместитель главного бухгалтера; заместитель начальника отдела в составе управления в составе Министерства; заместитель начальника отдела в составе управления в составе Департамента; советник Департамента; консультант;</text:p>
            <text:p text:style-name="Прижатыйвлево">консультант - главный бухгалтер</text:p>
          </table:table-cell>
        </table:table-row>
        <table:table-row table:style-name="TableRow335">
          <table:table-cell table:style-name="TableCell336">
            <text:p text:style-name="P337"><text:bookmark-start text:name="sub_100036"/>6.<text:bookmark-end text:name="sub_100036"/></text:p>
          </table:table-cell>
          <table:table-cell table:style-name="TableCell338">
            <text:p text:style-name="Прижатыйвлево">Референт государственной гражданской службы Свердловской области 1 класса</text:p>
          </table:table-cell>
          <table:table-cell table:style-name="TableCell339">
            <text:p text:style-name="Прижатыйвлево">старшие должности государственной гражданской службы Свердловской области категории "специалисты" :</text:p>
            <text:p text:style-name="Прижатыйвлево">главный специалист;</text:p>
            <text:p text:style-name="Прижатыйвлево">главный специалист - государственный инспектор Свердловской области;</text:p>
            <text:p text:style-name="Прижатыйвлево">главный специалист - государственный ветеринарный инспектор Свердловской области;</text:p>
            <text:p text:style-name="Прижатыйвлево">главный специалист - эксперт;</text:p>
            <text:p text:style-name="Прижатыйвлево">ведущий специалист;</text:p>
            <text:p text:style-name="Прижатыйвлево">ведущий специалист - государственный инспектор Свердловской области;</text:p>
            <text:p text:style-name="Прижатыйвлево">ведущий специалист - государственный ветеринарный инспектор Свердловской области;</text:p>
            <text:p text:style-name="Прижатыйвлево">ведущий специалист - эксперт;</text:p>
            <text:p text:style-name="Прижатыйвлево">ответственный секретарь территориальной комиссии по делам несовершеннолетних и защите их прав</text:p>
          </table:table-cell>
        </table:table-row>
        <table:table-row table:style-name="TableRow340">
          <table:table-cell table:style-name="TableCell341">
            <text:p text:style-name="P342">7.</text:p>
          </table:table-cell>
          <table:table-cell table:style-name="TableCell343">
            <text:p text:style-name="Прижатыйвлево">Референт государственной гражданской службы Свердловской области 2 класса</text:p>
          </table:table-cell>
          <table:table-cell table:style-name="TableCell344">
            <text:p text:style-name="Прижатыйвлево">старшие должности государственной гражданской службы Свердловской области категории "обеспечивающие специалисты": главный специалист; ведущий специалист</text:p>
          </table:table-cell>
        </table:table-row>
        <table:table-row table:style-name="TableRow345">
          <table:table-cell table:style-name="TableCell346">
            <text:p text:style-name="P347">8.</text:p>
          </table:table-cell>
          <table:table-cell table:style-name="TableCell348">
            <text:p text:style-name="Прижатыйвлево">Секретарь государственной гражданской службы Свердловской области 1 класса</text:p>
          </table:table-cell>
          <table:table-cell table:style-name="TableCell349">
            <text:p text:style-name="Прижатыйвлево">младшие должности государственной гражданской службы Свердловской области категории "обеспечивающие специалисты": специалист 1 категории</text:p>
          </table:table-cell>
        </table:table-row>
        <table:table-row table:style-name="TableRow350">
          <table:table-cell table:style-name="TableCell351">
            <text:p text:style-name="P352">9.</text:p>
          </table:table-cell>
          <table:table-cell table:style-name="TableCell353">
            <text:p text:style-name="Прижатыйвлево">Секретарь государственной гражданской службы Свердловской области 2 класса</text:p>
          </table:table-cell>
          <table:table-cell table:style-name="TableCell354">
            <text:p text:style-name="Прижатыйвлево">младшие должности государственной гражданской службы Свердловской области категории "обеспечивающие специалисты": специалист 2 категории</text:p>
          </table:table-cell>
        </table:table-row>
      </table:table>
      <text:p text:style-name="Обычный"/>
      <text:p text:style-name="P355"><text:bookmark-start text:name="sub_10004"/>Информация об изменениях:</text:p>
      <text:p text:style-name="Информацияобизмененияхдокумента"><text:bookmark-end text:name="sub_10004"/>Таблица 4 изменена с 1 января 2021 г. -<text:s/><text:a xlink:href="garantF1://400016060.107" office:target-frame-name="_top" xlink:show="replace"><text:span text:style-name="Гипертекстоваяссылка">Закон</text:span></text:a><text:s/>Свердловской области от 23 декабря 2020 г. N 152-ОЗ</text:p>
      <text:p text:style-name="Информацияобизмененияхдокумента"><text:a xlink:href="garantF1://46706678.10004" office:target-frame-name="_top" xlink:show="replace"><text:span text:style-name="Гипертекстоваяссылка">См. предыдущую редакцию</text:span></text:a></text:p>
      <text:p text:style-name="P356"><text:span text:style-name="Цветовоевыделение">Таблица 4</text:span></text:p>
      <text:p text:style-name="Обычный"/>
      <text:h text:style-name="Заголовок1" text:outline-level="1">Соответствие классных чинов государственной гражданской службы Свердловской области должностям государственной гражданской службы Свердловской области, учрежденным в целях обеспечения исполнения полномочий территориальных исполнительных органов государственной власти Свердловской области</text:h>
      <text:p text:style-name="Обычный"/>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Номер строки</text:p>
          </table:table-cell>
          <table:table-cell table:style-name="TableCell364">
            <text:p text:style-name="P365">Классный чин государственной гражданской службы Свердловской области</text:p>
          </table:table-cell>
          <table:table-cell table:style-name="TableCell366">
            <text:p text:style-name="P367">Должности государственной гражданской службы Свердловской области</text:p>
          </table:table-cell>
        </table:table-row>
        <table:table-row table:style-name="TableRow368">
          <table:table-cell table:style-name="TableCell369">
            <text:p text:style-name="P370">1</text:p>
          </table:table-cell>
          <table:table-cell table:style-name="TableCell371">
            <text:p text:style-name="P372">2</text:p>
          </table:table-cell>
          <table:table-cell table:style-name="TableCell373">
            <text:p text:style-name="P374">3</text:p>
          </table:table-cell>
        </table:table-row>
        <table:table-row table:style-name="TableRow375">
          <table:table-cell table:style-name="TableCell376">
            <text:p text:style-name="P377">1.</text:p>
          </table:table-cell>
          <table:table-cell table:style-name="TableCell378">
            <text:p text:style-name="Прижатыйвлево">Действительный государственный советник Свердловской области 1 класса</text:p>
          </table:table-cell>
          <table:table-cell table:style-name="TableCell379">
            <text:p text:style-name="Прижатыйвлево">высшие должности государственной гражданской службы Свердловской области категории "руководители":</text:p>
            <text:p text:style-name="Прижатыйвлево">начальник территориального управления (отдела);</text:p>
            <text:p text:style-name="Прижатыйвлево">председатель территориальной комиссии Свердловской области по делам несовершеннолетних и защите их прав; управляющий администрацией управленческого округа Свердловской области</text:p>
          </table:table-cell>
        </table:table-row>
        <table:table-row table:style-name="TableRow380">
          <table:table-cell table:style-name="TableCell381">
            <text:p text:style-name="P382"><text:bookmark-start text:name="sub_100042"/>2.<text:bookmark-end text:name="sub_100042"/></text:p>
          </table:table-cell>
          <table:table-cell table:style-name="TableCell383">
            <text:p text:style-name="Прижатыйвлево">Государственный советник Свердловской области 1 класса</text:p>
          </table:table-cell>
          <table:table-cell table:style-name="TableCell384">
            <text:p text:style-name="Прижатыйвлево">главные должности государственной гражданской службы Свердловской области категории "руководители":</text:p>
            <text:p text:style-name="Прижатыйвлево">заместитель управляющего администрацией управленческого округа Свердловской области; управляющий делами администрации управленческого округа;</text:p>
            <text:p text:style-name="Прижатыйвлево"><text:bookmark-start text:name="sub_1000425"/>заместитель начальника территориального управления (отдела);<text:bookmark-end text:name="sub_1000425"/></text:p>
            <text:p text:style-name="Прижатыйвлево">председатель территориальной комиссии по делам несовершеннолетних и защите их прав</text:p>
          </table:table-cell>
        </table:table-row>
        <table:table-row table:style-name="TableRow385">
          <table:table-cell table:style-name="TableCell386">
            <text:p text:style-name="P387">3.</text:p>
          </table:table-cell>
          <table:table-cell table:style-name="TableCell388">
            <text:p text:style-name="Прижатыйвлево">Советник государственной гражданской службы Свердловской области 1 класса</text:p>
          </table:table-cell>
          <table:table-cell table:style-name="TableCell389">
            <text:p text:style-name="Прижатыйвлево">ведущие должности государственной гражданской службы Свердловской области категории "руководители":</text:p>
            <text:p text:style-name="Прижатыйвлево">начальник отдела в составе администрации управленческого округа; начальник отдела<text:s/>в составе администрации управленческого округа - главный бухгалтер; начальник отдела в составе территориального управления (отдела);</text:p>
            <text:p text:style-name="Прижатыйвлево">начальник отдела в составе территориального управления (отдела) - главный бухгалтер</text:p>
          </table:table-cell>
        </table:table-row>
        <table:table-row table:style-name="TableRow390">
          <table:table-cell table:style-name="TableCell391">
            <text:p text:style-name="P392">4.</text:p>
          </table:table-cell>
          <table:table-cell table:style-name="TableCell393">
            <text:p text:style-name="Прижатыйвлево">Советник государственной гражданской службы Свердловской области 2 класса</text:p>
          </table:table-cell>
          <table:table-cell table:style-name="TableCell394">
            <text:p text:style-name="Прижатыйвлево">ведущие должности государственной гражданской службы Свердловской области категории "специалисты":</text:p>
            <text:p text:style-name="Прижатыйвлево">заместитель начальника отдела в составе администрации управленческого округа; заместитель начальника отдела в составе<text:s/>территориального управления (отдела)</text:p>
          </table:table-cell>
        </table:table-row>
        <table:table-row table:style-name="TableRow395">
          <table:table-cell table:style-name="TableCell396">
            <text:p text:style-name="P397"><text:bookmark-start text:name="sub_100045"/>5.<text:bookmark-end text:name="sub_100045"/></text:p>
          </table:table-cell>
          <table:table-cell table:style-name="TableCell398">
            <text:p text:style-name="Прижатыйвлево">Референт государственной гражданской службы Свердловской области 1 класса</text:p>
          </table:table-cell>
          <table:table-cell table:style-name="TableCell399">
            <text:p text:style-name="Прижатыйвлево">старшие должности государственной гражданской службы Свердловской области категории "специалисты":</text:p>
            <text:p text:style-name="Прижатыйвлево">главный специалист;</text:p>
            <text:p text:style-name="Прижатыйвлево">главный специалист - главный бухгалтер; ведущий специалист;</text:p>
            <text:p text:style-name="Прижатыйвлево">ведущий специалист - главный бухгалтер;</text:p>
            <text:p text:style-name="Прижатыйвлево">ответственный секретарь территориальной комиссии Свердловской области по делам несовершеннолетних и защите их прав;</text:p>
            <text:p text:style-name="Прижатыйвлево"><text:bookmark-start text:name="sub_1000457"/>ответственный секретарь территориальной комиссии по делам несовершеннолетних и защите их прав<text:bookmark-end text:name="sub_1000457"/></text:p>
          </table:table-cell>
        </table:table-row>
        <table:table-row table:style-name="TableRow400">
          <table:table-cell table:style-name="TableCell401">
            <text:p text:style-name="P402">6.</text:p>
          </table:table-cell>
          <table:table-cell table:style-name="TableCell403">
            <text:p text:style-name="Прижатыйвлево">Референт государственной гражданской службы Свердловской области 2 класса</text:p>
          </table:table-cell>
          <table:table-cell table:style-name="TableCell404">
            <text:p text:style-name="Прижатыйвлево">старшие должности государственной гражданской службы Свердловской области категории "обеспечивающие специалисты": главный специалист; ведущий специалист</text:p>
          </table:table-cell>
        </table:table-row>
        <table:table-row table:style-name="TableRow405">
          <table:table-cell table:style-name="TableCell406">
            <text:p text:style-name="P407">7.</text:p>
          </table:table-cell>
          <table:table-cell table:style-name="TableCell408">
            <text:p text:style-name="Прижатыйвлево">Секретарь государственной гражданской службы Свердловской области 1 класса</text:p>
          </table:table-cell>
          <table:table-cell table:style-name="TableCell409">
            <text:p text:style-name="Прижатыйвлево">младшие должности государственной гражданской службы Свердловской области категории "обеспечивающие специалисты": специалист 1 категории</text:p>
          </table:table-cell>
        </table:table-row>
        <table:table-row table:style-name="TableRow410">
          <table:table-cell table:style-name="TableCell411">
            <text:p text:style-name="P412">8.</text:p>
          </table:table-cell>
          <table:table-cell table:style-name="TableCell413">
            <text:p text:style-name="Прижатыйвлево">Секретарь государственной гражданской службы Свердловской области 2 класса</text:p>
          </table:table-cell>
          <table:table-cell table:style-name="TableCell414">
            <text:p text:style-name="Прижатыйвлево">младшие должности государственной гражданской службы Свердловской области категории "обеспечивающие специалисты": специалист 2 категории</text:p>
          </table:table-cell>
        </table:table-row>
        <table:table-row table:style-name="TableRow415">
          <table:table-cell table:style-name="TableCell416">
            <text:p text:style-name="P417">9.</text:p>
          </table:table-cell>
          <table:table-cell table:style-name="TableCell418">
            <text:p text:style-name="Прижатыйвлево">Секретарь государственной гражданской службы Свердловской области 3 класса</text:p>
          </table:table-cell>
          <table:table-cell table:style-name="TableCell419">
            <text:p text:style-name="Прижатыйвлево">младшие должности государственной гражданской службы Свердловской области категории "обеспечивающие специалисты": специалист</text:p>
          </table:table-cell>
        </table:table-row>
      </table:table>
      <text:p text:style-name="Обычный"/>
      <text:p text:style-name="P420"><text:bookmark-start text:name="sub_10005"/><text:span text:style-name="Цветовоевыделение">Таблица 5</text:span></text:p>
      <text:p text:style-name="Обычный"><text:bookmark-end text:name="sub_10005"/></text:p>
      <text:h text:style-name="Заголовок1" text:outline-level="1">Соответствие классных чинов государственной гражданской службы Свердловской области должностям государственной гражданской службы Свердловской области, учрежденным в целях обеспечения исполнения полномочий Уставного Суда Свердловской области и судей Уставного Суда Свердловской области</text:h>
      <text:p text:style-name="Обычный"/>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Номер строки</text:p>
          </table:table-cell>
          <table:table-cell table:style-name="TableCell428">
            <text:p text:style-name="P429">Классный чин государственной гражданской службы Свердловской области</text:p>
          </table:table-cell>
          <table:table-cell table:style-name="TableCell430">
            <text:p text:style-name="P431">Должности государственной гражданской службы Свердловской области</text:p>
          </table:table-cell>
        </table:table-row>
        <table:table-row table:style-name="TableRow432">
          <table:table-cell table:style-name="TableCell433">
            <text:p text:style-name="P434">1</text:p>
          </table:table-cell>
          <table:table-cell table:style-name="TableCell435">
            <text:p text:style-name="P436">2</text:p>
          </table:table-cell>
          <table:table-cell table:style-name="TableCell437">
            <text:p text:style-name="P438">3</text:p>
          </table:table-cell>
        </table:table-row>
        <table:table-row table:style-name="TableRow439">
          <table:table-cell table:style-name="TableCell440">
            <text:p text:style-name="P441">1.</text:p>
          </table:table-cell>
          <table:table-cell table:style-name="TableCell442">
            <text:p text:style-name="Прижатыйвлево">Действительный государственный советник Свердловской области 1 класса</text:p>
          </table:table-cell>
          <table:table-cell table:style-name="TableCell443">
            <text:p text:style-name="Прижатыйвлево">высшие должности государственной гражданской службы Свердловской области категории "руководители":</text:p>
            <text:p text:style-name="Прижатыйвлево">руководитель аппарата Уставного Суда Свердловской области</text:p>
          </table:table-cell>
        </table:table-row>
        <table:table-row table:style-name="TableRow444">
          <table:table-cell table:style-name="TableCell445">
            <text:p text:style-name="P446">2.</text:p>
          </table:table-cell>
          <table:table-cell table:style-name="TableCell447">
            <text:p text:style-name="Прижатыйвлево">Государственный советник Свердловской области 1 класса</text:p>
          </table:table-cell>
          <table:table-cell table:style-name="TableCell448">
            <text:p text:style-name="Прижатыйвлево">главные должности государственной гражданской службы Свердловской области категории "руководители": начальник отдела</text:p>
          </table:table-cell>
        </table:table-row>
        <table:table-row table:style-name="TableRow449">
          <table:table-cell table:style-name="TableCell450">
            <text:p text:style-name="P451">3.</text:p>
          </table:table-cell>
          <table:table-cell table:style-name="TableCell452">
            <text:p text:style-name="Прижатыйвлево">Государственный советник Свердловской области 2 класса</text:p>
          </table:table-cell>
          <table:table-cell table:style-name="TableCell453">
            <text:p text:style-name="Прижатыйвлево">главные должности государственной гражданской службы Свердловской области категории "помощники (советники)": советник судьи Уставного Суда Свердловской области</text:p>
          </table:table-cell>
        </table:table-row>
        <table:table-row table:style-name="TableRow454">
          <table:table-cell table:style-name="TableCell455">
            <text:p text:style-name="P456">4.</text:p>
          </table:table-cell>
          <table:table-cell table:style-name="TableCell457">
            <text:p text:style-name="Прижатыйвлево">Советник государственной гражданской службы Свердловской области 2 класса</text:p>
          </table:table-cell>
          <table:table-cell table:style-name="TableCell458">
            <text:p text:style-name="Прижатыйвлево">ведущие должности государственной гражданской службы Свердловской области категории "специалисты": консультант</text:p>
          </table:table-cell>
        </table:table-row>
        <table:table-row table:style-name="TableRow459">
          <table:table-cell table:style-name="TableCell460">
            <text:p text:style-name="P461">5.</text:p>
          </table:table-cell>
          <table:table-cell table:style-name="TableCell462">
            <text:p text:style-name="Прижатыйвлево">Референт государственной гражданской службы Свердловской области 1 класса</text:p>
          </table:table-cell>
          <table:table-cell table:style-name="TableCell463">
            <text:p text:style-name="Прижатыйвлево">старшие должности государственной гражданской службы Свердловской области категории "специалисты": главный специалист; ведущий специалист</text:p>
          </table:table-cell>
        </table:table-row>
        <table:table-row table:style-name="TableRow464">
          <table:table-cell table:style-name="TableCell465">
            <text:p text:style-name="P466">6.</text:p>
          </table:table-cell>
          <table:table-cell table:style-name="TableCell467">
            <text:p text:style-name="Прижатыйвлево">Референт государственной гражданской службы Свердловской области 2 класса</text:p>
          </table:table-cell>
          <table:table-cell table:style-name="TableCell468">
            <text:p text:style-name="Прижатыйвлево">старшие должности государственной гражданской службы Свердловской области категории "обеспечивающие специалисты": главный специалист; ведущий специалист</text:p>
          </table:table-cell>
        </table:table-row>
        <table:table-row table:style-name="TableRow469">
          <table:table-cell table:style-name="TableCell470">
            <text:p text:style-name="P471">7.</text:p>
          </table:table-cell>
          <table:table-cell table:style-name="TableCell472">
            <text:p text:style-name="Прижатыйвлево">Секретарь государственной гражданской службы Свердловской области 1 класса</text:p>
          </table:table-cell>
          <table:table-cell table:style-name="TableCell473">
            <text:p text:style-name="Прижатыйвлево">младшие должности государственной гражданской службы Свердловской области категории "обеспечивающие специалисты": специалист 1 категории</text:p>
          </table:table-cell>
        </table:table-row>
        <table:table-row table:style-name="TableRow474">
          <table:table-cell table:style-name="TableCell475">
            <text:p text:style-name="P476">8.</text:p>
          </table:table-cell>
          <table:table-cell table:style-name="TableCell477">
            <text:p text:style-name="Прижатыйвлево">Секретарь государственной гражданской службы Свердловской области 2 класса</text:p>
          </table:table-cell>
          <table:table-cell table:style-name="TableCell478">
            <text:p text:style-name="Прижатыйвлево">младшие должности государственной гражданской службы Свердловской области категории "обеспечивающие специалисты": специалист 2 категории</text:p>
          </table:table-cell>
        </table:table-row>
      </table:table>
      <text:p text:style-name="Обычный"/>
      <text:p text:style-name="P479"><text:bookmark-start text:name="sub_10006"/><text:span text:style-name="Цветовоевыделение">Таблица 6</text:span></text:p>
      <text:p text:style-name="Обычный"><text:bookmark-end text:name="sub_10006"/></text:p>
      <text:h text:style-name="Заголовок1" text:outline-level="1">Соответствие классных чинов государственной гражданской службы Свердловской области должностям государственной гражданской службы Свердловской области, учрежденным в целях обеспечения исполнения полномочий мировых судей Свердловской области</text:h>
      <text:p text:style-name="Обычный"/>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Номер строки</text:p>
          </table:table-cell>
          <table:table-cell table:style-name="TableCell487">
            <text:p text:style-name="P488">Классный чин государственной гражданской службы Свердловской области</text:p>
          </table:table-cell>
          <table:table-cell table:style-name="TableCell489">
            <text:p text:style-name="P490">Должности государственной гражданской службы Свердловской области</text:p>
          </table:table-cell>
        </table:table-row>
        <table:table-row table:style-name="TableRow491">
          <table:table-cell table:style-name="TableCell492">
            <text:p text:style-name="P493">1</text:p>
          </table:table-cell>
          <table:table-cell table:style-name="TableCell494">
            <text:p text:style-name="P495">2</text:p>
          </table:table-cell>
          <table:table-cell table:style-name="TableCell496">
            <text:p text:style-name="P497">3</text:p>
          </table:table-cell>
        </table:table-row>
        <table:table-row table:style-name="TableRow498">
          <table:table-cell table:style-name="TableCell499">
            <text:p text:style-name="P500">1.</text:p>
          </table:table-cell>
          <table:table-cell table:style-name="TableCell501">
            <text:p text:style-name="Прижатыйвлево">Советник государственной гражданской службы Свердловской области 2 класса</text:p>
          </table:table-cell>
          <table:table-cell table:style-name="TableCell502">
            <text:p text:style-name="Прижатыйвлево">ведущие должности государственной гражданской службы Свердловской области категории "помощники (советники)": помощник мирового судьи</text:p>
          </table:table-cell>
        </table:table-row>
        <table:table-row table:style-name="TableRow503">
          <table:table-cell table:style-name="TableCell504">
            <text:p text:style-name="P505">2.</text:p>
          </table:table-cell>
          <table:table-cell table:style-name="TableCell506">
            <text:p text:style-name="Прижатыйвлево">Секретарь государственной гражданской службы Свердловской области 1 класса</text:p>
          </table:table-cell>
          <table:table-cell table:style-name="TableCell507">
            <text:p text:style-name="Прижатыйвлево">младшие должности государственной гражданской службы Свердловской области категории "обеспечивающие специалисты": специалист 1 категории</text:p>
          </table:table-cell>
        </table:table-row>
        <table:table-row table:style-name="TableRow508">
          <table:table-cell table:style-name="TableCell509">
            <text:p text:style-name="P510">3.</text:p>
          </table:table-cell>
          <table:table-cell table:style-name="TableCell511">
            <text:p text:style-name="Прижатыйвлево">Секретарь государственной гражданской службы Свердловской области 2 класса</text:p>
          </table:table-cell>
          <table:table-cell table:style-name="TableCell512">
            <text:p text:style-name="Прижатыйвлево">младшие должности государственной гражданской службы Свердловской области категории "обеспечивающие специалисты": специалист 2 категории; администратор судебного участка; секретарь судебного участка; секретарь судебного заседания</text:p>
          </table:table-cell>
        </table:table-row>
      </table:table>
      <text:p text:style-name="Обычный"/>
      <text:p text:style-name="P513"><text:bookmark-start text:name="sub_10007"/><text:span text:style-name="Цветовоевыделение">Таблица 7</text:span></text:p>
      <text:p text:style-name="Обычный"><text:bookmark-end text:name="sub_10007"/></text:p>
      <text:h text:style-name="Заголовок1" text:outline-level="1">Соответствие классных чинов государственной гражданской службы Свердловской области должностям государственной гражданской службы Свердловской области, учрежденным в целях обеспечения исполнения полномочий Уполномоченного по правам человека в Свердловской<text:s/>области и Аппарата Уполномоченного по правам человека в Свердловской области</text:h>
      <text:p text:style-name="Обычный"/>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Номер строки</text:p>
          </table:table-cell>
          <table:table-cell table:style-name="TableCell521">
            <text:p text:style-name="P522">Классный чин государственной гражданской службы Свердловской области</text:p>
          </table:table-cell>
          <table:table-cell table:style-name="TableCell523">
            <text:p text:style-name="P524">Должности государственной гражданской службы Свердловской области</text:p>
          </table:table-cell>
        </table:table-row>
        <table:table-row table:style-name="TableRow525">
          <table:table-cell table:style-name="TableCell526">
            <text:p text:style-name="P527">1</text:p>
          </table:table-cell>
          <table:table-cell table:style-name="TableCell528">
            <text:p text:style-name="P529">2</text:p>
          </table:table-cell>
          <table:table-cell table:style-name="TableCell530">
            <text:p text:style-name="P531">3</text:p>
          </table:table-cell>
        </table:table-row>
        <table:table-row table:style-name="TableRow532">
          <table:table-cell table:style-name="TableCell533">
            <text:p text:style-name="P534">1.</text:p>
          </table:table-cell>
          <table:table-cell table:style-name="TableCell535">
            <text:p text:style-name="Прижатыйвлево">Действительный государственный советник Свердловской области 1 класса</text:p>
          </table:table-cell>
          <table:table-cell table:style-name="TableCell536">
            <text:p text:style-name="Прижатыйвлево">высшие должности государственной гражданской службы Свердловской области категории "руководители": руководитель Аппарата</text:p>
          </table:table-cell>
        </table:table-row>
        <table:table-row table:style-name="TableRow537">
          <table:table-cell table:style-name="TableCell538">
            <text:p text:style-name="P539">2.</text:p>
          </table:table-cell>
          <table:table-cell table:style-name="TableCell540">
            <text:p text:style-name="Прижатыйвлево">Государственный советник Свердловской области 2 класса</text:p>
          </table:table-cell>
          <table:table-cell table:style-name="TableCell541">
            <text:p text:style-name="Прижатыйвлево">главные должности государственной гражданской службы Свердловской области категории "помощники (советники)": советник Уполномоченного по правам человека в Свердловской области</text:p>
          </table:table-cell>
        </table:table-row>
        <table:table-row table:style-name="TableRow542">
          <table:table-cell table:style-name="TableCell543">
            <text:p text:style-name="P544">3.</text:p>
          </table:table-cell>
          <table:table-cell table:style-name="TableCell545">
            <text:p text:style-name="Прижатыйвлево">Советник государственной гражданской службы Свердловской области 2 класса</text:p>
          </table:table-cell>
          <table:table-cell table:style-name="TableCell546">
            <text:p text:style-name="Прижатыйвлево">ведущие<text:s/>должности государственной гражданской службы Свердловской области категории "помощники (советники)": помощник Уполномоченного по правам человека в Свердловской области;</text:p>
            <text:p text:style-name="Прижатыйвлево">ведущие должности государственной гражданской службы Свердловской области категории "специалисты": консультант</text:p>
          </table:table-cell>
        </table:table-row>
        <table:table-row table:style-name="TableRow547">
          <table:table-cell table:style-name="TableCell548">
            <text:p text:style-name="P549">4.</text:p>
          </table:table-cell>
          <table:table-cell table:style-name="TableCell550">
            <text:p text:style-name="Прижатыйвлево">Референт государственной гражданской службы Свердловской области 1 класса</text:p>
          </table:table-cell>
          <table:table-cell table:style-name="TableCell551">
            <text:p text:style-name="Прижатыйвлево">старшие должности государственной гражданской службы Свердловской области категории "специалисты": главный специалист</text:p>
          </table:table-cell>
        </table:table-row>
        <table:table-row table:style-name="TableRow552">
          <table:table-cell table:style-name="TableCell553">
            <text:p text:style-name="P554">5.</text:p>
          </table:table-cell>
          <table:table-cell table:style-name="TableCell555">
            <text:p text:style-name="Прижатыйвлево">Референт государственной гражданской службы Свердловской области 2 класса</text:p>
          </table:table-cell>
          <table:table-cell table:style-name="TableCell556">
            <text:p text:style-name="Прижатыйвлево">старшие должности государственной гражданской службы Свердловской области категории "обеспечивающие специалисты": главный специалист</text:p>
          </table:table-cell>
        </table:table-row>
      </table:table>
      <text:p text:style-name="Обычный"/>
      <text:p text:style-name="P557"><text:bookmark-start text:name="sub_10008"/><text:span text:style-name="Цветовоевыделение">Таблица 8</text:span></text:p>
      <text:p text:style-name="Обычный"><text:bookmark-end text:name="sub_10008"/></text:p>
      <text:h text:style-name="Заголовок1" text:outline-level="1">Соответствие классных чинов государственной гражданской службы Свердловской области должностям государственной гражданской службы Свердловской области, учрежденным в целях обеспечения исполнения полномочий Уполномоченного по правам ребенка в Свердловской области и Аппарата Уполномоченного по правам ребенка в Свердловской области</text:h>
      <text:p text:style-name="Обычный"/>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Номер строки</text:p>
          </table:table-cell>
          <table:table-cell table:style-name="TableCell565">
            <text:p text:style-name="P566">Классный чин государственной гражданской службы Свердловской области</text:p>
          </table:table-cell>
          <table:table-cell table:style-name="TableCell567">
            <text:p text:style-name="P568">Должности государственной гражданской службы Свердловской области</text:p>
          </table:table-cell>
        </table:table-row>
        <table:table-row table:style-name="TableRow569">
          <table:table-cell table:style-name="TableCell570">
            <text:p text:style-name="P571">1</text:p>
          </table:table-cell>
          <table:table-cell table:style-name="TableCell572">
            <text:p text:style-name="P573">2</text:p>
          </table:table-cell>
          <table:table-cell table:style-name="TableCell574">
            <text:p text:style-name="P575">3</text:p>
          </table:table-cell>
        </table:table-row>
        <table:table-row table:style-name="TableRow576">
          <table:table-cell table:style-name="TableCell577">
            <text:p text:style-name="P578">1.</text:p>
          </table:table-cell>
          <table:table-cell table:style-name="TableCell579">
            <text:p text:style-name="Прижатыйвлево">Действительный государственный советник Свердловской области 1 класса</text:p>
          </table:table-cell>
          <table:table-cell table:style-name="TableCell580">
            <text:p text:style-name="Прижатыйвлево">высшие должности государственной гражданской службы Свердловской области категории "руководители": руководитель Аппарата</text:p>
          </table:table-cell>
        </table:table-row>
        <table:table-row table:style-name="TableRow581">
          <table:table-cell table:style-name="TableCell582">
            <text:p text:style-name="P583">2.</text:p>
          </table:table-cell>
          <table:table-cell table:style-name="TableCell584">
            <text:p text:style-name="Прижатыйвлево">Государственный советник Свердловской области 2 класса</text:p>
          </table:table-cell>
          <table:table-cell table:style-name="TableCell585">
            <text:p text:style-name="Прижатыйвлево">главные должности государственной гражданской службы Свердловской области категории "помощники (советники)": советник Уполномоченного по правам ребенка в Свердловской области</text:p>
          </table:table-cell>
        </table:table-row>
        <table:table-row table:style-name="TableRow586">
          <table:table-cell table:style-name="TableCell587">
            <text:p text:style-name="P588">3.</text:p>
          </table:table-cell>
          <table:table-cell table:style-name="TableCell589">
            <text:p text:style-name="Прижатыйвлево">Советник государственной гражданской службы Свердловской области 1 класса</text:p>
          </table:table-cell>
          <table:table-cell table:style-name="TableCell590">
            <text:p text:style-name="Прижатыйвлево">ведущие должности государственной гражданской службы Свердловской области категории "руководители":</text:p>
            <text:p text:style-name="Прижатыйвлево">начальник (заведующий) отдела Аппарата</text:p>
          </table:table-cell>
        </table:table-row>
        <table:table-row table:style-name="TableRow591">
          <table:table-cell table:style-name="TableCell592">
            <text:p text:style-name="P593">4.</text:p>
          </table:table-cell>
          <table:table-cell table:style-name="TableCell594">
            <text:p text:style-name="Прижатыйвлево">Советник государственной гражданской службы Свердловской области 2 класса</text:p>
          </table:table-cell>
          <table:table-cell table:style-name="TableCell595">
            <text:p text:style-name="Прижатыйвлево">ведущие должности государственной гражданской службы Свердловской области категории "помощники (советники)": помощник Уполномоченного по правам ребенка в Свердловской области;</text:p>
            <text:p text:style-name="Прижатыйвлево">ведущие должности государственной гражданской службы Свердловской области категории "специалисты": консультант</text:p>
          </table:table-cell>
        </table:table-row>
        <table:table-row table:style-name="TableRow596">
          <table:table-cell table:style-name="TableCell597">
            <text:p text:style-name="P598">5.</text:p>
          </table:table-cell>
          <table:table-cell table:style-name="TableCell599">
            <text:p text:style-name="Прижатыйвлево">Референт государственной гражданской службы Свердловской области 1 класса</text:p>
          </table:table-cell>
          <table:table-cell table:style-name="TableCell600">
            <text:p text:style-name="Прижатыйвлево">старшие должности государственной гражданской службы Свердловской области категории "специалисты": главный специалист; ведущий специалист</text:p>
          </table:table-cell>
        </table:table-row>
        <table:table-row table:style-name="TableRow601">
          <table:table-cell table:style-name="TableCell602">
            <text:p text:style-name="P603">6.</text:p>
          </table:table-cell>
          <table:table-cell table:style-name="TableCell604">
            <text:p text:style-name="Прижатыйвлево">Референт государственной гражданской службы Свердловской области 2 класса</text:p>
          </table:table-cell>
          <table:table-cell table:style-name="TableCell605">
            <text:p text:style-name="Прижатыйвлево">старшие должности государственной гражданской службы Свердловской области категории "обеспечивающие специалисты": главный специалист</text:p>
          </table:table-cell>
        </table:table-row>
        <table:table-row table:style-name="TableRow606">
          <table:table-cell table:style-name="TableCell607">
            <text:p text:style-name="P608">7.</text:p>
          </table:table-cell>
          <table:table-cell table:style-name="TableCell609">
            <text:p text:style-name="Прижатыйвлево">Секретарь государственной гражданской службы<text:s/>Свердловской области 1 класса</text:p>
          </table:table-cell>
          <table:table-cell table:style-name="TableCell610">
            <text:p text:style-name="Прижатыйвлево">младшие должности государственной гражданской службы Свердловской области категории "обеспечивающие специалисты": специалист 1 категории</text:p>
          </table:table-cell>
        </table:table-row>
      </table:table>
      <text:p text:style-name="Обычный"/>
      <text:p text:style-name="P611"><text:bookmark-start text:name="sub_10009"/><text:span text:style-name="Цветовоевыделение">Таблица 9</text:span></text:p>
      <text:p text:style-name="Обычный"><text:bookmark-end text:name="sub_10009"/></text:p>
      <text:h text:style-name="Заголовок1" text:outline-level="1">Соответствие классных чинов государственной гражданской службы Свердловской области должностям государственной гражданской службы Свердловской области, учрежденным в целях обеспечения исполнения полномочий Уполномоченного по защите прав предпринимателей в<text:s/>Свердловской области и Аппарата Уполномоченного по защите прав предпринимателей в Свердловской области</text:h>
      <text:p text:style-name="Обычный"/>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Номер строки</text:p>
          </table:table-cell>
          <table:table-cell table:style-name="TableCell619">
            <text:p text:style-name="P620">Классный чин государственной гражданской службы Свердловской области</text:p>
          </table:table-cell>
          <table:table-cell table:style-name="TableCell621">
            <text:p text:style-name="P622">Должности государственной гражданской службы Свердловской области</text:p>
          </table:table-cell>
        </table:table-row>
        <table:table-row table:style-name="TableRow623">
          <table:table-cell table:style-name="TableCell624">
            <text:p text:style-name="P625">1</text:p>
          </table:table-cell>
          <table:table-cell table:style-name="TableCell626">
            <text:p text:style-name="P627">2</text:p>
          </table:table-cell>
          <table:table-cell table:style-name="TableCell628">
            <text:p text:style-name="P629">3</text:p>
          </table:table-cell>
        </table:table-row>
        <table:table-row table:style-name="TableRow630">
          <table:table-cell table:style-name="TableCell631">
            <text:p text:style-name="P632">1.</text:p>
          </table:table-cell>
          <table:table-cell table:style-name="TableCell633">
            <text:p text:style-name="Прижатыйвлево">Действительный государственный советник Свердловской области 1 класса</text:p>
          </table:table-cell>
          <table:table-cell table:style-name="TableCell634">
            <text:p text:style-name="Прижатыйвлево">высшие должности государственной гражданской службы Свердловской области категории "руководители": руководитель Аппарата</text:p>
          </table:table-cell>
        </table:table-row>
        <table:table-row table:style-name="TableRow635">
          <table:table-cell table:style-name="TableCell636">
            <text:p text:style-name="P637">2.</text:p>
          </table:table-cell>
          <table:table-cell table:style-name="TableCell638">
            <text:p text:style-name="Прижатыйвлево">Государственный советник Свердловской области 2 класса</text:p>
          </table:table-cell>
          <table:table-cell table:style-name="TableCell639">
            <text:p text:style-name="Прижатыйвлево">главные должности государственной гражданской службы Свердловской области категории "помощники (советники)": советник Уполномоченного по защите прав предпринимателей в Свердловской области</text:p>
          </table:table-cell>
        </table:table-row>
        <table:table-row table:style-name="TableRow640">
          <table:table-cell table:style-name="TableCell641">
            <text:p text:style-name="P642">3.</text:p>
          </table:table-cell>
          <table:table-cell table:style-name="TableCell643">
            <text:p text:style-name="Прижатыйвлево">Советник государственной гражданской службы Свердловской области 1 класса</text:p>
          </table:table-cell>
          <table:table-cell table:style-name="TableCell644">
            <text:p text:style-name="Прижатыйвлево">ведущие должности государственной гражданской службы Свердловской области категории "руководители":</text:p>
            <text:p text:style-name="Прижатыйвлево">начальник (заведующий) отдела Аппарата</text:p>
          </table:table-cell>
        </table:table-row>
        <table:table-row table:style-name="TableRow645">
          <table:table-cell table:style-name="TableCell646">
            <text:p text:style-name="P647">4.</text:p>
          </table:table-cell>
          <table:table-cell table:style-name="TableCell648">
            <text:p text:style-name="Прижатыйвлево">Советник государственной гражданской службы Свердловской области 2 класса</text:p>
          </table:table-cell>
          <table:table-cell table:style-name="TableCell649">
            <text:p text:style-name="Прижатыйвлево">ведущие должности государственной гражданской службы Свердловской области категории "помощники (советники)": помощник Уполномоченного по защите прав предпринимателей в Свердловской области;</text:p>
            <text:p text:style-name="Прижатыйвлево">ведущие должности государственной гражданской службы Свердловской<text:s/>области категории "специалисты": консультант</text:p>
          </table:table-cell>
        </table:table-row>
        <table:table-row table:style-name="TableRow650">
          <table:table-cell table:style-name="TableCell651">
            <text:p text:style-name="P652">5.</text:p>
          </table:table-cell>
          <table:table-cell table:style-name="TableCell653">
            <text:p text:style-name="Прижатыйвлево">Референт государственной гражданской службы Свердловской области 1 класса</text:p>
          </table:table-cell>
          <table:table-cell table:style-name="TableCell654">
            <text:p text:style-name="Прижатыйвлево">старшие должности государственной гражданской службы Свердловской области категории "специалисты": главный специалист</text:p>
          </table:table-cell>
        </table:table-row>
        <table:table-row table:style-name="TableRow655">
          <table:table-cell table:style-name="TableCell656">
            <text:p text:style-name="P657">6.</text:p>
          </table:table-cell>
          <table:table-cell table:style-name="TableCell658">
            <text:p text:style-name="Прижатыйвлево">Референт государственной гражданской службы Свердловской области 2 класса</text:p>
          </table:table-cell>
          <table:table-cell table:style-name="TableCell659">
            <text:p text:style-name="Прижатыйвлево">старшие должности государственной гражданской службы Свердловской области категории "обеспечивающие специалисты": главный специалист</text:p>
          </table:table-cell>
        </table:table-row>
      </table:table>
      <text:p text:style-name="Обычный"/>
      <text:p text:style-name="P660"><text:bookmark-start text:name="sub_10010"/><text:span text:style-name="Цветовоевыделение">Таблица 10</text:span></text:p>
      <text:p text:style-name="Обычный"><text:bookmark-end text:name="sub_10010"/></text:p>
      <text:h text:style-name="Заголовок1" text:outline-level="1">Соответствие классных чинов государственной гражданской службы Свердловской области должностям государственной гражданской службы Свердловской области, учрежденным в целях обеспечения исполнения полномочий Счетной палаты Свердловской области</text:h>
      <text:p text:style-name="Обычный"/>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Номер строки</text:p>
          </table:table-cell>
          <table:table-cell table:style-name="TableCell668">
            <text:p text:style-name="P669">Классный чин государственной гражданской службы Свердловской области</text:p>
          </table:table-cell>
          <table:table-cell table:style-name="TableCell670">
            <text:p text:style-name="P671">Должности государственной гражданской службы Свердловской области</text:p>
          </table:table-cell>
        </table:table-row>
        <table:table-row table:style-name="TableRow672">
          <table:table-cell table:style-name="TableCell673">
            <text:p text:style-name="P674">1</text:p>
          </table:table-cell>
          <table:table-cell table:style-name="TableCell675">
            <text:p text:style-name="P676">2</text:p>
          </table:table-cell>
          <table:table-cell table:style-name="TableCell677">
            <text:p text:style-name="P678">3</text:p>
          </table:table-cell>
        </table:table-row>
        <table:table-row table:style-name="TableRow679">
          <table:table-cell table:style-name="TableCell680">
            <text:p text:style-name="P681">1.</text:p>
          </table:table-cell>
          <table:table-cell table:style-name="TableCell682">
            <text:p text:style-name="Прижатыйвлево">Государственный советник Свердловской области 1 класса</text:p>
          </table:table-cell>
          <table:table-cell table:style-name="TableCell683">
            <text:p text:style-name="Прижатыйвлево">главные должности государственной гражданской службы Свердловской области категории "руководители":</text:p>
            <text:p text:style-name="Прижатыйвлево">руководитель аппарата Счетной палаты Свердловской области; руководитель инспекции; начальник (заведующий) отдела</text:p>
          </table:table-cell>
        </table:table-row>
        <table:table-row table:style-name="TableRow684">
          <table:table-cell table:style-name="TableCell685">
            <text:p text:style-name="P686">2.</text:p>
          </table:table-cell>
          <table:table-cell table:style-name="TableCell687">
            <text:p text:style-name="Прижатыйвлево">Государственный советник Свердловской области 2 класса</text:p>
          </table:table-cell>
          <table:table-cell table:style-name="TableCell688">
            <text:p text:style-name="Прижатыйвлево">главные должности государственной гражданской службы Свердловской области категории "специалисты":</text:p>
            <text:p text:style-name="Прижатыйвлево">старший инспектор Счетной палаты Свердловской области</text:p>
          </table:table-cell>
        </table:table-row>
        <table:table-row table:style-name="TableRow689">
          <table:table-cell table:style-name="TableCell690">
            <text:p text:style-name="P691">3.</text:p>
          </table:table-cell>
          <table:table-cell table:style-name="TableCell692">
            <text:p text:style-name="Прижатыйвлево">Советник государственной гражданской службы Свердловской области 1 класса</text:p>
          </table:table-cell>
          <table:table-cell table:style-name="TableCell693">
            <text:p text:style-name="Прижатыйвлево">ведущие должности государственной гражданской службы Свердловской области категории "руководители":</text:p>
            <text:p text:style-name="Прижатыйвлево">заместитель начальника (заведующего) отдела</text:p>
          </table:table-cell>
        </table:table-row>
        <table:table-row table:style-name="TableRow694">
          <table:table-cell table:style-name="TableCell695">
            <text:p text:style-name="P696">4.</text:p>
          </table:table-cell>
          <table:table-cell table:style-name="TableCell697">
            <text:p text:style-name="Прижатыйвлево">Советник государственной гражданской службы Свердловской области 2 класса</text:p>
          </table:table-cell>
          <table:table-cell table:style-name="TableCell698">
            <text:p text:style-name="Прижатыйвлево">ведущие должности государственной гражданской службы Свердловской области категории "специалисты":</text:p>
            <text:p text:style-name="Прижатыйвлево">инспектор Счетной палаты Свердловской области;</text:p>
            <text:p text:style-name="Прижатыйвлево">консультант</text:p>
          </table:table-cell>
        </table:table-row>
        <table:table-row table:style-name="TableRow699">
          <table:table-cell table:style-name="TableCell700">
            <text:p text:style-name="P701">5.</text:p>
          </table:table-cell>
          <table:table-cell table:style-name="TableCell702">
            <text:p text:style-name="Прижатыйвлево">Референт государственной гражданской службы Свердловской области 1 класса</text:p>
          </table:table-cell>
          <table:table-cell table:style-name="TableCell703">
            <text:p text:style-name="Прижатыйвлево">старшие должности государственной гражданской службы Свердловской области категории "специалисты": главный специалист</text:p>
          </table:table-cell>
        </table:table-row>
        <table:table-row table:style-name="TableRow704">
          <table:table-cell table:style-name="TableCell705">
            <text:p text:style-name="P706">6.</text:p>
          </table:table-cell>
          <table:table-cell table:style-name="TableCell707">
            <text:p text:style-name="Прижатыйвлево">Референт государственной гражданской службы Свердловской области 2 класса</text:p>
          </table:table-cell>
          <table:table-cell table:style-name="TableCell708">
            <text:p text:style-name="Прижатыйвлево">старшие должности государственной гражданской службы Свердловской области категории "обеспечивающие специалисты": главный специалист; ведущий специалист</text:p>
          </table:table-cell>
        </table:table-row>
        <table:table-row table:style-name="TableRow709">
          <table:table-cell table:style-name="TableCell710">
            <text:p text:style-name="P711">7.</text:p>
          </table:table-cell>
          <table:table-cell table:style-name="TableCell712">
            <text:p text:style-name="Прижатыйвлево">Секретарь государственной гражданской службы Свердловской области 1 класса</text:p>
          </table:table-cell>
          <table:table-cell table:style-name="TableCell713">
            <text:p text:style-name="Прижатыйвлево">младшие должности государственной гражданской службы Свердловской области категории "обеспечивающие специалисты": специалист 1 категории</text:p>
          </table:table-cell>
        </table:table-row>
      </table:table>
      <text:p text:style-name="Обычный"/>
      <text:p text:style-name="P714"><text:bookmark-start text:name="sub_10011"/><text:span text:style-name="Цветовоевыделение">Таблица 11</text:span></text:p>
      <text:p text:style-name="Обычный"><text:bookmark-end text:name="sub_10011"/></text:p>
      <text:h text:style-name="Заголовок1" text:outline-level="1">Соответствие классных чинов государственной гражданской службы Свердловской области должностям государственной гражданской службы Свердловской области, учрежденным в целях обеспечения исполнения полномочий Избирательной комиссии Свердловской области и лиц, замещающих государственные должности Свердловской области в Избирательной комиссии Свердловской области</text:h>
      <text:p text:style-name="Обычный"/>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Номер строки</text:p>
          </table:table-cell>
          <table:table-cell table:style-name="TableCell722">
            <text:p text:style-name="P723">Классный чин государственной гражданской службы Свердловской области</text:p>
          </table:table-cell>
          <table:table-cell table:style-name="TableCell724">
            <text:p text:style-name="P725">Должности государственной гражданской службы Свердловской области</text:p>
          </table:table-cell>
        </table:table-row>
        <table:table-row table:style-name="TableRow726">
          <table:table-cell table:style-name="TableCell727">
            <text:p text:style-name="P728">1</text:p>
          </table:table-cell>
          <table:table-cell table:style-name="TableCell729">
            <text:p text:style-name="P730">2</text:p>
          </table:table-cell>
          <table:table-cell table:style-name="TableCell731">
            <text:p text:style-name="P732">3</text:p>
          </table:table-cell>
        </table:table-row>
        <table:table-row table:style-name="TableRow733">
          <table:table-cell table:style-name="TableCell734">
            <text:p text:style-name="P735">1.</text:p>
          </table:table-cell>
          <table:table-cell table:style-name="TableCell736">
            <text:p text:style-name="Прижатыйвлево">Действительный государственный советник Свердловской области 1 класса</text:p>
          </table:table-cell>
          <table:table-cell table:style-name="TableCell737">
            <text:p text:style-name="Прижатыйвлево">высшие должности государственной гражданской службы Свердловской области категории "руководители":</text:p>
            <text:p text:style-name="Прижатыйвлево">руководитель аппарата Избирательной комиссии Свердловской области; начальник управления</text:p>
          </table:table-cell>
        </table:table-row>
        <table:table-row table:style-name="TableRow738">
          <table:table-cell table:style-name="TableCell739">
            <text:p text:style-name="P740">2.</text:p>
          </table:table-cell>
          <table:table-cell table:style-name="TableCell741">
            <text:p text:style-name="Прижатыйвлево">Государственный советник Свердловской области 1 класса</text:p>
          </table:table-cell>
          <table:table-cell table:style-name="TableCell742">
            <text:p text:style-name="Прижатыйвлево">главные должности государственной гражданской службы Свердловской области категории "руководители":</text:p>
            <text:p text:style-name="Прижатыйвлево">заместитель начальника управления; начальник (заведующий) отдела</text:p>
          </table:table-cell>
        </table:table-row>
        <table:table-row table:style-name="TableRow743">
          <table:table-cell table:style-name="TableCell744">
            <text:p text:style-name="P745">3.</text:p>
          </table:table-cell>
          <table:table-cell table:style-name="TableCell746">
            <text:p text:style-name="Прижатыйвлево">Государственный советник Свердловской области 2 класса</text:p>
          </table:table-cell>
          <table:table-cell table:style-name="TableCell747">
            <text:p text:style-name="Прижатыйвлево">главные должности государственной гражданской службы Свердловской области категории "помощники (советники)": советник председателя Избирательной комиссии Свердловской области</text:p>
          </table:table-cell>
        </table:table-row>
        <table:table-row table:style-name="TableRow748">
          <table:table-cell table:style-name="TableCell749">
            <text:p text:style-name="P750">4.</text:p>
          </table:table-cell>
          <table:table-cell table:style-name="TableCell751">
            <text:p text:style-name="Прижатыйвлево">Советник государственной гражданской службы Свердловской области 1 класса</text:p>
          </table:table-cell>
          <table:table-cell table:style-name="TableCell752">
            <text:p text:style-name="Прижатыйвлево">ведущие должности государственной гражданской службы Свердловской области категории "руководители":</text:p>
            <text:p text:style-name="Прижатыйвлево">заместитель начальника (заведующего) отдела</text:p>
          </table:table-cell>
        </table:table-row>
        <table:table-row table:style-name="TableRow753">
          <table:table-cell table:style-name="TableCell754">
            <text:p text:style-name="P755">5.</text:p>
          </table:table-cell>
          <table:table-cell table:style-name="TableCell756">
            <text:p text:style-name="Прижатыйвлево">Советник государственной гражданской службы Свердловской области 2 класса</text:p>
          </table:table-cell>
          <table:table-cell table:style-name="TableCell757">
            <text:p text:style-name="Прижатыйвлево">ведущие должности государственной гражданской службы Свердловской области категории "помощники (советники)": помощник председателя Избирательной комиссии Свердловской области; помощник заместителя председателя Избирательной комиссии Свердловской области; помощник секретаря Избирательной комиссии Свердловской области;</text:p>
            <text:p text:style-name="Прижатыйвлево">ведущие должности государственной гражданской службы Свердловской области категории "специалисты": консультант</text:p>
          </table:table-cell>
        </table:table-row>
        <table:table-row table:style-name="TableRow758">
          <table:table-cell table:style-name="TableCell759">
            <text:p text:style-name="P760">6.</text:p>
          </table:table-cell>
          <table:table-cell table:style-name="TableCell761">
            <text:p text:style-name="Прижатыйвлево">Референт государственной гражданской службы Свердловской области 1 класса</text:p>
          </table:table-cell>
          <table:table-cell table:style-name="TableCell762">
            <text:p text:style-name="Прижатыйвлево">старшие должности государственной гражданской службы Свердловской области категории "специалисты": главный специалист; ведущий специалист</text:p>
          </table:table-cell>
        </table:table-row>
        <table:table-row table:style-name="TableRow763">
          <table:table-cell table:style-name="TableCell764">
            <text:p text:style-name="P765">7.</text:p>
          </table:table-cell>
          <table:table-cell table:style-name="TableCell766">
            <text:p text:style-name="Прижатыйвлево">Референт государственной гражданской службы Свердловской области 2 класса</text:p>
          </table:table-cell>
          <table:table-cell table:style-name="TableCell767">
            <text:p text:style-name="Прижатыйвлево">старшие должности государственной гражданской службы Свердловской области категории "обеспечивающие специалисты": главный специалист; ведущий специалист</text:p>
          </table:table-cell>
        </table:table-row>
        <table:table-row table:style-name="TableRow768">
          <table:table-cell table:style-name="TableCell769">
            <text:p text:style-name="P770">8.</text:p>
          </table:table-cell>
          <table:table-cell table:style-name="TableCell771">
            <text:p text:style-name="Прижатыйвлево">Секретарь государственной<text:s/>гражданской службы Свердловской области 1 класса</text:p>
          </table:table-cell>
          <table:table-cell table:style-name="TableCell772">
            <text:p text:style-name="Прижатыйвлево">младшие должности государственной гражданской службы Свердловской области категории "обеспечивающие специалисты": специалист 1 категории</text:p>
          </table:table-cell>
        </table:table-row>
        <table:table-row table:style-name="TableRow773">
          <table:table-cell table:style-name="TableCell774">
            <text:p text:style-name="P775">9.</text:p>
          </table:table-cell>
          <table:table-cell table:style-name="TableCell776">
            <text:p text:style-name="Прижатыйвлево">Секретарь государственной гражданской службы Свердловской области<text:s/>2 класса</text:p>
          </table:table-cell>
          <table:table-cell table:style-name="TableCell777">
            <text:p text:style-name="Прижатыйвлево">младшие должности государственной гражданской службы Свердловской области категории "обеспечивающие специалисты": специалист 2 категории</text:p>
          </table:table-cell>
        </table:table-row>
      </table:table>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margin-top="0.075in" fo:margin-bottom="0.075in" fo:text-indent="0in"/>
      <style:text-properties fo:font-weight="bold" style:font-weight-asian="bold" style:font-weight-complex="bold" fo:color="#26282F" fo:hyphenate="false"/>
    </style:style>
    <style:style style:name="Обычный" style:display-name="Обычный" style:family="paragraph">
      <style:paragraph-properties fo:widows="0" fo:orphans="0" style:text-autospace="none" fo:text-align="justify" fo:margin-bottom="0in" fo:line-height="100%" fo:text-indent="0.5in"/>
      <style:text-properties style:font-name="Arial" style:font-name-complex="Arial" fo:font-size="12pt" style:font-size-asian="12pt" style:font-size-complex="12pt" fo:hyphenate="false"/>
    </style:style>
    <style:style style:name="Основнойшрифтабзаца" style:display-name="Основной шрифт абзаца" style:family="text"/>
    <style:style style:name="Цветовоевыделение" style:display-name="Цветовое выделение" style:family="text">
      <style:text-properties fo:font-weight="bold" style:font-weight-asian="bold" style:font-weight-complex="bold" fo:color="#26282F"/>
    </style:style>
    <style:style style:name="Гипертекстоваяссылка" style:display-name="Гипертекстовая ссылка" style:family="text" style:parent-style-name="Цветовоевыделение">
      <style:text-properties fo:font-weight="normal" style:font-weight-asian="normal" style:font-weight-complex="normal" fo:color="#106BB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Заголовокстатьи" style:display-name="Заголовок статьи" style:family="paragraph" style:parent-style-name="Обычный" style:next-style-name="Обычный">
      <style:paragraph-properties fo:margin-left="1.1194in" fo:text-indent="-0.6194in">
        <style:tab-stops/>
      </style:paragraph-properties>
      <style:text-properties fo:hyphenate="false"/>
    </style:style>
    <style:style style:name="Текстсправка" style:display-name="Текст (справка)" style:family="paragraph" style:parent-style-name="Обычный" style:next-style-name="Обычный">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Текстсправка" style:next-style-name="Обычный">
      <style:paragraph-properties fo:text-align="justify" fo:margin-top="0.052in" fo:margin-right="0in"/>
      <style:text-properties fo:color="#353842" fo:background-color="#F0F0F0" fo:hyphenate="false"/>
    </style:style>
    <style:style style:name="Информацияобизмененияхдокумента" style:display-name="Информация об изменениях документа" style:family="paragraph" style:parent-style-name="Комментарий" style:next-style-name="Обычный">
      <style:text-properties fo:font-style="italic" style:font-style-asian="italic" style:font-style-complex="italic" fo:hyphenate="false"/>
    </style:style>
    <style:style style:name="Нормальныйтаблица" style:display-name="Нормальный (таблица)" style:family="paragraph" style:parent-style-name="Обычный" style:next-style-name="Обычный">
      <style:paragraph-properties fo:text-indent="0in"/>
      <style:text-properties fo:hyphenate="false"/>
    </style:style>
    <style:style style:name="Прижатыйвлево" style:display-name="Прижатый влево" style:family="paragraph" style:parent-style-name="Обычный" style:next-style-name="Обычный">
      <style:paragraph-properties fo:text-align="start" fo:text-indent="0in"/>
      <style:text-properties fo:hyphenate="false"/>
    </style:style>
    <style:style style:name="ЦветовоевыделениедляТекст" style:display-name="Цветовое выделение для Текст"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complex="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666in" style:print-orientation="portrait" fo:margin-top="1in" fo:margin-left="0.7638in" fo:margin-bottom="1in" fo:margin-right="0.5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Документ экспортирован из системы ГАРАНТ</dc:description>
    <dc:subject/>
    <meta:initial-creator>НПП "Гарант-Сервис"</meta:initial-creator>
    <dc:creator>Каратаева Елена Владимировна</dc:creator>
    <meta:creation-date>2021-02-02T07:41:00Z</meta:creation-date>
    <dc:date>2021-02-02T07:41:00Z</dc:date>
    <meta:template xlink:href="Normal" xlink:type="simple"/>
    <meta:editing-cycles>3</meta:editing-cycles>
    <meta:editing-duration>PT0S</meta:editing-duration>
    <meta:document-statistic meta:page-count="1" meta:paragraph-count="554" meta:word-count="41458" meta:character-count="277220" meta:row-count="1969" meta:non-whitespace-character-count="236316"/>
  </office:meta>
</office:document-meta>
</file>